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21">
            <text:p>Autorità per le garanzie nelle comunicazioni<text:s/></text:p>
            <text:p>- Bandi di Concorso espletati nel corso dell'ultimo triennio e spese sostenute -</text:p>
            <text:p><text:span text:style-name="T1">Dati aggiornati al 31 dicembre 2015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3">
            <text:p>Tipo di selezione</text:p>
          </table:table-cell>
          <table:table-cell office:value-type="string" table:style-name="ce4">
            <text:p>Rapporto</text:p>
          </table:table-cell>
          <table:table-cell office:value-type="string" table:style-name="ce4">
            <text:p>Selezione</text:p>
          </table:table-cell>
          <table:table-cell office:value-type="string" table:style-name="ce4">
            <text:p>Data del bando</text:p>
          </table:table-cell>
          <table:table-cell office:value-type="string" table:style-name="ce4">
            <text:p>Provvedimento del bando</text:p>
          </table:table-cell>
          <table:table-cell office:value-type="string" table:style-name="ce4">
            <text:p>Numero assunti</text:p>
          </table:table-cell>
          <table:table-cell office:value-type="string" table:style-name="ce4">
            <text:p>Stato</text:p>
          </table:table-cell>
          <table:table-cell office:value-type="string" table:style-name="ce5">
            <text:p>Spese sostenut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Concorso pubblico<text:s/></text:p>
          </table:table-cell>
          <table:table-cell office:value-type="string" table:style-name="ce7">
            <text:p>Praticantato</text:p>
          </table:table-cell>
          <table:table-cell office:value-type="string" table:style-name="ce7">
            <text:p>Praticantato presso l'Autorità per venti giovani laureati</text:p>
          </table:table-cell>
          <table:table-cell office:value-type="date" office:date-value="2014-04-09T00:00:00" table:style-name="ce8">
            <text:p>09/04/2014</text:p>
          </table:table-cell>
          <table:table-cell office:value-type="string" table:style-name="ce9">
            <text:p><text:a xlink:href="http://dev02.corp.agcom.it/visualizza-documento/fc688c88-371a-4164-9035-6f3c125616c2">Delibera n. 153/14/CONS</text:a>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Chiuso</text:p>
          </table:table-cell>
          <table:table-cell office:value-type="string" table:style-name="ce11">
            <text:p>€ 0.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Concorso pubblico<text:s/></text:p>
          </table:table-cell>
          <table:table-cell office:value-type="string" table:style-name="ce7">
            <text:p>Praticantato</text:p>
          </table:table-cell>
          <table:table-cell office:value-type="string" table:style-name="ce7">
            <text:p>Praticantato presso l'Autorità per 30 giovani laureati</text:p>
          </table:table-cell>
          <table:table-cell office:value-type="date" office:date-value="2012-03-29T00:00:00" table:style-name="ce8">
            <text:p>29/03/2012</text:p>
          </table:table-cell>
          <table:table-cell office:value-type="string" table:style-name="ce9">
            <text:p><text:a xlink:href="http://dev02.corp.agcom.it/visualizza-documento/3499d4f9-1332-4135-b97d-4d216c06f75d">Delibera n. 175/12/CONS</text:a>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Chiuso</text:p>
          </table:table-cell>
          <table:table-cell office:value-type="string" table:style-name="ce11">
            <text:p>€ 0.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Concorso pubblico<text:s/></text:p>
          </table:table-cell>
          <table:table-cell office:value-type="string" table:style-name="ce7">
            <text:p>Tempo indeterminato</text:p>
          </table:table-cell>
          <table:table-cell office:value-type="string" table:style-name="ce7">
            <text:p>Concorso pubblico per la selezione di un dirigente di seconda fascia - livello iniziale, con competenze in materia di regolamentazione dei servizi a rete</text:p>
          </table:table-cell>
          <table:table-cell office:value-type="date" office:date-value="2012-02-21T00:00:00" table:style-name="ce8">
            <text:p>21/02/2012</text:p>
          </table:table-cell>
          <table:table-cell office:value-type="string" table:style-name="ce9">
            <text:p><text:a xlink:href="http://dev02.corp.agcom.it/visualizza-documento/1c66a60e-275e-45f4-b181-f0917087fb8c">Delibera n. 59/12/CONS</text:a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hiuso</text:p>
          </table:table-cell>
          <table:table-cell office:value-type="currency" office:value="13169.69" table:style-name="ce12">
            <text:p>€ 13.169,6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Concorso pubblico<text:s/></text:p>
          </table:table-cell>
          <table:table-cell office:value-type="string" table:style-name="ce7">
            <text:p>Tempo indeterminato</text:p>
          </table:table-cell>
          <table:table-cell office:value-type="string" table:style-name="ce7">
            <text:p>Concorso pubblico per titoli ed esami per 6 posti di personale con qualifica di operativo</text:p>
          </table:table-cell>
          <table:table-cell office:value-type="date" office:date-value="2011-09-20T00:00:00" table:style-name="ce8">
            <text:p>20/09/2011</text:p>
          </table:table-cell>
          <table:table-cell office:value-type="string" table:style-name="ce9">
            <text:p><text:a xlink:href="http://dev02.corp.agcom.it/visualizza-documento/cb110c60-26e2-40da-9e30-94ea98f5a91f">Delibera n. 420/11/CONS</text:a>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Chiuso</text:p>
          </table:table-cell>
          <table:table-cell office:value-type="currency" office:value="13984.18" table:style-name="ce12">
            <text:p>€ 13.984,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Procedura selettiva</text:p>
          </table:table-cell>
          <table:table-cell office:value-type="string" table:style-name="ce7">
            <text:p>Tempo indeterminato</text:p>
          </table:table-cell>
          <table:table-cell office:value-type="string" table:style-name="ce7">
            <text:p>Procedura selettiva interna per la promozione alla qualifica di dirigente ai sensi dell'art. 43 del Regolamento concernente il trattamento giuridico ed economico del personale dell'Autorità</text:p>
          </table:table-cell>
          <table:table-cell office:value-type="date" office:date-value="2011-07-22T00:00:00" table:style-name="ce8">
            <text:p>22/07/2011</text:p>
          </table:table-cell>
          <table:table-cell office:value-type="string" table:style-name="ce7">
            <text:p>Delibera n. 417/11/CONS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Chiuso</text:p>
          </table:table-cell>
          <table:table-cell office:value-type="currency" office:value="27120" table:style-name="ce12">
            <text:p>€ 27.120,00</text:p>
          </table:table-cell>
          <table:table-cell table:style-name="ce1"/>
          <table:table-cell table:number-columns-repeated="2" table:style-name="ce14"/>
          <table:table-cell table:number-columns-repeated="16373"/>
        </table:table-row>
        <table:table-row table:style-name="ro3">
          <table:table-cell office:value-type="string" table:style-name="ce13">
            <text:p>Procedura selettiva</text:p>
          </table:table-cell>
          <table:table-cell office:value-type="string" table:style-name="ce7">
            <text:p>Tempo indeterminato</text:p>
          </table:table-cell>
          <table:table-cell office:value-type="string" table:style-name="ce7">
            <text:p>Procedura selettiva interna per la promozione alla qualifica di funzionario ai sensi dell'art. 45, comma 1-bis, del Regolamento concernente il trattamento giuridico ed economico del personale dell'Autorità</text:p>
          </table:table-cell>
          <table:table-cell office:value-type="date" office:date-value="2011-07-22T00:00:00" table:style-name="ce8">
            <text:p>22/07/2011</text:p>
          </table:table-cell>
          <table:table-cell office:value-type="string" table:style-name="ce7">
            <text:p>Delibera n. 416/11/CONS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Chiuso</text:p>
          </table:table-cell>
          <table:table-cell office:value-type="currency" office:value="14718.15" table:style-name="ce12">
            <text:p>€ 14.718,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Concorso pubblico<text:s/></text:p>
          </table:table-cell>
          <table:table-cell office:value-type="string" table:style-name="ce7">
            <text:p>Tempo indeterminato</text:p>
          </table:table-cell>
          <table:table-cell office:value-type="string" table:style-name="ce7">
            <text:p>Concorso pubblico per titoli ed esami per totali 2 posti di funzionario di livello iniziale di area sociologica</text:p>
          </table:table-cell>
          <table:table-cell office:value-type="date" office:date-value="2011-08-26T00:00:00" table:style-name="ce8">
            <text:p>26/08/2011</text:p>
          </table:table-cell>
          <table:table-cell office:value-type="string" table:style-name="ce9">
            <text:p><text:a xlink:href="http://dev02.corp.agcom.it/visualizza-documento/8cda2eed-43c6-474c-854f-10a84c8172df">Delibera n. 413/11/CONS</text:a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hiuso</text:p>
          </table:table-cell>
          <table:table-cell office:value-type="currency" office:value="17647.240000000002" table:style-name="ce12">
            <text:p>€ 17.647,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Concorso pubblico<text:s/></text:p>
          </table:table-cell>
          <table:table-cell office:value-type="string" table:style-name="ce7">
            <text:p>Tempo indeterminato</text:p>
          </table:table-cell>
          <table:table-cell office:value-type="string" table:style-name="ce7">
            <text:p>Concorso pubblico per titoli ed esami per totali 4 posti di funzionario di livello iniziale di area economica</text:p>
          </table:table-cell>
          <table:table-cell office:value-type="date" office:date-value="2011-08-26T00:00:00" table:style-name="ce8">
            <text:p>26/08/2011</text:p>
          </table:table-cell>
          <table:table-cell office:value-type="string" table:style-name="ce9">
            <text:p><text:a xlink:href="http://dev02.corp.agcom.it/visualizza-documento/8cda2eed-43c6-474c-854f-10a84c8172df">Delibera n. 413/11/CONS</text:a>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Chiuso</text:p>
          </table:table-cell>
          <table:table-cell office:value-type="currency" office:value="24273.58" table:style-name="ce12">
            <text:p>€ 24.273,5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Concorso pubblico<text:s/></text:p>
          </table:table-cell>
          <table:table-cell office:value-type="string" table:style-name="ce7">
            <text:p>Tempo indeterminato</text:p>
          </table:table-cell>
          <table:table-cell office:value-type="string" table:style-name="ce7">
            <text:p>Concorso pubblico per titoli ed esami per totali 6 posti di funzionario di livello iniziale di area giuridica</text:p>
          </table:table-cell>
          <table:table-cell office:value-type="date" office:date-value="2011-08-26T00:00:00" table:style-name="ce8">
            <text:p>26/08/2011</text:p>
          </table:table-cell>
          <table:table-cell office:value-type="string" table:style-name="ce9">
            <text:p><text:a xlink:href="http://dev02.corp.agcom.it/visualizza-documento/8cda2eed-43c6-474c-854f-10a84c8172df">Delibera n. 413/11/CONS</text:a>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Chiuso</text:p>
          </table:table-cell>
          <table:table-cell office:value-type="currency" office:value="24715.08" table:style-name="ce12">
            <text:p>€ 24.715,0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Concorso pubblico<text:s/></text:p>
          </table:table-cell>
          <table:table-cell office:value-type="string" table:style-name="ce7">
            <text:p>Tempo indeterminato</text:p>
          </table:table-cell>
          <table:table-cell office:value-type="string" table:style-name="ce7">
            <text:p>Concorso pubblico per titoli ed esami per totali 6 posti di funzionario di livello iniziale di area tecnica</text:p>
          </table:table-cell>
          <table:table-cell office:value-type="date" office:date-value="2011-08-26T00:00:00" table:style-name="ce8">
            <text:p>26/08/2011</text:p>
          </table:table-cell>
          <table:table-cell office:value-type="string" table:style-name="ce9">
            <text:p><text:a xlink:href="http://dev02.corp.agcom.it/visualizza-documento/8cda2eed-43c6-474c-854f-10a84c8172df">Delibera n. 413/11/CONS</text:a>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Chiuso</text:p>
          </table:table-cell>
          <table:table-cell office:value-type="currency" office:value="20540.490000000002" table:style-name="ce12">
            <text:p>€ 20.540,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Concorso pubblico<text:s/></text:p>
          </table:table-cell>
          <table:table-cell office:value-type="string" table:style-name="ce7">
            <text:p>Tempo indeterminato</text:p>
          </table:table-cell>
          <table:table-cell office:value-type="string" table:style-name="ce7">
            <text:p>Concorso pubblico per titoli ed esami per totali 2 posti di funzionario di livello iniziale di area amministrativa</text:p>
          </table:table-cell>
          <table:table-cell office:value-type="date" office:date-value="2011-08-26T00:00:00" table:style-name="ce8">
            <text:p>26/08/2011</text:p>
          </table:table-cell>
          <table:table-cell office:value-type="string" table:style-name="ce9">
            <text:p><text:a xlink:href="http://dev02.corp.agcom.it/visualizza-documento/8cda2eed-43c6-474c-854f-10a84c8172df">Delibera n. 413/11/CONS</text:a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hiuso</text:p>
          </table:table-cell>
          <table:table-cell office:value-type="currency" office:value="18592" table:style-name="ce12">
            <text:p>€ 18.592,00</text:p>
          </table:table-cell>
          <table:table-cell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13">
            <text:p>Concorso pubblico</text:p>
          </table:table-cell>
          <table:table-cell office:value-type="string" table:style-name="ce7">
            <text:p>Tempo determinato</text:p>
          </table:table-cell>
          <table:table-cell office:value-type="string" table:style-name="ce7">
            <text:p>Selezione per il reclutamento di 20 giovani laureati da assumere con contratto di specializzazione a tempo determinato (3 area tecnica - 4 area economica - 8 area giuridica - 5 area sociologica)</text:p>
          </table:table-cell>
          <table:table-cell office:value-type="date" office:date-value="2011-08-26T00:00:00" table:style-name="ce8">
            <text:p>26/08/2011</text:p>
          </table:table-cell>
          <table:table-cell office:value-type="string" table:style-name="ce9">
            <text:p><text:a xlink:href="http://dev02.corp.agcom.it/visualizza-documento/c1d0e045-ed4a-4811-bb63-377267c85ae3">Delibera n. 414/11/CONS</text:a>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Chiuso</text:p>
          </table:table-cell>
          <table:table-cell office:value-type="currency" office:value="37115.96" table:style-name="ce12">
            <text:p>€ 37.115,9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Concorso pubblico<text:s/></text:p>
          </table:table-cell>
          <table:table-cell office:value-type="string" table:style-name="ce7">
            <text:p>Tempo determinato</text:p>
          </table:table-cell>
          <table:table-cell office:value-type="string" table:style-name="ce7">
            <text:p>Concorso pubblico per la selezione di quattro impiegati da assumere con contratto a termine, della durata di quattro anni, per lo svolgimento di mansioni operative</text:p>
          </table:table-cell>
          <table:table-cell office:value-type="date" office:date-value="2011-08-26T00:00:00" table:style-name="ce8">
            <text:p>26/08/2011</text:p>
          </table:table-cell>
          <table:table-cell office:value-type="string" table:style-name="ce9">
            <text:p><text:a xlink:href="http://dev02.corp.agcom.it/visualizza-documento/688b51a6-67c8-4c7b-b01d-6f97eb472477">Delibera n. 415/11/CONS</text:a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hiuso</text:p>
          </table:table-cell>
          <table:table-cell office:value-type="currency" office:value="8044.38" table:style-name="ce12">
            <text:p>€ 8.044,3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Concorso pubblico<text:s/></text:p>
          </table:table-cell>
          <table:table-cell office:value-type="string" table:style-name="ce7">
            <text:p>Tempo indeterminato</text:p>
          </table:table-cell>
          <table:table-cell office:value-type="string" table:style-name="ce7">
            <text:p>Concorso pubblico per la selezione di un dirigente da assegnare all'Ufficio di Gabinetto – rapporti con i Comitati Regionali per le Comunicazioni</text:p>
          </table:table-cell>
          <table:table-cell office:value-type="date" office:date-value="2011-06-30T00:00:00" table:style-name="ce8">
            <text:p>30/06/2011</text:p>
          </table:table-cell>
          <table:table-cell office:value-type="string" table:style-name="ce9">
            <text:p><text:a xlink:href="http://dev02.corp.agcom.it/visualizza-documento/5604556d-e5c5-4593-88a6-18c1d8583419">Delibera n. 418/11/CONS</text:a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hiuso</text:p>
          </table:table-cell>
          <table:table-cell office:value-type="currency" office:value="4131.66" table:style-name="ce12">
            <text:p>€ 4.131,66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Concorso pubblico<text:s/></text:p>
          </table:table-cell>
          <table:table-cell office:value-type="string" table:style-name="ce16">
            <text:p>Tempo indeterminato</text:p>
          </table:table-cell>
          <table:table-cell office:value-type="string" table:style-name="ce16">
            <text:p>Concorso pubblico per la selezione di un dirigente con competenze in materia di contabilità da assegnare al Servizio Organizzazione Bilancio e Programmazione</text:p>
          </table:table-cell>
          <table:table-cell office:value-type="date" office:date-value="2011-06-30T00:00:00" table:style-name="ce17">
            <text:p>30/06/2011</text:p>
          </table:table-cell>
          <table:table-cell office:value-type="string" table:style-name="ce18">
            <text:p><text:a xlink:href="http://dev02.corp.agcom.it/visualizza-documento/3908a5a0-4ae2-4071-817a-ed6b8b2ae78f">Delibera n. 419/11/CONS</text:a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Chiuso</text:p>
          </table:table-cell>
          <table:table-cell office:value-type="currency" office:value="12394.98" table:style-name="ce20">
            <text:p>€ 12.394,98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6-05-10T12:21:36Z</dc:date>
    <meta:print-date>2016-04-28T13:10:05Z</meta:print-date>
  </office:meta>
</office:document-meta>
</file>