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FE6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E699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#FFE699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fo:background-color="#FFE699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7" style:family="table-cell" style:parent-style-name="Default" style:data-style-name="N3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Autorità per le garanzie nelle comunicazioni<text:s/></text:p>
            <text:p>- Compensi, comunque denominati, relativi ai titolari di incarichi di consulenza o di collaborazione<text:s/><text:span text:style-name="T2">cessati da meno di tre anni</text:span>, con specifica evidenza delle eventuali componenti variabili o legate <text:s/>alla valutazione del risultato -<text:s/></text:p>
            <text:p><text:span text:style-name="T3">(art. 15, comma 4 del decreto legislativo n. 33/2013)</text:span><text:span text:style-name="T3"/></text:p>
            <text:p><text:span text:style-name="T4">Dati aggiornati al 31 dicembre 2015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CONSULENZE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"/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Nominativo</text:p>
          </table:table-cell>
          <table:table-cell office:value-type="string" table:style-name="ce10">
            <text:p>Oggetto dell'incarico</text:p>
          </table:table-cell>
          <table:table-cell office:value-type="string" table:style-name="ce10">
            <text:p>Estremi dell'atto di conferimento</text:p>
          </table:table-cell>
          <table:table-cell office:value-type="string" table:style-name="ce10">
            <text:p>Durata dell'incarico</text:p>
          </table:table-cell>
          <table:table-cell office:value-type="string" table:style-name="ce11">
            <text:p>Compenso annuo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a xlink:href="http://www.agcom.it/visualizza-documento/db7cb24b-2bbd-41a9-8563-bf861d99e810">Prof. Giovanni Valotti<text:s/></text:a></text:p>
          </table:table-cell>
          <table:table-cell office:value-type="string" table:style-name="ce13">
            <text:p>Attività di ridisegno dell'assetto organizzativo dell'Autorità</text:p>
          </table:table-cell>
          <table:table-cell office:value-type="string" table:style-name="ce13">
            <text:p>Delibera n. 742/13/CONS</text:p>
          </table:table-cell>
          <table:table-cell office:value-type="string" table:style-name="ce13">
            <text:p>gennaio 2015- febbraio 2015</text:p>
          </table:table-cell>
          <table:table-cell office:value-type="currency" office:value="37572.339999999997" table:style-name="ce14">
            <text:p>€ 37.572,3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a xlink:href="http://www.agcom.it/visualizza-documento/db7cb24b-2bbd-41a9-8563-bf861d99e810">Prof. Giovanni Valotti<text:s/></text:a></text:p>
          </table:table-cell>
          <table:table-cell office:value-type="string" table:style-name="ce13">
            <text:p>Attività di ridisegno dell'assetto organizzativo dell'Autorità</text:p>
          </table:table-cell>
          <table:table-cell office:value-type="string" table:style-name="ce13">
            <text:p>Delibera n. 742/13/CONS</text:p>
          </table:table-cell>
          <table:table-cell office:value-type="string" table:style-name="ce13">
            <text:p>dicembre 2013 - dicembre 2014</text:p>
          </table:table-cell>
          <table:table-cell office:value-type="string" table:style-name="ce15">
            <text:p>€ 51.500,00(*)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Prof. Aristide Police</text:p>
          </table:table-cell>
          <table:table-cell office:value-type="string" table:style-name="ce13">
            <text:p>Componente esterno commissione di esame</text:p>
          </table:table-cell>
          <table:table-cell office:value-type="string" table:style-name="ce13">
            <text:p>Delibera 487/14/CONS; Determina 52/15/SRU</text:p>
          </table:table-cell>
          <table:table-cell office:value-type="string" table:style-name="ce17">
            <text:p>settembre 2015</text:p>
          </table:table-cell>
          <table:table-cell office:value-type="currency" office:value="4389.99" table:style-name="ce14">
            <text:p>€ 4.389,9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Prof. Stigliano Messuti Marco</text:p>
          </table:table-cell>
          <table:table-cell office:value-type="string" table:style-name="ce13">
            <text:p>Componente esterno commissione di esame</text:p>
          </table:table-cell>
          <table:table-cell office:value-type="string" table:style-name="ce13">
            <text:p>Delibera 236/02/CONS; Determina 01/SG/14</text:p>
          </table:table-cell>
          <table:table-cell office:value-type="string" table:style-name="ce13">
            <text:p>gennaio 2015 - giugno 2015</text:p>
          </table:table-cell>
          <table:table-cell office:value-type="currency" office:value="1291.1500000000001" table:style-name="ce14">
            <text:p>€ 1.291,1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igliere Umberto Maiello</text:p>
          </table:table-cell>
          <table:table-cell office:value-type="string" table:style-name="ce13">
            <text:p>Consulenza e assistenza giuridica</text:p>
          </table:table-cell>
          <table:table-cell office:value-type="string" table:style-name="ce13">
            <text:p>Delibera n. 362/13/CONS</text:p>
          </table:table-cell>
          <table:table-cell office:value-type="string" table:style-name="ce13">
            <text:p>giugno 2013 - giugno 2014</text:p>
          </table:table-cell>
          <table:table-cell office:value-type="currency" office:value="30000" table:style-name="ce14">
            <text:p>€ 30.000,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igliere Umberto Maiello</text:p>
          </table:table-cell>
          <table:table-cell office:value-type="string" table:style-name="ce13">
            <text:p>Consulenza e assistenza giuridica</text:p>
          </table:table-cell>
          <table:table-cell office:value-type="string" table:style-name="ce13">
            <text:p>Delibera n. 246/12/CONS</text:p>
          </table:table-cell>
          <table:table-cell office:value-type="string" table:style-name="ce13">
            <text:p>giugno 2012- giugno 2013</text:p>
          </table:table-cell>
          <table:table-cell office:value-type="currency" office:value="35000" table:style-name="ce14">
            <text:p>€ 35.000,00</text:p>
          </table:table-cell>
          <table:table-cell table:number-columns-repeated="16379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1">
            <text:p>(*) Importo rideterminato in € 45.062,50 a seguito della previsione di cui all'articolo 22, comma 6, del 90/2014, convertito in legge 114/2014.</text:p>
          </table:table-cell>
          <table:table-cell table:number-columns-repeated="3" table:style-name="ce22"/>
          <table:table-cell table:style-name="ce23"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number-rows-repeated="4" table:style-name="ro2">
          <table:table-cell table:number-columns-repeated="3"/>
          <table:table-cell table:number-columns-repeated="16381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05-16T15:21:18Z</dc:date>
  </office:meta>
</office:document-meta>
</file>