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Autorità per le garanzie nelle comunicazioni<text:s/></text:p>
            <text:p>- Compensi spettanti ai Componenti del Consiglio cessati dall'incarico da meno di tre anni -</text:p>
            <text:p><text:span text:style-name="T1">Dati aggiornati al 31 dicembre 201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9">
            <text:p>NOMINATIVO</text:p>
          </table:table-cell>
          <table:table-cell office:value-type="string" table:style-name="ce10">
            <text:p>INCARICO</text:p>
          </table:table-cell>
          <table:table-cell office:value-type="string" table:style-name="ce11">
            <text:p>COMPENSO ANNUO LORD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LABRÒ CORRADO</text:p>
          </table:table-cell>
          <table:table-cell office:value-type="string" table:style-name="ce3">
            <text:p>PRESIDENTE</text:p>
          </table:table-cell>
          <table:table-cell office:value-type="currency" office:value="302937.12" table:style-name="ce5">
            <text:p>€ 302.937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D'ANGELO NICOLA</text:p>
          </table:table-cell>
          <table:table-cell office:value-type="string" table:style-name="ce3">
            <text:p>COMMISSARIO</text:p>
          </table:table-cell>
          <table:table-cell office:value-type="currency" office:value="272643.40999999997" table:style-name="ce5">
            <text:p>€ 272.64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LAURIA MICHELE</text:p>
          </table:table-cell>
          <table:table-cell office:value-type="string" table:style-name="ce3">
            <text:p>COMMISSARIO</text:p>
          </table:table-cell>
          <table:table-cell office:value-type="currency" office:value="272643.40999999997" table:style-name="ce5">
            <text:p>€ 272.64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MANNONI STEFANO</text:p>
          </table:table-cell>
          <table:table-cell office:value-type="string" table:style-name="ce3">
            <text:p>COMMISSARIO</text:p>
          </table:table-cell>
          <table:table-cell office:value-type="currency" office:value="272643.40999999997" table:style-name="ce5">
            <text:p>€ 272.64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NAPOLI ROBERTO</text:p>
          </table:table-cell>
          <table:table-cell office:value-type="string" table:style-name="ce3">
            <text:p>COMMISSARIO</text:p>
          </table:table-cell>
          <table:table-cell office:value-type="currency" office:value="272643.40999999997" table:style-name="ce5">
            <text:p>€ 272.64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AVARESE ENZO</text:p>
          </table:table-cell>
          <table:table-cell office:value-type="string" table:style-name="ce3">
            <text:p>COMMISSARIO</text:p>
          </table:table-cell>
          <table:table-cell office:value-type="currency" office:value="272643.40999999997" table:style-name="ce5">
            <text:p>€ 272.64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ORTINO SEBASTIANO</text:p>
          </table:table-cell>
          <table:table-cell office:value-type="string" table:style-name="ce3">
            <text:p>COMMISSARIO</text:p>
          </table:table-cell>
          <table:table-cell office:value-type="currency" office:value="272643.40999999997" table:style-name="ce5">
            <text:p>€ 272.64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ECINA MAURIZIO</text:p>
          </table:table-cell>
          <table:table-cell office:value-type="string" table:style-name="ce7">
            <text:p>COMMISSARIO</text:p>
          </table:table-cell>
          <table:table-cell office:value-type="currency" office:value="272643.40999999997" table:style-name="ce8">
            <text:p>€ 272.643</text:p>
          </table:table-cell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02-04T18:15:34Z</dc:date>
  </office:meta>
</office:document-meta>
</file>