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Autorità per le garanzie nelle comunicazioni<text:s/></text:p>
            <text:p>- Canoni di locazione o affitto -<text:s/></text:p>
            <text:p><text:span text:style-name="T1">Dati aggiornati al 31 dicembre 2015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Immobile</text:p>
          </table:table-cell>
          <table:table-cell office:value-type="string" table:style-name="ce4">
            <text:p>Canone di locazione anno 201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Immobile sito in Via Isonzo 21/b, Roma</text:p>
          </table:table-cell>
          <table:table-cell office:value-type="currency" office:value="2650029.06" table:style-name="ce6">
            <text:p>€ 2.650.029,0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mmobile sito presso Centro Direzionale, Isola B5, Napoli</text:p>
          </table:table-cell>
          <table:table-cell office:value-type="currency" office:value="1671896.64" table:style-name="ce8">
            <text:p>€ 1.671.896,64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2-04T18:33:50Z</dc:date>
  </office:meta>
</office:document-meta>
</file>