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Autorità per le garanzie nelle comunicazioni<text:s/></text:p>
            <text:p>- Dati aggregati dell'attività amministrativa -</text:p>
            <text:p>ANNO 2016<text:span text:style-name="T1"/></text:p>
            <text:p><text:span text:style-name="T2">Dati aggiornati al 22 novembre 2016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3">
            <text:p>Attività del Consiglio dell'Autorità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table:style-name="ce7"/>
          <table:table-cell table:number-columns-repeated="3" table:style-name="ce1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table:style-name="ce34"/>
          <table:table-cell office:value-type="string" table:style-name="ce35">
            <text:p>1° trimestre</text:p>
          </table:table-cell>
          <table:table-cell office:value-type="string" table:style-name="ce35">
            <text:p>2° trimestre</text:p>
          </table:table-cell>
          <table:table-cell office:value-type="string" table:style-name="ce35">
            <text:p>3° trimestre</text:p>
          </table:table-cell>
          <table:table-cell office:value-type="string" table:style-name="ce35">
            <text:p>4° trimestre*</text:p>
          </table:table-cell>
          <table:table-cell office:value-type="string" table:style-name="ce36">
            <text:p>Totali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edute Totali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38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Sedute su Sede Roma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38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edute su Sede Napoli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Punti all'Ordine del giorno</text:p>
          </table:table-cell>
          <table:table-cell office:value-type="float" office:value="250" table:style-name="ce12">
            <text:p>250</text:p>
          </table:table-cell>
          <table:table-cell office:value-type="float" office:value="300" table:style-name="ce12">
            <text:p>300</text:p>
          </table:table-cell>
          <table:table-cell office:value-type="float" office:value="230" table:style-name="ce12">
            <text:p>230</text:p>
          </table:table-cell>
          <table:table-cell office:value-type="float" office:value="160" table:style-name="ce12">
            <text:p>160</text:p>
          </table:table-cell>
          <table:table-cell office:value-type="float" office:value="940" table:style-name="ce38">
            <text:p>9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Delibere approvate</text:p>
          </table:table-cell>
          <table:table-cell office:value-type="float" office:value="114" table:style-name="ce12">
            <text:p>114</text:p>
          </table:table-cell>
          <table:table-cell office:value-type="float" office:value="198" table:style-name="ce12">
            <text:p>198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552" table:style-name="ce38">
            <text:p>55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Annulla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Presidenziali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38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Relatore Cardani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71" table:style-name="ce38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Relatore Preto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38">
            <text:p>9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Relatore Posteraro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30" table:style-name="ce38">
            <text:p>1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latore Martuscilello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123" table:style-name="ce38">
            <text:p>1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latore Nicita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38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ssenze</text:p>
          </table:table-cell>
          <table:table-cell table:number-columns-repeated="3" table:style-name="ce12"/>
          <table:table-cell office:value-type="string" table:style-name="ce12">
            <text:p>**</text:p>
          </table:table-cell>
          <table:table-cell table:style-name="ce38"/>
          <table:table-cell table:number-columns-repeated="16378"/>
        </table:table-row>
        <table:table-row table:style-name="ro5">
          <table:table-cell office:value-type="string" table:style-name="ce39">
            <text:p>Direzione Infrastrutture e servizi di media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118" table:style-name="ce38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Direzione contenuti audiovisivi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11" table:style-name="ce38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Direzione Reti e Servizi di comunicazione elettronic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Direzione sviluppo dei servizi digitali e della ret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38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Direzione servizi postali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38">
            <text:p>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Direzione tutela dei consumatori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138" table:style-name="ce38">
            <text:p>1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economico-statistic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38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Giuridic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ispettivo, registro e Co.re.com.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Rapporti con l’U.E. e attività internazion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Risorse umane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38">
            <text:p>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affari generali, contratti e sistemi informativi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38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o bilancio e contabilità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38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gretariato General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38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omunicazioni elettronich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38">
            <text:p>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Medi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38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Frequenze/Digitale terrestre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38">
            <text:p>8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ontroversie, sanzioni e diffide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117" table:style-name="ce38">
            <text:p>1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Servizi postali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38">
            <text:p>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Pratiche commerciali scorrette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38">
            <text:p>62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Operazioni di concentrazione, abusi di posizione dominante e intese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38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Par condicio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90" table:style-name="ce38">
            <text:p>9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Regolamenti par condici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Organizzazione e funzionamento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62" table:style-name="ce42">
            <text:p>62</text:p>
          </table:table-cell>
          <table:table-cell table:number-columns-repeated="16378"/>
        </table:table-row>
        <table:table-row table:style-name="ro5">
          <table:table-cell table:style-name="ce32"/>
          <table:table-cell table:number-columns-repeated="5" table:style-name="ce28"/>
          <table:table-cell table:number-columns-repeated="16378"/>
        </table:table-row>
        <table:table-row table:style-name="ro3">
          <table:table-cell office:value-type="string" table:style-name="ce33">
            <text:p>* fino al 22 novembre 2016</text:p>
          </table:table-cell>
          <table:table-cell table:style-name="ce31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7">
          <table:table-cell office:value-type="string" table:style-name="ce30">
            <text:p>** Dal 10 novembre PRETO assente - Ai sensi dell'art. 34, comma 2-bis, del ROF, le competenze assegnate alla CIR sono esercitate dal CONSIGLIO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4">
          <table:table-cell table:style-name="ce29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3">
            <text:p>Attività della Commissione per i servizi e i prodotti (CSP)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1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1° trimestre</text:p>
          </table:table-cell>
          <table:table-cell office:value-type="string" table:style-name="ce15">
            <text:p>2° trimestre</text:p>
          </table:table-cell>
          <table:table-cell office:value-type="string" table:style-name="ce15">
            <text:p>3° trimestre</text:p>
          </table:table-cell>
          <table:table-cell office:value-type="string" table:style-name="ce10">
            <text:p>4° trimestre</text:p>
          </table:table-cell>
          <table:table-cell office:value-type="string" table:style-name="ce10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Totali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3">
          <table:table-cell office:value-type="string" table:style-name="ce19">
            <text:p>Sedute su Sede Roma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Sedute su Sede Napol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Punti all'Ordine del giorno</text:p>
          </table:table-cell>
          <table:table-cell office:value-type="float" office:value="76" table:style-name="ce20">
            <text:p>76</text:p>
          </table:table-cell>
          <table:table-cell office:value-type="float" office:value="62" table:style-name="ce20">
            <text:p>62</text:p>
          </table:table-cell>
          <table:table-cell office:value-type="float" office:value="81" table:style-name="ce20">
            <text:p>81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Delibere approvate</text:p>
          </table:table-cell>
          <table:table-cell office:value-type="float" office:value="64" table:style-name="ce20">
            <text:p>64</text:p>
          </table:table-cell>
          <table:table-cell office:value-type="float" office:value="51" table:style-name="ce20">
            <text:p>51</text:p>
          </table:table-cell>
          <table:table-cell office:value-type="float" office:value="72" table:style-name="ce20">
            <text:p>7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Presidenzial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Posteraro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Martusciello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Cardani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Annullate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Direzione contenuti audiovisivi</text:p>
          </table:table-cell>
          <table:table-cell office:value-type="float" office:value="64" table:style-name="ce20">
            <text:p>64</text:p>
          </table:table-cell>
          <table:table-cell office:value-type="float" office:value="51" table:style-name="ce20">
            <text:p>51</text:p>
          </table:table-cell>
          <table:table-cell office:value-type="float" office:value="72" table:style-name="ce20">
            <text:p>7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Sanzioni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47" table:style-name="ce20">
            <text:p>47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Diritto d'autore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5">
          <table:table-cell office:value-type="string" table:style-name="ce22">
            <text:p>Dati ascolto televisivo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/</text:p>
          </table:table-cell>
          <table:table-cell table:style-name="ce24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3">
            <text:p>Attività della Commissione per le infrastrutture e le reti (CIR)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1"/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table:style-name="ce10"/>
          <table:table-cell office:value-type="string" table:style-name="ce25">
            <text:p>1° trimestre</text:p>
          </table:table-cell>
          <table:table-cell office:value-type="string" table:style-name="ce10">
            <text:p>2° trimestre</text:p>
          </table:table-cell>
          <table:table-cell office:value-type="string" table:style-name="ce10">
            <text:p>3° trimestre</text:p>
          </table:table-cell>
          <table:table-cell office:value-type="string" table:style-name="ce10">
            <text:p>4° trimestre</text:p>
          </table:table-cell>
          <table:table-cell office:value-type="string" table:style-name="ce10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Totali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6">
            <text:p>5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3">
          <table:table-cell office:value-type="string" table:style-name="ce19">
            <text:p>Sedute su Sede Roma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Sedute su Sede Napol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Punti all'Ordine del giorno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72" table:style-name="ce20">
            <text:p>7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Delibere approvate</text:p>
          </table:table-cell>
          <table:table-cell office:value-type="float" office:value="59" table:style-name="ce20">
            <text:p>59</text:p>
          </table:table-cell>
          <table:table-cell office:value-type="float" office:value="81" table:style-name="ce20">
            <text:p>81</text:p>
          </table:table-cell>
          <table:table-cell office:value-type="float" office:value="55" table:style-name="ce20">
            <text:p>55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Preto</text:p>
          </table:table-cell>
          <table:table-cell office:value-type="float" office:value="31" table:style-name="ce20">
            <text:p>31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Nicita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Relatore Cardani</text:p>
          </table:table-cell>
          <table:table-cell office:value-type="string" table:style-name="ce20">
            <text:p> /</text:p>
          </table:table-cell>
          <table:table-cell office:value-type="string" table:style-name="ce20">
            <text:p> /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Annullate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Direzione tutela dei consumatori</text:p>
          </table:table-cell>
          <table:table-cell office:value-type="float" office:value="50" table:style-name="ce20">
            <text:p>50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8">
          <table:table-cell office:value-type="string" table:style-name="ce19">
            <text:p>Direzione Reti e Servizi di comunicazione elettronica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Servizio ispettivo, registro e Co.re.com.</text:p>
          </table:table-cell>
          <table:table-cell office:value-type="string" table:style-name="ce20">
            <text:p>/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/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Atti regolamentari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19">
            <text:p>Controversie tra operatori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3"/>
          <table:table-cell table:number-columns-repeated="16378"/>
        </table:table-row>
        <table:table-row table:style-name="ro3">
          <table:table-cell office:value-type="string" table:style-name="ce22">
            <text:p>Controversie tra utenti e operatori</text:p>
          </table:table-cell>
          <table:table-cell office:value-type="float" office:value="50" table:style-name="ce23">
            <text:p>50</text:p>
          </table:table-cell>
          <table:table-cell office:value-type="float" office:value="76" table:style-name="ce23">
            <text:p>76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14"/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1-24T14:00:33Z</dc:date>
  </office:meta>
</office:document-meta>
</file>