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9194444444445cm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13.4584722222222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.9931944444444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6">
            <text:p>Autorità per le garanzie nelle comunicazioni<text:s/></text:p>
            <text:p><text:s/>Incarichi conferiti e autorizzati ai dipendenti AGCOM<text:s/></text:p>
            <text:p>per l'anno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Tipologia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5">
            <text:p>Compenso lord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Alfonso CONTALDO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in "<text:span text:style-name="T2">Diritto dell'informazione e della comunicazione digitale"</text:span><text:s/>- Accademia di belle arti di Roma</text:p>
          </table:table-cell>
          <table:table-cell office:value-type="string" table:style-name="ce9">
            <text:p>A. A. 2017/2018</text:p>
          </table:table-cell>
          <table:table-cell office:value-type="string" table:style-name="ce7">
            <text:p>Euro 2.25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Alfonso CONTALDO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in "<text:span text:style-name="T2">Diritto pubblico e dell'innovazione amministrativa"</text:span><text:s/>- Università degli studi di Cassino (sede di Frosinone)</text:p>
          </table:table-cell>
          <table:table-cell office:value-type="string" table:style-name="ce10">
            <text:p>A. A. 2017/2018</text:p>
          </table:table-cell>
          <table:table-cell office:value-type="string" table:style-name="ce11">
            <text:p>Euro 1.390,2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Marco IANNELLI<text:s/></text:p>
            <text:p/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cultore della materia per l’insegnamento di Abilità Informatica nell’ambito del corso di studi in Giurisprudenza e Scienze dell’Amministrazione e dell’Organizzazione presso l’Università degli Studi di Napoli “Parthenope” - Dipartimento di Scienze e Tecnologie</text:p>
          </table:table-cell>
          <table:table-cell office:value-type="string" table:style-name="ce12">
            <text:p>A.A. 2017/2018</text:p>
          </table:table-cell>
          <table:table-cell office:value-type="string" table:style-name="ce13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Francesco MARRAZZO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nell'ambito del Master di II livello in Management of public affairs<text:span text:style-name="T2">.<text:s/></text:span>Lobbyng, tecniche normative e comunicazione strategica - Università degli Studi<text:s text:c="2"/><text:span text:style-name="T2">Suor Orsola Benincasa</text:span><text:s/>di Napoli</text:p>
          </table:table-cell>
          <table:table-cell office:value-type="string" table:style-name="ce13">
            <text:p>19/01/2018 e 13/07/2018</text:p>
          </table:table-cell>
          <table:table-cell office:value-type="string" table:style-name="ce13">
            <text:p>Euro 42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Davide MULA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nell'ambito del Master in Diritto della concorrenza e dell'innovazione - Università degli Studi<text:span text:style-name="T2"><text:s/>LUISS Guido Carli</text:span><text:s/>di Roma insieme all'Universita'<text:span text:style-name="T2"><text:s/>Europea</text:span><text:s/>di Roma<text:s/></text:p>
          </table:table-cell>
          <table:table-cell office:value-type="date" office:date-value="2018-01-27T00:00:00" table:style-name="ce14">
            <text:p>27/01/2018</text:p>
          </table:table-cell>
          <table:table-cell office:value-type="string" table:style-name="ce13">
            <text:p>Euro 2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Davide MULA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nell'ambito dell'insegnamento di "<text:span text:style-name="T2">Attività informatiche specialistiche"</text:span><text:s/>- Università<text:s/><text:span text:style-name="T2">Europea</text:span><text:s/>di Roma</text:p>
          </table:table-cell>
          <table:table-cell office:value-type="string" table:style-name="ce12">
            <text:p>A. A. 2017/2018</text:p>
          </table:table-cell>
          <table:table-cell office:value-type="string" table:style-name="ce13">
            <text:p>Euro 1.076,40</text:p>
          </table:table-cell>
          <table:table-cell table:number-columns-spanned="2" table:number-rows-spanned="1" table:style-name="ce27"/>
          <table:covered-table-cell/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Luigi ALLA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per il modulo di “<text:span text:style-name="T2">Mercati, servizi pubblici, appalti</text:span>” relativo al Master in Management e politiche delle pubbliche amministrazioni - Università<text:s/><text:span text:style-name="T2">LUISS Guido Carli</text:span><text:s/>di Roma<text:s/></text:p>
          </table:table-cell>
          <table:table-cell office:value-type="string" table:style-name="ce16">
            <text:p>03/2018</text:p>
          </table:table-cell>
          <table:table-cell office:value-type="string" table:style-name="ce13">
            <text:p>Euro 4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Giorgio GIULIANO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per il corso di “<text:span text:style-name="T2">Anticorruzione – Aggiornamenti 2017 per enti territoriali e società pubbliche</text:span>” - <text:s/>Fondazione dell’Ordine degli Ingegneri di Milano</text:p>
          </table:table-cell>
          <table:table-cell office:value-type="date" office:date-value="2018-04-16T00:00:00" table:style-name="ce17">
            <text:p>16/04/2018</text:p>
          </table:table-cell>
          <table:table-cell office:value-type="string" table:style-name="ce18">
            <text:p>Euro 3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Bruno CAROTTI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nell'ambito del corso "<text:span text:style-name="T2">European Administrative Law</text:span>" - Università degli Studi<text:s/><text:span text:style-name="T2">LUISS Guido Carli</text:span><text:s/>di Roma</text:p>
          </table:table-cell>
          <table:table-cell office:value-type="date" office:date-value="2018-04-19T00:00:00" table:style-name="ce17">
            <text:p>19/04/2018</text:p>
          </table:table-cell>
          <table:table-cell office:value-type="string" table:style-name="ce18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Bruno CAROTTI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nell'ambito del<text:span text:style-name="T2"><text:s/></text:span>Master di II livello MIDA - Master interuniversitario in diritto amministrativo - Università degli Studi<text:span text:style-name="T2"><text:s/>RomaTre</text:span></text:p>
          </table:table-cell>
          <table:table-cell office:value-type="date" office:date-value="2018-05-12T00:00:00" table:style-name="ce17">
            <text:p>12/05/2018</text:p>
          </table:table-cell>
          <table:table-cell office:value-type="string" table:style-name="ce18">
            <text:p>Euro 12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Alfonso CONTALDO</text:p>
          </table:table-cell>
          <table:table-cell office:value-type="string" table:style-name="ce8">
            <text:p>Funzionario</text:p>
          </table:table-cell>
          <table:table-cell office:value-type="string" table:style-name="ce7">
            <text:p>Incarico di docenza per il Master di II livello di Diritto dell’informatica - Università <text:s/>degli Studi<text:span text:style-name="T2"><text:s/>La Sapienza</text:span><text:s/>di Roma</text:p>
          </table:table-cell>
          <table:table-cell office:value-type="string" table:style-name="ce18">
            <text:p>18/05/2018, 26/05/2018, 20/07/2018, 19/10/2018</text:p>
          </table:table-cell>
          <table:table-cell office:value-type="string" table:style-name="ce18">
            <text:p>Euro 6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Enrico Maria COTUGNO<text:s/>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Incarico di docenza nell'ambito del Master in Comunicazione istituzionale<text:span text:style-name="T2"><text:s/>-<text:s/></text:span>Università degli Studi<text:s/><text:span text:style-name="T2">Tor Vergata</text:span><text:s/>di Roma</text:p>
          </table:table-cell>
          <table:table-cell office:value-type="string" table:style-name="ce18">
            <text:p>A. A. 2017/2018</text:p>
          </table:table-cell>
          <table:table-cell office:value-type="string" table:style-name="ce18">
            <text:p>Euro 18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Vincenzo Mario SBRESCIA</text:p>
          </table:table-cell>
          <table:table-cell office:value-type="string" table:style-name="ce19">
            <text:p>Funzionario</text:p>
          </table:table-cell>
          <table:table-cell office:value-type="string" table:style-name="ce19">
            <text:p>Incarico di cultore della materia per gli insegnamenti di D<text:span text:style-name="T2">iritto Costituzionale e Istituzioni di diritto pubblico</text:span><text:s/>presso l'Università degli Studi di Salerno<text:s/></text:p>
          </table:table-cell>
          <table:table-cell office:value-type="string" table:style-name="ce20">
            <text:p>A./A. 2016/2017</text:p>
          </table:table-cell>
          <table:table-cell office:value-type="string" table:style-name="ce20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Francesco DI GIORGI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<text:s/>nell'ambito del Master di I livello in Customer care e tutela dei consumatori<text:span text:style-name="T2"><text:s/>-<text:s/></text:span>Università degli Studi di Catania</text:p>
          </table:table-cell>
          <table:table-cell office:value-type="string" table:style-name="ce18">
            <text:p>25/08/2018, 26/05/2018</text:p>
          </table:table-cell>
          <table:table-cell office:value-type="string" table:style-name="ce18">
            <text:p>A titol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Elena MAIOLI CASTRIOTA SCANDERBECH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Incarico di docenza per lo svolgimento di n. 5 seminari in "<text:span text:style-name="T2">Diritto dell'Informazione</text:span>" nell'ambito del Corso di Istituzioni di Diritto Pubblico - Università degli Studi di Foggia</text:p>
          </table:table-cell>
          <table:table-cell office:value-type="string" table:style-name="ce12">
            <text:p>A. A. 2018/2019<text:s/></text:p>
          </table:table-cell>
          <table:table-cell office:value-type="string" table:style-name="ce13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Bruno CAROTTI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'ambito del Master in Management Politico - Università degli Studi<text:s/><text:span text:style-name="T2">LUISS Guido Carli</text:span><text:s/>di Roma</text:p>
          </table:table-cell>
          <table:table-cell office:value-type="date" office:date-value="2018-06-07T00:00:00" table:style-name="ce17">
            <text:p>07/06/2018</text:p>
          </table:table-cell>
          <table:table-cell office:value-type="string" table:style-name="ce18">
            <text:p>Euro 12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ia Luce MARINIELL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'ambito del Master Interuniversitario di II livello in Global Regulation of Markets - Università degli Studi<text:span text:style-name="T2"><text:s/>La Sapienza</text:span><text:s/>e<text:span text:style-name="T2"><text:s/>LUISS Guido Carli</text:span><text:s/>di Roma</text:p>
          </table:table-cell>
          <table:table-cell office:value-type="date" office:date-value="2018-07-19T00:00:00" table:style-name="ce17">
            <text:p>19/07/2018</text:p>
          </table:table-cell>
          <table:table-cell office:value-type="string" table:style-name="ce18">
            <text:p>Euro 150,0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Luigi ALLA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Incarico di docenza nell'ambito del corso in<text:s/><text:span text:style-name="T2">Diritto dell'Economia <text:s/>- Canale B</text:span><text:s/>- Università degli Studi<text:s/><text:span text:style-name="T2">LUISS Guido Carli</text:span><text:s/>di Roma</text:p>
          </table:table-cell>
          <table:table-cell office:value-type="string" table:style-name="ce21">
            <text:p>A. A. 2018/2019<text:s/></text:p>
          </table:table-cell>
          <table:table-cell office:value-type="string" table:style-name="ce21">
            <text:p>Euro 4.16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ia COZZOLIN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a materia di "<text:span text:style-name="T2">Istituzioni di diritto pubblico"</text:span><text:s text:c="2"/>- <text:s text:c="18"/>Università<text:s/><text:span text:style-name="T2">Parthenope</text:span><text:s/>di Napoli</text:p>
          </table:table-cell>
          <table:table-cell office:value-type="string" table:style-name="ce18">
            <text:p>A. A. 2018/2019</text:p>
          </table:table-cell>
          <table:table-cell office:value-type="string" table:style-name="ce18">
            <text:p>Euro 2.16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ergio PALUMB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cultore per le materie ingegneristiche - Università Telematica<text:s/><text:span text:style-name="T2">Unicampus<text:s/></text:span></text:p>
          </table:table-cell>
          <table:table-cell office:value-type="string" table:style-name="ce18">
            <text:p>A. A. 2018/2019</text:p>
          </table:table-cell>
          <table:table-cell office:value-type="string" table:style-name="ce11">
            <text:p>Euro 100,00 per ogni giornata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Francesco DI GIORGI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Incarico di docenza per lo svolgimento di n. 5 seminari in "<text:span text:style-name="T2">Diritto dell'Informazione</text:span>" nell'ambito del Corso di Istituzioni di Diritto Pubblico - Università degli Studi di Foggia</text:p>
          </table:table-cell>
          <table:table-cell office:value-type="string" table:style-name="ce12">
            <text:p>A. A. 2018/2019<text:s/></text:p>
          </table:table-cell>
          <table:table-cell office:value-type="string" table:style-name="ce13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Davide MULA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Incarico di docenza sulla "<text:span text:style-name="T2">Valutazione d'impatto e consultazione preventiva</text:span>" - Università degli Studi di Salerno</text:p>
          </table:table-cell>
          <table:table-cell office:value-type="date" office:date-value="2018-11-09T00:00:00" table:style-name="ce22">
            <text:p>09/11/2018</text:p>
          </table:table-cell>
          <table:table-cell office:value-type="string" table:style-name="ce13">
            <text:p>Euro 500,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Francesco ROSSI</text:p>
          </table:table-cell>
          <table:table-cell office:value-type="string" table:style-name="ce7">
            <text:p>Operativo</text:p>
          </table:table-cell>
          <table:table-cell office:value-type="string" table:style-name="ce7">
            <text:p>Incarico di docenza per il corso<text:span text:style-name="T2"><text:s/>"Sistemi di eleborazioni delle informazioni" -<text:s text:c="18"/></text:span>Università degli studi<text:span text:style-name="T2"><text:s/>Federico II<text:s/></text:span>di Napoli</text:p>
          </table:table-cell>
          <table:table-cell office:value-type="string" table:style-name="ce18">
            <text:p>A. A. 2017/2018<text:s text:c="16"/></text:p>
          </table:table-cell>
          <table:table-cell office:value-type="string" table:style-name="ce11">
            <text:p>Euro 732,94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Elena MAIOLI CASTRIOTA SCANDERBECH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’ambito del corso “<text:span text:style-name="T2">Diritto della concorrenza e dei servizi pubblici essenziali</text:span>” - Pontificia Università<text:s/><text:span text:style-name="T2">Lateranense</text:span><text:s/>di Roma<text:s/></text:p>
          </table:table-cell>
          <table:table-cell office:value-type="date" office:date-value="2018-10-24T00:00:00" table:style-name="ce23">
            <text:p>24/10/2018</text:p>
          </table:table-cell>
          <table:table-cell office:value-type="string" table:style-name="ce11">
            <text:p>A titolo gratuit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per n. 4 ore su “<text:span text:style-name="T2">Le forme di acquisizione nel mercato della PA (il cd. MEPA) e la farmacoeconomia</text:span>” del Master di I livello in Gestione delle lesioni cutanee attivato dal Dipartimento di scienze medico-chirurgiche e di Medicina tradizionale dell’Università La Sapienza</text:p>
          </table:table-cell>
          <table:table-cell office:value-type="string" table:style-name="ce10">
            <text:p>A. A. 2017/2018<text:s/></text:p>
          </table:table-cell>
          <table:table-cell office:value-type="string" table:style-name="ce11">
            <text:p>Euro 20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o CAROTTI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docenza nell’ambito del “Master Lobbying &amp; Advocacy 4.0” organizzato da Il Sole 24 Ore</text:p>
          </table:table-cell>
          <table:table-cell office:value-type="date" office:date-value="2019-01-11T00:00:00" table:style-name="ce24">
            <text:p>11/01/2019</text:p>
          </table:table-cell>
          <table:table-cell office:value-type="string" table:style-name="ce11">
            <text:p>Euro 31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fonso CONTALDO</text:p>
          </table:table-cell>
          <table:table-cell office:value-type="string" table:style-name="ce11">
            <text:p>Funzionario</text:p>
          </table:table-cell>
          <table:table-cell office:value-type="string" table:style-name="ce11">
            <text:p>Incarico di docenza per un corso di n. 45 ore sul “<text:span text:style-name="T2">Diritto dell’informazione e della comunicazione digitale</text:span>” - Accademia di belle arti di Roma</text:p>
          </table:table-cell>
          <table:table-cell office:value-type="string" table:style-name="ce10">
            <text:p>A. A. 2018/2019<text:s/></text:p>
          </table:table-cell>
          <table:table-cell office:value-type="string" table:style-name="ce11">
            <text:p>Euro 2.250,00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ilia Di Masi</meta:initial-creator>
    <dc:creator>Caterina Catanzariti</dc:creator>
    <meta:creation-date>2015-05-20T06:05:55Z</meta:creation-date>
    <dc:date>2023-11-30T14:56:57Z</dc:date>
    <meta:print-date>2015-05-20T10:42:28Z</meta:print-date>
  </office:meta>
</office:document-meta>
</file>