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466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2.8481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0.05pt" style:use-optimal-row-height="false" fo:break-before="auto"/>
    </style:style>
    <style:style style:name="ro2" style:family="table-row">
      <style:table-row-properties style:row-height="100.0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6">
            <text:p>Autorità per le garanzie nelle comunicazioni<text:s/></text:p>
            <text:p><text:s/>Incarichi conferiti e autorizzati ai dipendenti<text:s/></text:p>
            <text:p>(aggiornato al 31/12/2020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Dipendente</text:p>
          </table:table-cell>
          <table:table-cell office:value-type="string" table:style-name="ce3">
            <text:p>Qualifica</text:p>
          </table:table-cell>
          <table:table-cell office:value-type="string" table:style-name="ce4">
            <text:p>Tipologia dell'incarico</text:p>
          </table:table-cell>
          <table:table-cell office:value-type="string" table:style-name="ce4">
            <text:p>Durata dell'incarico</text:p>
          </table:table-cell>
          <table:table-cell office:value-type="string" table:style-name="ce5">
            <text:p>Compenso lord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Alfonso CONTALDO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Attività di docenza per una lezione di n. 4 ore riguardo a: "Il lavoro intellettuale e la legislazione in vigore. La tutela delle opere di ingegno. Il diritto d'autore" relativa al Master dipartimentale in "Editoria, giornalismo e management culturale" presso il Dipartimento di Lettere e culture moderne dell'Università La Sapienza di Roma</text:p>
          </table:table-cell>
          <table:table-cell office:value-type="string" table:style-name="ce8">
            <text:p>A.A. 2019/2020</text:p>
          </table:table-cell>
          <table:table-cell office:value-type="string" table:style-name="ce8">
            <text:p>Euro 38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Davide MULA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Attività di insegnamento nell’ambito del corso Master in<text:s/><text:span text:style-name="T2">Diritto della concorrenza e dell’innovazione</text:span>, promosso dalla “Luiss Guido Carli” insieme all’Università Europea di Roma<text:s/></text:p>
          </table:table-cell>
          <table:table-cell office:value-type="date" office:date-value="2020-01-24T00:00:00" table:style-name="ce8">
            <text:p>24/01/2020</text:p>
          </table:table-cell>
          <table:table-cell office:value-type="string" table:style-name="ce7">
            <text:p>Euro 225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Davide MULA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Incarico di insegnamento su: “<text:span text:style-name="T2">Il Rapporto Influencer/Consumatore: profili di responsabilità</text:span>” all’interno del Corso di Alta Formazione Influencer &amp; Social Media Marketing, promosso dall’Innovation and Technology Law Lab del Dipartimento di Diritto Privato e Critica del Diritto dell’Università degli Studi di Padova</text:p>
          </table:table-cell>
          <table:table-cell office:value-type="date" office:date-value="2020-02-12T00:00:00" table:style-name="ce8">
            <text:p>12/02/2020</text:p>
          </table:table-cell>
          <table:table-cell office:value-type="string" table:style-name="ce7">
            <text:p>Euro 15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vide GALLIN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Incarico di insegnamento nel Master "<text:span text:style-name="T2">Parlamento e Politiche Pubbliche</text:span>” presso l’Università LUISS, da tenersi per via telematica per una durata di circa tre ore, su temi di “<text:span text:style-name="T2">Aspetti regolamentari dell’innovazione tecnologica. Il caso del riconoscimento facciale e delle tecnologie di sorveglianza di massa</text:span>”<text:s/>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7">
            <text:p>Euro 64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ana AVVISATI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Incarico di docenza promosso dalla SSPL dell'Università degli Studi di Napoli Federico II da tenersi per via telematica sull'argomento: “Le decisioni processuali della Corte Costituzionale nei giudizi di legittimità sugli atti legislativi”<text:s/></text:p>
          </table:table-cell>
          <table:table-cell office:value-type="string" table:style-name="ce8">
            <text:p>27 e 29/04, 04/5/2020</text:p>
          </table:table-cell>
          <table:table-cell office:value-type="string" table:style-name="ce7">
            <text:p>Euro 732,9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fonso CONTALDO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Incarico di insegnamento per n. 9 ore di lezione su: "<text:span text:style-name="T2">La trasparenza amministrativa, la legge sul Pubblico impiego, la digitalizzazione della pubblica</text:span><text:s/><text:span text:style-name="T2">amministrazione"</text:span><text:s/>presso il Master di I livello in<text:s/><text:span text:style-name="T2">Funzioni di coordinamento per le professioni sanitarie</text:span><text:s/>presso il Dipartimento di sanità pubblica e malattie infettive dell’Università "La Sapienza" di Roma</text:p>
          </table:table-cell>
          <table:table-cell office:value-type="string" table:style-name="ce7">
            <text:p>6 e 12/03/2020</text:p>
          </table:table-cell>
          <table:table-cell office:value-type="string" table:style-name="ce7">
            <text:p>Euro 540,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rancesco ROSSI</text:p>
          </table:table-cell>
          <table:table-cell office:value-type="string" table:style-name="ce7">
            <text:p>Operativo</text:p>
          </table:table-cell>
          <table:table-cell office:value-type="string" table:style-name="ce7">
            <text:p>Incarico di insegnamento presso l’Università degli studi <text:s/>"<text:span text:style-name="T2">Federico II</text:span>" di Napoli <text:s/>nell'ambito della Scuola di Medicina e Chirurgia <text:s/>per il corso di “Sistemi di elaborazione delle informazioni”<text:s/></text:p>
          </table:table-cell>
          <table:table-cell office:value-type="string" table:style-name="ce8">
            <text:p>A.A. 2019/2020</text:p>
          </table:table-cell>
          <table:table-cell office:value-type="string" table:style-name="ce7">
            <text:p>Euro 732,9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rgio PALUMBO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Incarico di insegnamento presso l'Università degli studi <text:s/>“<text:span text:style-name="T2">Federico II</text:span>” di Napoli presso la Facoltà di Medicina e Chirurgia del nell’ambito del corso integrato di Metodologia della ricerca infermieristica, Corso di Laurea Triennale in Ostetricia, su “Sistemi di elaborazione delle informazioni” (S.S.D. ING-INF/05)</text:p>
          </table:table-cell>
          <table:table-cell office:value-type="string" table:style-name="ce8">
            <text:p>A.A. 2019/2020</text:p>
          </table:table-cell>
          <table:table-cell office:value-type="string" table:style-name="ce7">
            <text:p>Euro 487,3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vide MULA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Incarico di insegnamento presso l’Università degli Studi Europea di Roma nell'ambito del corso di Laurea a ciclo unico di Giurisprudenza, profilo “Diritto e Gestione delle Nuove Tecnologie” su <text:s/>“Diritto e gestione dei dati personali e delle biotecnologie” (SSDIUS/02)<text:s/></text:p>
          </table:table-cell>
          <table:table-cell office:value-type="string" table:style-name="ce8">
            <text:p>A.A. 2019/2020</text:p>
          </table:table-cell>
          <table:table-cell office:value-type="string" table:style-name="ce7">
            <text:p>A titolo gratuit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fonso CONTALDO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Incarico di insegnamento per n. 48 ore di lezione di<text:s/><text:span text:style-name="T2">Diritto Amministrativo</text:span><text:s/>nell'ambito del Corso di Laurea in Scienze politiche e relazioni internazionali presso il Dipartimento di Economia, Ingegneria, Società e Impresa dell’Università della Tuscia di Viterbo</text:p>
          </table:table-cell>
          <table:table-cell office:value-type="string" table:style-name="ce8">
            <text:p>A.A. 2019/2020</text:p>
          </table:table-cell>
          <table:table-cell office:value-type="string" table:style-name="ce7">
            <text:p>Euro 4.700,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fonso CONTALDO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Incarico di insegnamento per n. 30 ore in<text:s/><text:span text:style-name="T2">Diritto dell’informazione e della comunicazione digitale</text:span><text:s/>nell'ambito del Corso di diploma triennale presso l’Accademia delle belle arti di Roma<text:s text:c="2"/></text:p>
          </table:table-cell>
          <table:table-cell office:value-type="string" table:style-name="ce8">
            <text:p>A.A. 2019/2020</text:p>
          </table:table-cell>
          <table:table-cell office:value-type="string" table:style-name="ce7">
            <text:p>Euro 1.500,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rancesco MAZZARRO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Incarico di insegnamento in Communication Strategy e Digital Media Planning nell’ambito del Corso di perfezionamento post-universitario in “Revenue management, food &amp; wine communication" organizzato dalla Masterandskills Srl e sviluppato in convenzione con il Dipartimento di Scienze Sociali dell’Università degli studi di Napoli “Federico II”</text:p>
          </table:table-cell>
          <table:table-cell office:value-type="string" table:style-name="ce7">
            <text:p>25 e 26/06/2020</text:p>
          </table:table-cell>
          <table:table-cell office:value-type="string" table:style-name="ce7">
            <text:p>Euro 4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fonso CONTALDO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Incarico di insegnamento per n. 14 ore di lezione (in Amministrazione digitale, Norme tecniche, Notifiche per le procedure telematizzate) nell’ambito del Master di II livello in<text:s/><text:span text:style-name="T3">Diritto dell’informatica</text:span><text:span text:style-name="T4"><text:s/>presso l’Università di Roma “La Sapienza”</text:span></text:p>
          </table:table-cell>
          <table:table-cell office:value-type="string" table:style-name="ce7">
            <text:p>A.A. 2019/2020</text:p>
          </table:table-cell>
          <table:table-cell office:value-type="string" table:style-name="ce7">
            <text:p>Euro 7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ina TARALLO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Incarico di insegnamento su: “Le sanzioni dell’Agcom: regole e procedure” nell’ambito del Master di I livello “Consumatore Media digitali e tutele”, promosso dal Dipartimento di Giurisprudenza dell’Università degli Studi di Messina</text:p>
          </table:table-cell>
          <table:table-cell office:value-type="date" office:date-value="2020-07-03T00:00:00" table:style-name="ce8">
            <text:p>03/07/2020</text:p>
          </table:table-cell>
          <table:table-cell office:value-type="string" table:style-name="ce7">
            <text:p>A titolo gratuit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dro MONTANARI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Incarico triennale di insegnamento in “Psicologia dell’Età Evolutiva” con focus specifico sulla tutela dei minori, nell’ambito del Corso di specializzazione post-lauream incardinato presso la Scuola Romana di Psicoterapia Familiare (organismo qualificato riconosciuto dal Ministero dell’Università e della Ricerca Scientifica e Tecnologica) da svolgersi per n. 8 ore di lezione annue<text:s/></text:p>
          </table:table-cell>
          <table:table-cell office:value-type="string" table:style-name="ce7">
            <text:p>A.A. 2020/2021</text:p>
          </table:table-cell>
          <table:table-cell office:value-type="string" table:style-name="ce7">
            <text:p>Euro 259,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rico Maria COTUGN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Incarico di insegnamento sul tema “Il conciliaweb” nell’ambito del Master di I livello denominato “Consumatore Media digitali e tutele” proposto dal Dipartimento di Giurisprudenza dell’Università degli Studi di Messina</text:p>
          </table:table-cell>
          <table:table-cell office:value-type="date" office:date-value="2020-07-04T00:00:00" table:style-name="ce8">
            <text:p>04/07/2020</text:p>
          </table:table-cell>
          <table:table-cell office:value-type="string" table:style-name="ce7">
            <text:p>A titolo gratuit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fonso CONTALDO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Incarico di insegnamento per una lezione di 3 ore in “Digital forensic e metodo di analisi dei sistemi di IA” da svolgere nell’ambito del Master I Livello in “Intelligenza artificiale. Diritto ed etica delle tecnologie emergenti” presso l’Università Europea di Roma</text:p>
          </table:table-cell>
          <table:table-cell office:value-type="date" office:date-value="2020-09-12T00:00:00" table:style-name="ce8">
            <text:p>12/09/2020</text:p>
          </table:table-cell>
          <table:table-cell office:value-type="string" table:style-name="ce7">
            <text:p>Euro 21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fonso CONTALDO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Incarico di docenza per n. 40 ore di lezione nell’ambito del Corso di Laurea Magistrale in Economia e Management internazionale dell’Università degli studi Internazionali - Unint di Roma</text:p>
          </table:table-cell>
          <table:table-cell office:value-type="string" table:style-name="ce7">
            <text:p>A.A. 2020/2021</text:p>
          </table:table-cell>
          <table:table-cell office:value-type="string" table:style-name="ce7">
            <text:p>Euro 2.0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esco DI GIORGI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Incarico di docenza nell’ambito del Master di I livello in “Customer care e tutela dei consumatori” presso la Facoltà di Scienze Politiche dell’Università degli Studi di Catania</text:p>
          </table:table-cell>
          <table:table-cell office:value-type="string" table:style-name="ce7">
            <text:p>sett. e ott. 2020</text:p>
          </table:table-cell>
          <table:table-cell office:value-type="string" table:style-name="ce7">
            <text:p>A titolo gratuit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fonso CONTALDO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Incarico di docenza per n. 4 ore di lezione in “Forme di acquisizione nella P.A. (funzionamento MEPA) per l’acquisto dei farmaci - farmacoeconomia” presso il Master di I livello in Gestione delle lesioni cutanee del Dipartimento di Scienze Medico Chirurgiche e di Medicina Traslazionale dell’Università La Sapienza di Roma</text:p>
          </table:table-cell>
          <table:table-cell office:value-type="string" table:style-name="ce10">
            <text:p>ott. 2020</text:p>
          </table:table-cell>
          <table:table-cell office:value-type="string" table:style-name="ce7">
            <text:p>Euro 32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lvio DE NICOLA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Incarico di docenza per l’insegnamento di “Fondamenti di Telecomunicazioni” nell’ambito del Corso di Laurea in Ingegneria Elettronica dell’Università degli Studi di Napoli “Federico II”</text:p>
          </table:table-cell>
          <table:table-cell office:value-type="string" table:style-name="ce10">
            <text:p>A.A. 2020/2021</text:p>
          </table:table-cell>
          <table:table-cell office:value-type="string" table:style-name="ce7">
            <text:p>Euro 2.704,8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gi ZANNELLA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Incarico di docenza proposto dall’Università degli Studi di Napoli “Federico II” in merito alla lezione su: “L’Agcom e la tutela dei consumatori”, nell’ambito del Corso di perfezionamento in diritto dell’Unione europea: la tutela dei diritti</text:p>
          </table:table-cell>
          <table:table-cell office:value-type="date" office:date-value="2020-10-30T00:00:00" table:style-name="ce10">
            <text:p>30/10/2020</text:p>
          </table:table-cell>
          <table:table-cell office:value-type="string" table:style-name="ce7">
            <text:p>Euro 25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rico Maria COTUGN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Incarico di docenza presso l’Università degli Studi di Messina nell’ambito del Master in “Consumatore Media Digitali e tutele”<text:s/></text:p>
          </table:table-cell>
          <table:table-cell office:value-type="date" office:date-value="2020-11-20T00:00:00" table:style-name="ce10">
            <text:p>20/11/2020</text:p>
          </table:table-cell>
          <table:table-cell office:value-type="string" table:style-name="ce7">
            <text:p>Euro 12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useppe BONADIO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Incarico di docenza nell’ambito del Corso di diritto europeo della concorrenza e dei servizi pubblici presso la Pontificia Università Lateranense<text:s/></text:p>
          </table:table-cell>
          <table:table-cell office:value-type="date" office:date-value="2020-12-16T00:00:00" table:style-name="ce8">
            <text:p>16/12/2020</text:p>
          </table:table-cell>
          <table:table-cell office:value-type="string" table:style-name="ce7">
            <text:p>A titolo gratuit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vide MULA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Incarico di docenza nell’ambito del Master universitario di secondo livello in Diritto della Concorrenza e dell'innovazione della Luiss School of Law<text:s/></text:p>
          </table:table-cell>
          <table:table-cell office:value-type="date" office:date-value="2020-12-19T00:00:00" table:style-name="ce8">
            <text:p>19/12/2020</text:p>
          </table:table-cell>
          <table:table-cell office:value-type="string" table:style-name="ce7">
            <text:p>Euro 200,00</text:p>
          </table:table-cell>
          <table:table-cell table:number-columns-repeated="16379"/>
        </table:table-row>
        <table:table-row table:number-rows-repeated="4" table:style-name="ro2">
          <table:table-cell table:number-columns-repeated="3" table:style-name="ce11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11"/>
          <table:table-cell table:style-name="ce13"/>
          <table:table-cell table:style-name="ce11"/>
          <table:table-cell table:number-columns-repeated="16379"/>
        </table:table-row>
        <table:table-row table:style-name="ro2">
          <table:table-cell table:number-columns-repeated="3"/>
          <table:table-cell table:number-columns-repeated="2" table:style-name="ce11"/>
          <table:table-cell table:number-columns-repeated="16379" table:style-name="ce1"/>
        </table:table-row>
        <table:table-row table:style-name="ro2">
          <table:table-cell table:number-columns-repeated="3"/>
          <table:table-cell table:style-name="ce12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3"/>
          <table:table-cell table:style-name="ce13"/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/>
          <table:table-cell table:style-name="ce14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3"/>
          <table:table-cell table:style-name="ce12"/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1"/>
          <table:table-cell table:number-columns-spanned="2" table:number-rows-spanned="1" table:style-name="ce17"/>
          <table:covered-table-cell/>
          <table:table-cell table:style-name="ce1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3"/>
          <table:table-cell table:style-name="ce11"/>
          <table:table-cell table:number-columns-repeated="16379" table:style-name="ce1"/>
        </table:table-row>
        <table:table-row table:number-rows-repeated="2" table:style-name="ro1">
          <table:table-cell table:number-columns-repeated="3"/>
          <table:table-cell table:style-name="ce12"/>
          <table:table-cell table:style-name="ce11"/>
          <table:table-cell table:number-columns-repeated="16379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style-name="ce13"/>
          <table:table-cell table:number-columns-repeated="16380"/>
        </table:table-row>
        <table:table-row table:style-name="ro1">
          <table:table-cell table:number-columns-repeated="3"/>
          <table:table-cell table:style-name="ce15"/>
          <table:table-cell table:number-columns-repeated="16380"/>
        </table:table-row>
        <table:table-row table:style-name="ro1">
          <table:table-cell table:number-columns-repeated="3"/>
          <table:table-cell table:style-name="ce13"/>
          <table:table-cell table:number-columns-repeated="16380"/>
        </table:table-row>
        <table:table-row table:style-name="ro1">
          <table:table-cell table:number-columns-repeated="3"/>
          <table:table-cell table:style-name="ce12"/>
          <table:table-cell table:number-columns-repeated="16380"/>
        </table:table-row>
        <table:table-row table:style-name="ro1">
          <table:table-cell table:number-columns-repeated="3"/>
          <table:table-cell table:style-name="ce13"/>
          <table:table-cell table:number-columns-repeated="16380"/>
        </table:table-row>
        <table:table-row table:number-rows-repeated="1048520" table:style-name="ro1">
          <table:table-cell table:number-columns-repeated="16384"/>
        </table:table-row>
      </table:table>
      <table:table table:name="Foglio2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A5:Foglio1.E13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Emilia Di Masi</meta:initial-creator>
    <dc:creator>Romelia Desiderio</dc:creator>
    <meta:creation-date>2015-05-20T06:05:55Z</meta:creation-date>
    <dc:date>2023-11-30T11:08:09Z</dc:date>
    <meta:print-date>2015-05-20T10:42:28Z</meta:print-date>
    <meta:user-defined meta:name="ContentTypeId">0x010100162C13AFA2678E49A8FA030147F34FC6</meta:user-defined>
  </office:meta>
</office:document-meta>
</file>