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Percentuale" style:data-style-name="N3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Migliaia" style:data-style-name="N36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Percentuale" style:data-style-name="N3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Percentuale" style:data-style-name="N3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Percentuale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Collegamento_32_ipertestuale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563C1" style:text-underline-style="solid" style:text-underline-type="single"/>
    </style:style>
    <style:style style:name="ce1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Collegamento_32_ipertestuale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563C1" style:text-underline-style="solid" style:text-underline-type="single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Collegamento_32_ipertestuale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color="#0563C1" style:text-underline-style="solid" style:text-underline-type="single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5.20347222222222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4.88597222222222cm"/>
    </style:style>
    <style:style style:name="co5" style:family="table-column">
      <style:table-column-properties fo:break-before="auto" style:column-width="2.92805555555556cm"/>
    </style:style>
    <style:style style:name="co6" style:family="table-column">
      <style:table-column-properties fo:break-before="auto" style:column-width="5.25638888888889cm"/>
    </style:style>
    <style:style style:name="co7" style:family="table-column">
      <style:table-column-properties fo:break-before="auto" style:column-width="18.9088888888889cm"/>
    </style:style>
    <style:style style:name="co8" style:family="table-column">
      <style:table-column-properties fo:break-before="auto" style:column-width="1.60513888888889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104.5pt" style:use-optimal-row-height="false" fo:break-before="auto"/>
    </style:style>
    <style:style style:name="ro6" style:family="table-row">
      <style:table-row-properties style:row-height="155pt" style:use-optimal-row-height="false" fo:break-before="auto"/>
    </style:style>
    <style:style style:name="ro7" style:family="table-row">
      <style:table-row-properties style:row-height="92pt" style:use-optimal-row-height="false" fo:break-before="auto"/>
    </style:style>
    <style:style style:name="ro8" style:family="table-row">
      <style:table-row-properties style:row-height="104.25pt" style:use-optimal-row-height="false" fo:break-before="auto"/>
    </style:style>
    <style:style style:name="ro9" style:family="table-row">
      <style:table-row-properties style:row-height="126pt" style:use-optimal-row-height="false" fo:break-before="auto"/>
    </style:style>
    <style:style style:name="ro10" style:family="table-row">
      <style:table-row-properties style:row-height="35.5pt" style:use-optimal-row-height="false" fo:break-before="auto"/>
    </style:style>
    <style:style style:name="ro11" style:family="table-row">
      <style:table-row-properties style:row-height="34.5pt" style:use-optimal-row-height="true" fo:break-before="auto"/>
    </style:style>
    <style:style style:name="ro12" style:family="table-row">
      <style:table-row-properties style:row-height="46pt" style:use-optimal-row-height="true" fo:break-before="auto"/>
    </style:style>
    <style:style style:name="ro13" style:family="table-row">
      <style:table-row-properties style:row-height="57.5pt" style:use-optimal-row-height="tru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_contratti_al_05_01_2022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6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7" table:number-rows-spanned="1" table:style-name="ce42">
            <text:p>Autorità per le garanzie nelle comunicazioni<text:s/></text:p>
            <text:p>- Contratti ex art. 1, comma 505, legge 208/2015 -</text:p>
            <text:p><text:span text:style-name="T1">Dati aggiornati al 5 maggio 2022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3"/>
          <table:table-cell table:style-name="ce2"/>
          <table:table-cell table:style-name="ce4"/>
          <table:table-cell table:style-name="ce5"/>
          <table:table-cell table:style-name="ce6"/>
          <table:table-cell table:number-columns-repeated="16377"/>
        </table:table-row>
        <table:table-row table:style-name="ro3">
          <table:table-cell office:value-type="string" table:style-name="ce7">
            <text:p>CIG</text:p>
          </table:table-cell>
          <table:table-cell office:value-type="string" table:style-name="ce8">
            <text:p>Repertorio contratto/protocollo</text:p>
          </table:table-cell>
          <table:table-cell office:value-type="string" table:style-name="ce8">
            <text:p>Contraente</text:p>
          </table:table-cell>
          <table:table-cell office:value-type="string" table:style-name="ce9">
            <text:p>Oggetto</text:p>
          </table:table-cell>
          <table:table-cell office:value-type="string" table:style-name="ce10">
            <text:p>Importo</text:p>
          </table:table-cell>
          <table:table-cell office:value-type="string" table:style-name="ce11">
            <text:p>Durata</text:p>
          </table:table-cell>
          <table:table-cell office:value-type="string" table:style-name="ce12">
            <text:p>Collegamento ipertestuale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7858547622</text:p>
          </table:table-cell>
          <table:table-cell office:value-type="string" table:style-name="ce14">
            <text:p>prot. n. 545338 del 18/12/2019</text:p>
          </table:table-cell>
          <table:table-cell office:value-type="string" table:style-name="ce15">
            <text:p>Vidierre S.r.l.</text:p>
          </table:table-cell>
          <table:table-cell office:value-type="string" table:style-name="ce15">
            <text:p>Monitoraggio dei servizi nazionali della comunicazione audiovisiva e radiofonica - area comunicazione commerciale - Lotto 1</text:p>
          </table:table-cell>
          <table:table-cell office:value-type="currency" office:value="1890000" table:style-name="ce16">
            <text:p><text:s/>€ 1.890.000,00<text:s/></text:p>
          </table:table-cell>
          <table:table-cell office:value-type="string" table:style-name="ce17">
            <text:p>(delibera 475/19/CONS del 27 novembre 2019: scadenza18/12/2022)</text:p>
          </table:table-cell>
          <table:table-cell office:value-type="string" table:style-name="ce18">
            <text:p><text:a xlink:href="https://www.agcom.it/documents/10179/16879619/Delibera+475-19-CONS/0a2667cf-5433-4285-b915-3ff8c4344b2b?version=1.1">https://www.agcom.it/documents/10179/16879619/Delibera+475-19-CONS/0a2667cf-5433-4285-b915-3ff8c4344b2b?version=1.1</text:a>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7858547622</text:p>
          </table:table-cell>
          <table:table-cell office:value-type="string" table:style-name="ce20">
            <text:p>prot. n. 126903 del 14/04/2022</text:p>
          </table:table-cell>
          <table:table-cell office:value-type="string" table:style-name="ce21">
            <text:p>Vidierre S.r.l.</text:p>
          </table:table-cell>
          <table:table-cell office:value-type="string" table:style-name="ce21">
            <text:p/>
            <text:p>Affidamento in favore della società Vidierre s.r.l. per</text:p>
            <text:p><text:s/>il rinnovo di ulteriori 24 mesi del contratto n. 50/2019 relativo al monitoraggio dei servizi nazionali della comunicazione audiovisiva e radiofonica – area comunicazione commerciale - Lotto 1</text:p>
            <text:p/>
          </table:table-cell>
          <table:table-cell office:value-type="currency" office:value="1260000" table:style-name="ce22">
            <text:p><text:s/>€ 1.260.000,00<text:s/></text:p>
          </table:table-cell>
          <table:table-cell office:value-type="string" table:style-name="ce17">
            <text:p>delibera n. 119/22/CONS: scadenza 18/12/2024)<text:s text:c="15"/></text:p>
          </table:table-cell>
          <table:table-cell office:value-type="string" table:style-name="ce23">
            <text:p><text:a xlink:href="https://www.agcom.it/documents/10179/26467897/Delibera+119-22-CONS/19f7ebb1-1139-4f80-88a2-8cbdd9dcad81?version=1.0">https://www.agcom.it/documents/10179/26467897/Delibera+119-22-CONS/19f7ebb1-1139-4f80-88a2-8cbdd9dcad81?version=1.0</text:a>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85025649C5<text:s/></text:p>
          </table:table-cell>
          <table:table-cell office:value-type="string" table:style-name="ce15">
            <text:p>Rep.n. 57/2022 prot. n. 71372 del 28/02/2022</text:p>
          </table:table-cell>
          <table:table-cell office:value-type="string" table:style-name="ce15">
            <text:p>IZI S.p.a.</text:p>
          </table:table-cell>
          <table:table-cell office:value-type="string" table:style-name="ce15">
            <text:p>Contratto di appalto per il monitoraggio della qualità del servizio universale postale per il triennio 1° marzo 2022 -1° marzo 2025)</text:p>
          </table:table-cell>
          <table:table-cell office:value-type="currency" office:value="2090021.94" table:style-name="ce22">
            <text:p><text:s/>€ 2.090.021,94<text:s/></text:p>
          </table:table-cell>
          <table:table-cell office:value-type="string" table:style-name="ce17">
            <text:p><text:s/>(delibera n. 56/22/CONS: scadenza 01/03/2025)<text:s text:c="15"/></text:p>
          </table:table-cell>
          <table:table-cell office:value-type="string" table:style-name="ce18">
            <text:p><text:a xlink:href="https://www.agcom.it/documents/10179/25875762/Delibera+56-22-CONS/72020074-31ad-4bdd-a59b-95e2ab3cb414?version=1.0">https://www.agcom.it/documents/10179/25875762/Delibera+56-22-CONS/72020074-31ad-4bdd-a59b-95e2ab3cb414?version=1.0</text:a></text:p>
          </table:table-cell>
          <table:table-cell table:number-columns-repeated="16377" table:style-name="ce24"/>
        </table:table-row>
        <table:table-row table:style-name="ro7">
          <table:table-cell office:value-type="string" table:style-name="ce13">
            <text:p>8526418EB5</text:p>
          </table:table-cell>
          <table:table-cell office:value-type="string" table:style-name="ce14">
            <text:p>prot. n. 282673 del 25/06/2021</text:p>
          </table:table-cell>
          <table:table-cell office:value-type="string" table:style-name="ce15">
            <text:p>RTI Cassasalutepiù Unisalute S.p.a. - UnipolSai S.p.a.</text:p>
          </table:table-cell>
          <table:table-cell office:value-type="string" table:style-name="ce15">
            <text:p>Gestione delle coperture assicurative del piano di assistenza sanitaria integrativa - ramo sanitario, assicurazioni sulla vita (LTC) e infortuni - a favore dei dipendenti dell’Autorità per il periodo 2021-2022 -2023</text:p>
          </table:table-cell>
          <table:table-cell office:value-type="currency" office:value="4369312.8" table:style-name="ce22">
            <text:p><text:s/>€ 4.369.312,80<text:s/></text:p>
          </table:table-cell>
          <table:table-cell office:value-type="string" table:style-name="ce17">
            <text:p>( delibera 159/21/CONS del 6 maggio 2021: scadenza 30/06/2024)</text:p>
          </table:table-cell>
          <table:table-cell office:value-type="string" table:style-name="ce18">
            <text:p><text:a xlink:href="https://www.agcom.it/documents/10179/22995318/Delibera+159-21-CONS/10773752-b3c9-41d0-a11b-bbd0f004438f?version=1.0">https://www.agcom.it/documents/10179/22995318/Delibera+159-21-CONS/10773752-b3c9-41d0-a11b-bbd0f004438f?version=1.0</text:a></text:p>
          </table:table-cell>
          <table:table-cell table:number-columns-repeated="16377" table:style-name="ce24"/>
        </table:table-row>
        <table:table-row table:style-name="ro8">
          <table:table-cell office:value-type="string" table:style-name="ce13">
            <text:p>785858557E<text:s/></text:p>
          </table:table-cell>
          <table:table-cell office:value-type="string" table:style-name="ce15">
            <text:p>Rep. n. 52/2021 - prot. n. 100214 del 25.02.2021 (Lotto 2)</text:p>
          </table:table-cell>
          <table:table-cell office:value-type="string" table:style-name="ce15">
            <text:p>Geca Italia S.r.l.</text:p>
          </table:table-cell>
          <table:table-cell office:value-type="string" table:style-name="ce15">
            <text:p>contratto di appalto relativo al monitoraggio dei servizi nazionali della comunicazione audiovisiva e radiofonica – area pluralismo socio-politico</text:p>
          </table:table-cell>
          <table:table-cell office:value-type="currency" office:value="2536500" table:style-name="ce16">
            <text:p><text:s/>€ 2.536.500,00<text:s/></text:p>
          </table:table-cell>
          <table:table-cell office:value-type="string" table:style-name="ce17">
            <text:p>(delibera 529/19/CONS del 16 dicembre 2019: scadenza 01/03/2024)</text:p>
          </table:table-cell>
          <table:table-cell office:value-type="string" table:style-name="ce23">
            <text:p><text:a xlink:href="https://www.agcom.it/documents/10179/13894311/Delibera+529-19-CONS/c1260321-d19d-4b95-a059-ed208620f9d6?version=1.1">https://www.agcom.it/documents/10179/13894311/Delibera+529-19-CONS/c1260321-d19d-4b95-a059-ed208620f9d6?version=1.1</text:a></text:p>
          </table:table-cell>
          <table:table-cell table:number-columns-repeated="16377" table:style-name="ce24"/>
        </table:table-row>
        <table:table-row table:style-name="ro8">
          <table:table-cell office:value-type="string" table:style-name="ce13">
            <text:p>7858592B43</text:p>
          </table:table-cell>
          <table:table-cell office:value-type="string" table:style-name="ce15">
            <text:p>Rep. n. 53/2021 - prot. n. 100214 del 25.02.2021 (Lotto 3)<text:s/></text:p>
          </table:table-cell>
          <table:table-cell office:value-type="string" table:style-name="ce15">
            <text:p>Geca Italia S.r.l.</text:p>
          </table:table-cell>
          <table:table-cell office:value-type="string" table:style-name="ce15">
            <text:p>contratto di appalto relativo al monitoraggio dei servizi nazionali della comunicazione audiovisiva e radiofonica - obblighi di programmazione a tutela dell’utenza dei minori e della produzione audiovisiva europea</text:p>
          </table:table-cell>
          <table:table-cell office:value-type="currency" office:value="315000" table:style-name="ce16">
            <text:p><text:s/>€ 315.000,00<text:s/></text:p>
          </table:table-cell>
          <table:table-cell office:value-type="string" table:style-name="ce17">
            <text:p>(delibera 529/19/CONS del 16 dicembre 2019: scadenza 01/03/2024)</text:p>
          </table:table-cell>
          <table:table-cell office:value-type="string" table:style-name="ce23">
            <text:p><text:a xlink:href="https://www.agcom.it/documents/10179/13894311/Delibera+529-19-CONS/c1260321-d19d-4b95-a059-ed208620f9d6?version=1.1">https://www.agcom.it/documents/10179/13894311/Delibera+529-19-CONS/c1260321-d19d-4b95-a059-ed208620f9d6?version=1.1</text:a></text:p>
          </table:table-cell>
          <table:table-cell table:number-columns-repeated="16377" table:style-name="ce24"/>
        </table:table-row>
        <table:table-row table:style-name="ro8">
          <table:table-cell office:value-type="string" table:style-name="ce13">
            <text:p>7858597F62</text:p>
          </table:table-cell>
          <table:table-cell office:value-type="string" table:style-name="ce15">
            <text:p>Rep. n. 54/2021 - prot. n. 100214 del 25.02.2021 (Lotto 4)<text:s/></text:p>
          </table:table-cell>
          <table:table-cell office:value-type="string" table:style-name="ce15">
            <text:p>Geca Italia S.r.l.</text:p>
          </table:table-cell>
          <table:table-cell office:value-type="string" table:style-name="ce15">
            <text:p>contratto di appalto relativo al monitoraggio dei servizi nazionali della comunicazione audiovisiva e radiofonica – obblighi specifici per l’attuazione della missione del servizio pubblico radiofonico, televisivo e multimediale</text:p>
          </table:table-cell>
          <table:table-cell office:value-type="currency" office:value="360000" table:style-name="ce16">
            <text:p><text:s/>€ 360.000,00<text:s/></text:p>
          </table:table-cell>
          <table:table-cell office:value-type="string" table:style-name="ce17">
            <text:p>(delibera 529/19/CONS del 16 dicembre 2019: scadenza 01/03/2024)</text:p>
          </table:table-cell>
          <table:table-cell office:value-type="string" table:style-name="ce23">
            <text:p><text:a xlink:href="https://www.agcom.it/documents/10179/13894311/Delibera+529-19-CONS/c1260321-d19d-4b95-a059-ed208620f9d6?version=1.1">https://www.agcom.it/documents/10179/13894311/Delibera+529-19-CONS/c1260321-d19d-4b95-a059-ed208620f9d6?version=1.1</text:a></text:p>
          </table:table-cell>
          <table:table-cell table:number-columns-repeated="16377" table:style-name="ce24"/>
        </table:table-row>
        <table:table-row table:style-name="ro9">
          <table:table-cell office:value-type="string" table:style-name="ce25">
            <text:p>7348211F88</text:p>
          </table:table-cell>
          <table:table-cell office:value-type="string" table:style-name="ce26">
            <text:p>prot. n. 550665 del 29.12.2020</text:p>
          </table:table-cell>
          <table:table-cell office:value-type="string" table:style-name="ce26">
            <text:p>RTI Accenture S.p.A.</text:p>
          </table:table-cell>
          <table:table-cell office:value-type="string" table:style-name="ce26">
            <text:p>Adesione alla Convenzione CONSIP “SGI” LOTTO 1 per l'affidamento triennale dei servizi dedicati allo sviluppo di soluzioni applicative per i sistemi gestionali integrati dell'Autorità</text:p>
          </table:table-cell>
          <table:table-cell office:value-type="string" table:style-name="ce27">
            <text:p>€ 1.500.444,86 <text:s text:c="11"/>€ 39.909,38</text:p>
          </table:table-cell>
          <table:table-cell office:value-type="string" table:style-name="ce26">
            <text:p>19/01/2018 - 18/01/2022 <text:s text:c="13"/>determina n. 91/21/SAGC <text:s text:c="8"/>(scadenza 18.05.2022)</text:p>
          </table:table-cell>
          <table:table-cell office:value-type="string" table:style-name="ce18">
            <text:p><text:a xlink:href="https://www.agcom.it/documents/10179/20946676/Delibera+700-20-CONS/06352de7-ef0d-45ac-926c-ad8767a7250b?version=1.0">https://www.agcom.it/documents/10179/20946676/Delibera+700-20-CONS/06352de7-ef0d-45ac-926c-ad8767a7250b?version=1.0</text:a></text:p>
          </table:table-cell>
          <table:table-cell table:number-columns-repeated="16377"/>
        </table:table-row>
        <table:table-row table:style-name="ro10">
          <table:table-cell office:value-type="float" office:value="7867328472" table:style-name="ce28">
            <text:p>7867328472</text:p>
          </table:table-cell>
          <table:table-cell office:value-type="string" table:style-name="ce29">
            <text:p>prot. n. 171142 del 17/04/2019</text:p>
          </table:table-cell>
          <table:table-cell office:value-type="string" table:style-name="ce29">
            <text:p>RTI Almaviva S.p.A.</text:p>
          </table:table-cell>
          <table:table-cell office:value-type="string" table:style-name="ce26">
            <text:p>Contratto esecutivo CONSIP SPC Cloud Lotto 4</text:p>
          </table:table-cell>
          <table:table-cell office:value-type="currency" office:value="1775378.69" table:style-name="ce30">
            <text:p>1.775.378,69 €</text:p>
          </table:table-cell>
          <table:table-cell office:value-type="string" table:style-name="ce26">
            <text:p>(delibera 112/19/CONS del 5 aprile 2019: scadenza 31/07/2022)</text:p>
          </table:table-cell>
          <table:table-cell office:value-type="string" table:style-name="ce18">
            <text:p><text:a xlink:href="https://www.agcom.it/documents/10179/14477645/Delibera+112-19-CONS/ea6113ab-bc76-4c32-beeb-26e68bc499b4?version=1.0">https://www.agcom.it/documents/10179/14477645/Delibera+112-19-CONS/ea6113ab-bc76-4c32-beeb-26e68bc499b4?version=1.0</text:a></text:p>
          </table:table-cell>
          <table:table-cell table:number-columns-repeated="16377"/>
        </table:table-row>
        <table:table-row table:style-name="ro11">
          <table:table-cell office:value-type="string" table:style-name="ce25">
            <text:p><text:s/>7315792E87 (Napoli Lotto 2)</text:p>
          </table:table-cell>
          <table:table-cell office:value-type="string" table:style-name="ce26">
            <text:p>prot. n. 173711 del 18/04/2019<text:s text:c="2"/></text:p>
          </table:table-cell>
          <table:table-cell office:value-type="string" table:style-name="ce29">
            <text:p>Mast S.p.A.</text:p>
          </table:table-cell>
          <table:table-cell office:value-type="string" table:style-name="ce31">
            <text:p>Affidamento di alcuni servizi di gestione e manutenzione delle sede di Napoli <text:s/>dell’Autorità</text:p>
          </table:table-cell>
          <table:table-cell office:value-type="string" table:style-name="ce32">
            <text:p>€ 853.505,08 <text:s text:c="11"/>€ 249.027,65<text:s/></text:p>
          </table:table-cell>
          <table:table-cell office:value-type="string" table:style-name="ce26">
            <text:p>02/05/2019 - 01/05/2022; <text:s text:c="14"/>delibera n. 418/21/CONS <text:s text:c="10"/>(scadenza 31.12.2022)</text:p>
          </table:table-cell>
          <table:table-cell office:value-type="string" table:style-name="ce18">
            <text:p><text:a xlink:href="https://www.agcom.it/documents/10179/25309172/Delibera+418-21-CONS/96627d70-6fd8-4358-81a8-875c3aaaf363?version=1.0">https://www.agcom.it/documents/10179/25309172/Delibera+418-21-CONS/96627d70-6fd8-4358-81a8-875c3aaaf363?version=1.0</text:a></text:p>
          </table:table-cell>
          <table:table-cell table:number-columns-repeated="16377"/>
        </table:table-row>
        <table:table-row table:style-name="ro12">
          <table:table-cell office:value-type="string" table:style-name="ce33">
            <text:p><text:s/>7315839553 (Roma Lotto 1)<text:s/></text:p>
          </table:table-cell>
          <table:table-cell office:value-type="string" table:style-name="ce34">
            <text:p>prot. n. 222866 del 23/05/2019</text:p>
          </table:table-cell>
          <table:table-cell office:value-type="string" table:style-name="ce35">
            <text:p>Euralba Service S.r.l.</text:p>
          </table:table-cell>
          <table:table-cell office:value-type="string" table:style-name="ce36">
            <text:p>Affidamento di alcuni servizi di gestione e manutenzione della sede di <text:s/>Roma dell’Autorità</text:p>
          </table:table-cell>
          <table:table-cell office:value-type="currency" office:value="1228956.0900000001" table:style-name="ce37">
            <text:p>€ 1.228.956,09</text:p>
          </table:table-cell>
          <table:table-cell office:value-type="string" table:style-name="ce34">
            <text:p>01/07/2019 - 30/06/2022 (*) <text:s text:c="8"/>(*) ved. delibera n. 524/19/CONS <text:s text:c="18"/>(Cooperativa MR JOB dal 01/09/2019 al 31/12/2019)</text:p>
          </table:table-cell>
          <table:table-cell table:style-name="ce38"/>
          <table:table-cell table:number-columns-repeated="16377"/>
        </table:table-row>
        <table:table-row table:style-name="ro13">
          <table:table-cell office:value-type="string" table:style-name="ce39">
            <text:p><text:s/>7315839553 (Roma Lotto 1)<text:s/></text:p>
          </table:table-cell>
          <table:table-cell office:value-type="string" table:style-name="ce39">
            <text:p>prot. n. 554712 del 27/12/2019</text:p>
          </table:table-cell>
          <table:table-cell office:value-type="string" table:style-name="ce39">
            <text:p>Gamba Facility Management S.p.A.</text:p>
          </table:table-cell>
          <table:table-cell office:value-type="string" table:style-name="ce39">
            <text:p>Affidamento di alcuni servizi di gestione e manutenzione della sede di Roma dell’Autorità</text:p>
          </table:table-cell>
          <table:table-cell office:value-type="string" table:style-name="ce27">
            <text:p>€ 989.992,41 <text:s text:c="13"/>(extra canone fino ad ulteriori € 150.000,00); <text:s text:c="11"/>€ 335.708,11<text:s/></text:p>
          </table:table-cell>
          <table:table-cell office:value-type="string" table:style-name="ce39">
            <text:p>01/01/2020 - 01/06/2022; <text:s text:c="11"/>delibera n. 418/21/CONS <text:s text:c="10"/>(scadenza 31.12.2022)</text:p>
          </table:table-cell>
          <table:table-cell office:value-type="string" table:style-name="ce40">
            <text:p><text:a xlink:href="https://www.agcom.it/documents/10179/25309172/Delibera+418-21-CONS/96627d70-6fd8-4358-81a8-875c3aaaf363?version=1.0">https://www.agcom.it/documents/10179/25309172/Delibera+418-21-CONS/96627d70-6fd8-4358-81a8-875c3aaaf363?version=1.0</text:a></text:p>
          </table:table-cell>
          <table:table-cell table:number-columns-repeated="16377"/>
        </table:table-row>
        <table:table-row table:style-name="ro2">
          <table:table-cell table:number-columns-repeated="6" table:style-name="ce41"/>
          <table:table-cell table:style-name="ce6"/>
          <table:table-cell table:number-columns-repeated="16377"/>
        </table:table-row>
        <table:table-row table:number-rows-repeated="1048560" table:style-name="ro14">
          <table:table-cell table:number-columns-repeated="16384"/>
        </table:table-row>
      </table:table>
      <table:named-expressions>
        <table:named-expression table:name="FATTURE" table:expression="of:=[.#REF!]" table:base-cell-address="Elenco_contratti_al_05_01_2022.$A$1"/>
        <table:named-expression table:name="MATRICEREPORT" table:expression="of:=[.#REF!]" table:base-cell-address="Elenco_contratti_al_05_01_20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P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8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8P0"/>
    </number:currency-style>
    <number:currency-style style:name="N39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9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9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 (</number:text>
      <number:number number:decimal-places="2" number:min-decimal-places="2" number:min-integer-digits="1" number:grouping="true"/>
      <number:text>)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Migliai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Rosanna Crudo</meta:initial-creator>
    <dc:creator>Roberta Bruni</dc:creator>
    <meta:creation-date>2016-03-02T12:56:35Z</meta:creation-date>
    <dc:date>2022-05-19T09:18:19Z</dc:date>
    <meta:print-date>2016-05-03T12:33:11Z</meta:print-date>
  </office:meta>
</office:document-meta>
</file>