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72C4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4472C4"/>
    </style:style>
    <style:style style:name="ce1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18" style:family="table-cell" style:parent-style-name="Default" style:data-style-name="N0">
      <style:text-properties fo:color="#4472C4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4472C4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4472C4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4472C4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472C4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4472C4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4472C4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472C4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4472C4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4472C4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472C4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4472C4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4472C4"/>
    </style:style>
    <style:style style:name="ce3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72C4" style:text-underline-style="solid" style:text-underline-type="single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/>
    </style:style>
    <style:style style:name="ce42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4472C4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4472C4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4472C4"/>
    </style:style>
    <style:style style:name="ce47" style:family="table-cell" style:parent-style-name="Collegamento_32_ipertestuale" style:data-style-name="N0">
      <style:table-cell-properties style:vertical-align="middle" fo:background-color="transparent"/>
      <style:text-properties fo:color="#4472C4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4472C4"/>
    </style:style>
    <style:style style:name="ce5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72C4"/>
    </style:style>
    <style:style style:name="ce5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4472C4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4472C4"/>
    </style:style>
    <style:style style:name="ce5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4472C4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472C4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4472C4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472C4" style:text-underline-style="solid" style:text-underline-type="single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472C4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64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4472C4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6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68" style:family="table-cell" style:parent-style-name="Collegamento_32_ipertestuale" style:data-style-name="N0">
      <style:table-cell-properties style:vertical-align="middle" fo:background-color="transparent"/>
      <style:text-properties fo:color="#4472C4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72C4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7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4472222222222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2013888888889cm"/>
    </style:style>
    <style:style style:name="co4" style:family="table-column">
      <style:table-column-properties fo:break-before="auto" style:column-width="6.84388888888889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6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8.75pt" style:use-optimal-row-height="false" fo:break-before="auto"/>
    </style:style>
    <style:style style:name="ro7" style:family="table-row">
      <style:table-row-properties style:row-height="24.6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2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0">
            <text:p>Autorità per le garanzie nelle comunicazioni<text:s/></text:p>
            <text:p>Incarichi di consulenza o di collaborazione<text:s/></text:p>
            <text:p><text:span text:style-name="T1">(articolo 15 del decreto legislativo n. 33/2013)<text:s/></text:span><text:span text:style-name="T1"/>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3">
            <text:p>Compenso (in euro)</text:p>
          </table:table-cell>
          <table:table-cell office:value-type="string" table:style-name="ce3">
            <text:p>Dichiarazione resa ai sensi dell'art. 15 del D.Lgs. 33/20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f. Oreste Pollicino</text:p>
          </table:table-cell>
          <table:table-cell office:value-type="string" table:style-name="ce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404292&amp;_101_INSTANCE_FnOw5lVOIXoE_type=document">delibera n.89/21/CONS</text:a></text:p>
          </table:table-cell>
          <table:table-cell office:value-type="string" table:style-name="ce6">
            <text:p>Consulenza indagine avviata ai sensi della delibera n.44/21/CONS</text:p>
          </table:table-cell>
          <table:table-cell office:value-type="string" table:style-name="ce6">
            <text:p>fino all'espletamento indagine di cui alla delibera n.44/21/CONS</text:p>
          </table:table-cell>
          <table:table-cell office:value-type="string" table:style-name="ce6">
            <text:p>delibera n.89/21/CONS</text:p>
          </table:table-cell>
          <table:table-cell office:value-type="string" table:style-name="ce72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405501&amp;_101_INSTANCE_FnOw5lVOIXoE_type=document">dichiarazione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237846&amp;_101_INSTANCE_FnOw5lVOIXoE_type=document">Cons. Hadrian Simonetti</text:a></text:p>
          </table:table-cell>
          <table:table-cell office:value-type="string" table:style-name="ce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237929&amp;_101_INSTANCE_FnOw5lVOIXoE_type=document">delibera n.88/21/CONS</text:a></text:p>
          </table:table-cell>
          <table:table-cell office:value-type="string" table:style-name="ce6">
            <text:p>Consulenza e assistenza giuridica dell'Autorità</text:p>
          </table:table-cell>
          <table:table-cell office:value-type="string" table:style-name="ce6">
            <text:p>18 marzo 2021 - 17 marzo 2023</text:p>
          </table:table-cell>
          <table:table-cell office:value-type="string" table:style-name="ce6">
            <text:p>delibera 88/21/cons</text:p>
          </table:table-cell>
          <table:table-cell office:value-type="string" table:style-name="ce6">
            <text:p>dichiar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1405339&amp;_101_INSTANCE_FnOw5lVOIXoE_type=document">Ing.Vincenzo Lobianco</text:a></text:p>
          </table:table-cell>
          <table:table-cell office:value-type="string" table:style-name="ce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1676162&amp;_101_INSTANCE_FnOw5lVOIXoE_type=document">delibera n.698/20/CONS</text:a></text:p>
          </table:table-cell>
          <table:table-cell office:value-type="string" table:style-name="ce6">
            <text:p>project leader progetto gemellaggio tra Agcom e <text:s/>MoC Israele</text:p>
          </table:table-cell>
          <table:table-cell office:value-type="string" table:style-name="ce6">
            <text:p>1°gennaio 2021 <text:s/>- 25 agosto 2021</text:p>
          </table:table-cell>
          <table:table-cell office:value-type="string" table:style-name="ce6">
            <text:p>a titolo gratuito</text:p>
          </table:table-cell>
          <table:table-cell office:value-type="string" table:style-name="ce9">
            <text:p><text:a xlink:href="https://www.agcom.it/documents/10179/21663324/Documento+generico+02-02-2021+1612342094289/b4815862-9a68-4277-97d9-aba34561994f?version=1.0">dichiarazione</text:a></text:p>
          </table:table-cell>
          <table:table-cell table:number-columns-repeated="2" table:style-name="ce1"/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ns.Giulio Veltri</text:p>
          </table:table-cell>
          <table:table-cell office:value-type="string" table:style-name="ce13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1350479&amp;_101_INSTANCE_FnOw5lVOIXoE_type=document">delibera n.706/20/CONS</text:a></text:p>
          </table:table-cell>
          <table:table-cell office:value-type="string" table:style-name="ce14">
            <text:p>Consulenza e assistenza giuridica dell'Autorità</text:p>
          </table:table-cell>
          <table:table-cell office:value-type="string" table:style-name="ce15">
            <text:p>26 gennaio 2021- 25 gennaio 2023 (cessato il 1° marzo 2021)</text:p>
          </table:table-cell>
          <table:table-cell office:value-type="string" table:style-name="ce16">
            <text:p>delibera 706/20/cons</text:p>
          </table:table-cell>
          <table:table-cell office:value-type="string" table:style-name="ce17">
            <text:p>dichiarazione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1405339&amp;_101_INSTANCE_FnOw5lVOIXoE_type=document">Ing.Vincenzo Lobianco</text:a></text:p>
          </table:table-cell>
          <table:table-cell office:value-type="string" table:style-name="ce20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9573236&amp;_101_INSTANCE_FnOw5lVOIXoE_type=document">delibera n.341/20/CONS</text:a></text:p>
          </table:table-cell>
          <table:table-cell office:value-type="string" table:style-name="ce14">
            <text:p>project leader progetto gemellaggio tra Agcom e <text:s/>MoC Israele</text:p>
          </table:table-cell>
          <table:table-cell office:value-type="string" table:style-name="ce6">
            <text:p>1°settembre 2020 <text:s/>- 31 dicembre 2020</text:p>
          </table:table-cell>
          <table:table-cell office:value-type="string" table:style-name="ce6">
            <text:p>a titolo gratuito</text:p>
          </table:table-cell>
          <table:table-cell office:value-type="string" table:style-name="ce20">
            <text:p><text:a xlink:href="https://www.agcom.it/documents/10179/19706349/Documento+generico+03-08-2020/a078b91e-dfc3-4705-8049-4fbcd152c28b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<text:a xlink:href="https://www.agcom.it/documents/10179/19952288/Documento+generico+24-09-2020/4b860afa-0cc6-44f9-95c7-f92657ffe187?version=1.0">Avv. Antonio Malaschini<text:line-break/></text:a></text:p>
          </table:table-cell>
          <table:table-cell office:value-type="string" table:style-name="ce22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9975039&amp;_101_INSTANCE_FnOw5lVOIXoE_type=document">delibera n. 398/20/CONS</text:a></text:p>
          </table:table-cell>
          <table:table-cell office:value-type="string" table:style-name="ce14">
            <text:p>Componente esterno commissione di esame<text:s/></text:p>
          </table:table-cell>
          <table:table-cell office:value-type="string" table:style-name="ce6">
            <text:p>6 agosto 2020 - espletamento procedura concorsuale</text:p>
          </table:table-cell>
          <table:table-cell office:value-type="string" table:number-columns-spanned="1" table:number-rows-spanned="2" table:style-name="ce61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014182&amp;_101_INSTANCE_FnOw5lVOIXoE_type=document">Determinazione n. 50/16/SRU</text:a></text:p>
          </table:table-cell>
          <table:table-cell office:value-type="string" table:style-name="ce20">
            <text:p><text:a xlink:href="https://www.agcom.it/documents/10179/19952288/Documento+generico+28-09-2020/02853989-18d3-4286-99e3-8411d96aecee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3">
            <text:p><text:a xlink:href="https://www.agcom.it/documents/10179/19952288/Documento+generico+14-09-2020+1600088206123/0f1a3525-477f-47d9-83e8-790e5cbb3b3f?version=1.1">Dr. Paolo Graldi</text:a></text:p>
          </table:table-cell>
          <table:table-cell office:value-type="string" table:style-name="ce22">
            <text:p><text:a xlink:href="https://www.agcom.it/ricerca-sito?p_p_id=ricercasito_WAR_ricercasitoportlet&amp;p_p_lifecycle=1&amp;p_p_state=normal&amp;p_p_mode=view&amp;p_p_col_id=column-1&amp;p_p_col_count=1&amp;_ricercasito_WAR_ricercasitoportlet_javax.portlet.action=userSearch&amp;_ricercasito_WAR_ricercasitoportlet_ins_fulltext=320%2F20%2Fcons&amp;x=46&amp;y=1">delibera n. 320/20/CONS</text:a></text:p>
          </table:table-cell>
          <table:table-cell office:value-type="string" table:style-name="ce24">
            <text:p><text:span text:style-name="T2">Componente esterno commissione di esame</text:span><text:s/></text:p>
          </table:table-cell>
          <table:table-cell office:value-type="string" table:style-name="ce6">
            <text:p>14 luglio 2020 - espletamento procedura concorsuale</text:p>
          </table:table-cell>
          <table:covered-table-cell/>
          <table:table-cell office:value-type="string" table:style-name="ce20">
            <text:p><text:a xlink:href="https://www.agcom.it/documents/10179/19238791/Documento+generico+17-07-2020/c1921edf-9019-40a6-a3a2-6b19b3776b45?version=1.1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973715&amp;_101_INSTANCE_FnOw5lVOIXoE_type=document">Prof. Carlo Cambini<text:s/></text:a></text:p>
          </table:table-cell>
          <table:table-cell office:value-type="string" table:number-columns-spanned="1" table:number-rows-spanned="3" table:style-name="ce62">
            <text:p><text:a xlink:href="https://www.agcom.it/documents/10179/14477645/Delibera+113-19-CONS/e4d649b4-808f-436c-a8d0-a4f3b84a3e73?version=1.0">delibera n. 113/19/CONS</text:a></text:p>
          </table:table-cell>
          <table:table-cell office:value-type="string" table:style-name="ce26">
            <text:p><text:span text:style-name="T2">Componente esterno commissione di esame</text:span><text:s/></text:p>
          </table:table-cell>
          <table:table-cell office:value-type="string" table:number-columns-spanned="1" table:number-rows-spanned="3" table:style-name="ce63">
            <text:p>5 aprile 2019 - espletamento procedura concorsuale</text:p>
          </table:table-cell>
          <table:table-cell office:value-type="string" table:number-columns-spanned="1" table:number-rows-spanned="3" table:style-name="ce6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5637741&amp;_101_INSTANCE_ls3TZlzsK0hm_type=document">Determinazione n. 107/19/SRU</text:a></text:p>
          </table:table-cell>
          <table:table-cell office:value-type="string" table:style-name="ce27">
            <text:p><text:a xlink:href="https://www.agcom.it/documents/10179/15635539/Documento+generico+10-07-2019+1562755666375/ac83bfb8-b86c-44d3-b6b1-15acb25dc636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973779&amp;_101_INSTANCE_FnOw5lVOIXoE_type=document">Prof. Antonio Cocozza</text:a></text:p>
          </table:table-cell>
          <table:covered-table-cell/>
          <table:table-cell office:value-type="string" table:style-name="ce26">
            <text:p><text:span text:style-name="T2">Componente esterno commissione di esame</text:span><text:s/></text:p>
          </table:table-cell>
          <table:covered-table-cell/>
          <table:covered-table-cell/>
          <table:table-cell office:value-type="string" table:style-name="ce22">
            <text:p><text:a xlink:href="https://www.agcom.it/documents/10179/15635539/Documento+generico+10-07-2019+1562755303797/9498c409-4bee-40e2-a4a0-5e99db6e1e37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8">
            <text:p><text:a xlink:href="https://www.agcom.it/documents/10179/15635539/Documento+generico+10-07-2019+1562755998572/a0c26fb0-a584-4d94-b4ec-9b1014ef6320?version=1.0">Prof. Giuseppe Di Gaspare</text:a></text:p>
          </table:table-cell>
          <table:covered-table-cell/>
          <table:table-cell office:value-type="string" table:style-name="ce26">
            <text:p><text:span text:style-name="T2">Componente esterno commissione di esame</text:span><text:s/></text:p>
          </table:table-cell>
          <table:covered-table-cell/>
          <table:covered-table-cell/>
          <table:table-cell office:value-type="string" table:style-name="ce29">
            <text:p><text:a xlink:href="https://www.agcom.it/documents/10179/15635539/Documento+generico+10-07-2019/d2c28315-c9a2-44e4-9b5b-731962e73628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4383587&amp;_101_INSTANCE_FnOw5lVOIXoE_type=document">Prof. Maurizio Decina</text:a></text:p>
          </table:table-cell>
          <table:table-cell office:value-type="string" table:number-columns-spanned="1" table:number-rows-spanned="2" table:style-name="ce6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280486&amp;_101_INSTANCE_ls3TZlzsK0hm_type=document">delibera n. 76/19/CONS</text:a></text:p>
          </table:table-cell>
          <table:table-cell office:value-type="string" table:style-name="ce15">
            <text:p>Componente esterno commissione di esame<text:s/></text:p>
          </table:table-cell>
          <table:table-cell office:value-type="string" table:number-columns-spanned="1" table:number-rows-spanned="2" table:style-name="ce63">
            <text:p>6 marzo 2019 - espletamento procedura concorsuale</text:p>
          </table:table-cell>
          <table:table-cell office:value-type="string" table:number-columns-spanned="1" table:number-rows-spanned="2" table:style-name="ce6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383804&amp;_101_INSTANCE_ls3TZlzsK0hm_type=document">Determinazione n. 85/19/SRU</text:a></text:p>
          </table:table-cell>
          <table:table-cell office:value-type="string" table:style-name="ce22">
            <text:p><text:a xlink:href="https://www.agcom.it/documents/10179/14172366/Documento+generico+20-03-2019+1553512025977/9efc3f0d-e110-4706-b43b-e07a4948f2aa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4383296&amp;_101_INSTANCE_FnOw5lVOIXoE_type=document">Prof. Salvatore Monaco</text:a></text:p>
          </table:table-cell>
          <table:covered-table-cell/>
          <table:table-cell office:value-type="string" table:style-name="ce15">
            <text:p>Componente esterno commissione di esame<text:s/></text:p>
          </table:table-cell>
          <table:covered-table-cell/>
          <table:covered-table-cell/>
          <table:table-cell office:value-type="string" table:style-name="ce27">
            <text:p><text:a xlink:href="https://www.agcom.it/documents/10179/14172366/Documento+generico+20-03-2019+1553511815497/df19656c-fedf-43ad-9ea4-7ec2be6fb5c2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4383189&amp;_101_INSTANCE_FnOw5lVOIXoE_type=document">Ing. Mariano Baldi</text:a></text:p>
          </table:table-cell>
          <table:table-cell office:value-type="string" table:style-name="ce3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383053&amp;_101_INSTANCE_ls3TZlzsK0hm_type=document">delibera n. 580/18/CONS</text:a></text:p>
          </table:table-cell>
          <table:table-cell office:value-type="string" table:style-name="ce15">
            <text:p>Consulenza<text:s/></text:p>
          </table:table-cell>
          <table:table-cell office:value-type="string" table:style-name="ce31">
            <text:p>1°marzo 2019 - 1° settembre 2019</text:p>
          </table:table-cell>
          <table:table-cell office:value-type="string" table:style-name="ce6">
            <text:p>a titolo gratuito</text:p>
          </table:table-cell>
          <table:table-cell office:value-type="string" table:style-name="ce27">
            <text:p><text:a xlink:href="https://www.agcom.it/documents/10179/13560556/Documento+generico+27-02-2019+1553510926811/6c39e299-335f-401d-b75b-8766ceb3da51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2">
            <text:p>Avv. Antonio Malaschini</text:p>
          </table:table-cell>
          <table:table-cell office:value-type="string" table:number-columns-spanned="1" table:number-rows-spanned="2" table:style-name="ce62">
            <text:p><text:a xlink:href="https://www.agcom.it/documents/10179/12504100/Delibera+533-18-CONS/8e39dee5-6e0f-4e19-85e3-431a2a36fec2?version=1.0">delibera n. 533/18/CONS</text:a></text:p>
          </table:table-cell>
          <table:table-cell office:value-type="string" table:style-name="ce26">
            <text:p><text:span text:style-name="T2">Componente esterno commissione di esame</text:span><text:s/></text:p>
          </table:table-cell>
          <table:table-cell office:value-type="string" table:style-name="ce31">
            <text:p><text:s/>ottobre 2018 - febbraio 2019</text:p>
          </table:table-cell>
          <table:table-cell office:value-type="string" table:number-columns-spanned="1" table:number-rows-spanned="2" table:style-name="ce62">
            <text:p><text:a xlink:href="https://www.agcom.it/documents/10179/12838870/Determina+298-SRU-18/2a5c7baf-3ad0-4926-b0a5-0811fb047ffc?version=1.0">Determinazione n. 298/18/SRU</text:a></text:p>
          </table:table-cell>
          <table:table-cell office:value-type="string" table:style-name="ce2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376&amp;_101_INSTANCE_ls3TZlzsK0hm_type=document">dichiarazione + cv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973715&amp;_101_INSTANCE_FnOw5lVOIXoE_type=document">Prof. Carlo Cambini<text:s/></text:a></text:p>
          </table:table-cell>
          <table:covered-table-cell/>
          <table:table-cell office:value-type="string" table:style-name="ce26">
            <text:p><text:span text:style-name="T2">Componente esterno commissione di esame</text:span><text:s/></text:p>
          </table:table-cell>
          <table:table-cell office:value-type="string" table:style-name="ce31">
            <text:p><text:s/>ottobre 2018 - febbraio 2019</text:p>
          </table:table-cell>
          <table:covered-table-cell/>
          <table:table-cell office:value-type="string" table:style-name="ce27">
            <text:p><text:a xlink:href="https://www.agcom.it/documents/10179/15635539/Documento+generico+12-07-2019+1562921934633/d6cbf858-88cb-4719-bc87-542be3388413?version=1.0">dichiarazione</text:a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1203262&amp;_101_INSTANCE_FnOw5lVOIXoE_type=document">Dott. Edoardo Segantini</text:a></text:p>
          </table:table-cell>
          <table:table-cell office:value-type="string" table:style-name="ce33">
            <text:p><text:a xlink:href="https://www.agcom.it/documents/10179/10516377/Delibera+253-18-CONS/278c735c-213d-40e4-ae12-21ff7f0c42a0?version=1.0">delibera n. 253/18/CONS</text:a></text:p>
          </table:table-cell>
          <table:table-cell office:value-type="string" table:style-name="ce6">
            <text:p>Supporto per la redazione di una Collana dedicata a tematiche di interesse dell'Autorità</text:p>
          </table:table-cell>
          <table:table-cell office:value-type="string" table:style-name="ce34">
            <text:p>6 mesi a decorrere dall'accettazione dell'incarico</text:p>
          </table:table-cell>
          <table:table-cell office:value-type="float" office:value="7500" table:style-name="ce35">
            <text:p>7.500</text:p>
          </table:table-cell>
          <table:table-cell office:value-type="string" table:style-name="ce36">
            <text:p><text:a xlink:href="http://www.agcom.it/documents/10179/3568005/Documento+generico+05-07-2018+1530786792968/74420868-992b-4644-8840-919fdd8f018f?version=1.0">dichiarazione</text:a></text:p>
          </table:table-cell>
          <table:table-cell table:number-columns-repeated="3" table:style-name="ce37"/>
          <table:table-cell table:number-columns-repeated="16375" table:style-name="ce38"/>
        </table:table-row>
        <table:table-row table:style-name="ro4">
          <table:table-cell office:value-type="string" table:number-columns-spanned="1" table:number-rows-spanned="4" table:style-name="ce64">
            <text:p><text:a xlink:href="https://www.agcom.it/documents/10179/6294740/Documento+generico+29-11-2016/df0bea49-dc20-4b37-aee5-c23d3b6ebb18?version=1.0">Cons. Claudio Contessa</text:a></text:p>
          </table:table-cell>
          <table:table-cell office:value-type="string" table:style-name="ce39">
            <text:p><text:a xlink:href="https://www.agcom.it/documents/10179/8850289/Delibera+408-17-CONS/f27873f4-9fb1-41ff-8cdf-fba90d87ab3c?version=1.0">delibera n. 408/17/CONS</text:a></text:p>
          </table:table-cell>
          <table:table-cell office:value-type="string" table:number-columns-spanned="1" table:number-rows-spanned="4" table:style-name="ce65">
            <text:p>Consulenza ed assistenza giuridica</text:p>
          </table:table-cell>
          <table:table-cell office:value-type="string" table:style-name="ce40">
            <text:p>da 1° gennaio 2018 fino alla scadenza dell'attuale Consiglio</text:p>
          </table:table-cell>
          <table:table-cell office:value-type="string" table:style-name="ce41">
            <text:p>a titolo gratuito</text:p>
          </table:table-cell>
          <table:table-cell office:value-type="string" table:number-columns-spanned="1" table:number-rows-spanned="4" table:style-name="ce66">
            <text:p><text:a xlink:href="http://www.agcom.it/documents/10179/3027407/Documento+generico+12-06-2017/db3feffc-c76f-485b-97cf-90eb3d139481?version=1.0">dichiarazione</text:a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2">
            <text:p><text:a xlink:href="https://www.agcom.it/documents/10179/7677071/Delibera+218-17-CONS/4aba24ab-528e-498e-b8a2-25f8d6443722?version=1.1">delibera n. 218/17/CONS</text:a></text:p>
          </table:table-cell>
          <table:covered-table-cell/>
          <table:table-cell office:value-type="string" table:style-name="ce43">
            <text:p>giugno 2017 - dicembre 2017</text:p>
          </table:table-cell>
          <table:table-cell office:value-type="float" office:value="21000" table:style-name="ce44">
            <text:p>21.000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5">
            <text:p><text:a xlink:href="https://www.agcom.it/documents/10179/7190784/Delibera+144-17-CONS/efdf5a0a-23eb-4103-aeac-21d7495ec2a6?version=1.1">delibera n. 144/17/CONS</text:a></text:p>
          </table:table-cell>
          <table:covered-table-cell/>
          <table:table-cell office:value-type="string" table:style-name="ce43">
            <text:p>aprile 2017 - maggio 2017</text:p>
          </table:table-cell>
          <table:table-cell office:value-type="float" office:value="6000" table:style-name="ce44">
            <text:p>6.000</text:p>
          </table:table-cell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45">
            <text:p><text:a xlink:href="https://www.agcom.it/visualizza-documento/57a0a566-194e-4796-acf6-54c21fa92c0a">delibera n. 587/16/CONS</text:a></text:p>
          </table:table-cell>
          <table:covered-table-cell/>
          <table:table-cell office:value-type="string" table:style-name="ce43">
            <text:p>novembre 2016 - marzo 2017</text:p>
          </table:table-cell>
          <table:table-cell office:value-type="float" office:value="12000" table:style-name="ce44">
            <text:p>12.000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string" table:style-name="ce46">
            <text:p>Dott. Augusto Preta</text:p>
          </table:table-cell>
          <table:table-cell office:value-type="string" table:number-columns-spanned="1" table:number-rows-spanned="2" table:style-name="ce61">
            <text:p><text:a xlink:href="https://www.agcom.it/visualizza-documento/c4ed0ea1-0492-4df5-998f-23a2f68b8207">determina 109/16/SAG</text:a></text:p>
          </table:table-cell>
          <table:table-cell office:value-type="string" table:number-columns-spanned="1" table:number-rows-spanned="2" table:style-name="ce65">
            <text:p>Supporto per la redazione del Libro Bianco sui contenuti digitali</text:p>
          </table:table-cell>
          <table:table-cell office:value-type="string" table:number-columns-spanned="1" table:number-rows-spanned="2" table:style-name="ce67">
            <text:p>il compenso è erogato in funzione del risultato a prescindere dalla durata dell'impegno</text:p>
          </table:table-cell>
          <table:table-cell office:value-type="float" office:value="10000" table:style-name="ce44">
            <text:p>10.000</text:p>
          </table:table-cell>
          <table:table-cell office:value-type="string" table:style-name="ce27">
            <text:p><text:a xlink:href="https://www.agcom.it/documents/10179/8037689/Documento+generico+06-07-2017+1499347302867/af3bfbfa-506d-4943-a5e8-151889382a27?version=1.0">dichiarazione</text:a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7035850&amp;_101_INSTANCE_FnOw5lVOIXoE_type=document">Prof. Oreste Pollicino</text:a></text:p>
          </table:table-cell>
          <table:covered-table-cell/>
          <table:covered-table-cell/>
          <table:covered-table-cell/>
          <table:table-cell office:value-type="float" office:value="10000" table:style-name="ce44">
            <text:p>10.000</text:p>
          </table:table-cell>
          <table:table-cell office:value-type="string" table:style-name="ce27">
            <text:p><text:a xlink:href="https://www.agcom.it/documents/10179/8037689/Documento+generico+06-07-2017+1499347247209/f37f20f8-5ed3-4a9a-8a58-a79282f844a2?version=1.0">dichiarazione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8075257&amp;_101_INSTANCE_FnOw5lVOIXoE_type=document">Prof. Avv. Roberto Bocchini</text:a></text:p>
          </table:table-cell>
          <table:table-cell office:value-type="string" table:number-columns-spanned="1" table:number-rows-spanned="2" table:style-name="ce61">
            <text:p>Delibera n. 38/16/CONS</text:p>
          </table:table-cell>
          <table:table-cell office:value-type="string" table:style-name="ce26">
            <text:p><text:span text:style-name="T2">Componente esterno commissione di esame</text:span><text:s/></text:p>
          </table:table-cell>
          <table:table-cell office:value-type="string" table:number-columns-spanned="1" table:number-rows-spanned="2" table:style-name="ce67">
            <text:p>28 gennaio 2016 - espletamento procedura concorsuale</text:p>
          </table:table-cell>
          <table:table-cell office:value-type="string" table:number-columns-spanned="1" table:number-rows-spanned="2" table:style-name="ce61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014182&amp;_101_INSTANCE_FnOw5lVOIXoE_type=document">Determinazione n. 50/16/SRU</text:a></text:p>
          </table:table-cell>
          <table:table-cell office:value-type="string" table:style-name="ce27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3568692&amp;_101_INSTANCE_FnOw5lVOIXoE_type=document">dichiarazione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1203262&amp;_101_INSTANCE_FnOw5lVOIXoE_type=document">Dott. Edoardo Segantini</text:a></text:p>
          </table:table-cell>
          <table:covered-table-cell/>
          <table:table-cell office:value-type="string" table:style-name="ce26">
            <text:p><text:span text:style-name="T2">Componente esterno commissione di esame</text:span><text:s/></text:p>
          </table:table-cell>
          <table:covered-table-cell/>
          <table:covered-table-cell/>
          <table:table-cell office:value-type="string" table:style-name="ce27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3572568&amp;_101_INSTANCE_FnOw5lVOIXoE_type=document">dichiarazione</text:a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7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7895894&amp;_101_INSTANCE_FnOw5lVOIXoE_type=document">Prof. Stigliano Messuti Marco</text:a></text:p>
          </table:table-cell>
          <table:table-cell office:value-type="string" table:style-name="ce48">
            <text:p><text:a xlink:href="https://www.agcom.it/documentazione/documento?p_p_auth=fLw7zRht&amp;p_p_id=101_INSTANCE_2fsZcpGr12AO&amp;p_p_lifecycle=0&amp;p_p_col_id=column-1&amp;p_p_col_count=1&amp;_101_INSTANCE_2fsZcpGr12AO_struts_action=%2Fasset_publisher%2Fview_content&amp;_101_INSTANCE_2fsZcpGr12AO_assetEntryId=7895967&amp;_101_INSTANCE_2fsZcpGr12AO_type=document">determina 01/SG/14<text:s/></text:a></text:p>
          </table:table-cell>
          <table:table-cell office:value-type="string" table:style-name="ce43">
            <text:p>Presidente della Commissione per la determinazione del livello di inquadramento dei Consiglieri e degli addetti di segreteria dei Componenti dell’Autorità ai sensi della delibera n. 236/02/CONS</text:p>
          </table:table-cell>
          <table:table-cell office:value-type="string" table:style-name="ce49">
            <text:p>il compenso è erogato in funzione del risultato a prescindere dalla durata dell'impegno</text:p>
          </table:table-cell>
          <table:table-cell office:value-type="float" office:value="1000" table:style-name="ce50">
            <text:p>1.000</text:p>
          </table:table-cell>
          <table:table-cell office:value-type="string" table:style-name="ce51">
            <text:p><text:a xlink:href="https://www.agcom.it/documents/10179/7862556/Documento+generico+12-06-2017+1497257176057/2313298e-7094-4108-b075-f789a7b3b431?version=1.0">dichiarazione</text:a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8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3655397&amp;_101_INSTANCE_FnOw5lVOIXoE_type=document">Avv. Bruno Nascimbene<text:s/></text:a></text:p>
          </table:table-cell>
          <table:table-cell office:value-type="string" table:number-columns-spanned="1" table:number-rows-spanned="4" table:style-name="ce61">
            <text:p><text:a xlink:href="https://www.agcom.it/documents/10179/540113/Delibera+424-13-CONS/846cbc97-6dba-4f11-98b4-84ad1887c8bd?version=1.0">Delibera <text:s/>n. 424/13/CONS Delibera n. 495/13/CONS</text:a></text:p>
          </table:table-cell>
          <table:table-cell office:value-type="string" table:number-columns-spanned="1" table:number-rows-spanned="2" table:style-name="ce65">
            <text:p>Incarico professionale per il patrocinio dell'Autorità</text:p>
          </table:table-cell>
          <table:table-cell office:value-type="string" table:number-columns-spanned="1" table:number-rows-spanned="2" table:style-name="ce69">
            <text:p>fino a conclusione contenzioso</text:p>
          </table:table-cell>
          <table:table-cell office:value-type="float" office:value="35364.9" table:number-columns-spanned="1" table:number-rows-spanned="2" table:style-name="ce70">
            <text:p>35.364,90</text:p>
          </table:table-cell>
          <table:table-cell office:value-type="string" table:number-columns-spanned="1" table:number-rows-spanned="2" table:style-name="ce61">
            <text:p><text:a xlink:href="https://www.agcom.it/documents/10179/13514428/Documento+generico+22-01-2019+1548147645603/05e24a0c-1794-4f40-afee-789d715acd24?version=1.0">dichiarazione</text:a>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8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3643563&amp;_101_INSTANCE_FnOw5lVOIXoE_type=document">Avv. Aristide Police<text:s/></text:a></text:p>
          </table:table-cell>
          <table:covered-table-cell/>
          <table:table-cell office:value-type="string" table:number-columns-spanned="1" table:number-rows-spanned="2" table:style-name="ce65">
            <text:p>Incarico professionale per il patrocinio dell'Autorità</text:p>
          </table:table-cell>
          <table:table-cell office:value-type="string" table:number-columns-spanned="1" table:number-rows-spanned="2" table:style-name="ce69">
            <text:p>fino a conclusione contenzioso</text:p>
          </table:table-cell>
          <table:table-cell office:value-type="float" office:value="33081.06" table:number-columns-spanned="1" table:number-rows-spanned="2" table:style-name="ce71">
            <text:p>33.081,06</text:p>
          </table:table-cell>
          <table:table-cell office:value-type="string" table:number-columns-spanned="1" table:number-rows-spanned="2" table:style-name="ce66">
            <text:p><text:a xlink:href="https://www.agcom.it/documents/10179/8623861/Documento+generico+10-10-2017+1507636723870/50a4ba71-47de-42e2-be02-bd3324eb07a8?version=1.0">dichiarazione</text:a>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2">
            <text:p>Studio Legale Clarich</text:p>
          </table:table-cell>
          <table:table-cell office:value-type="string" table:style-name="ce53">
            <text:p><text:a xlink:href="https://www.agcom.it/documents/10179/540113/Delibera+450-13-CONS/c3e517aa-3f88-49bc-8f64-28ddafd7de55?version=1.0">Delibera n. 450/13/CONS</text:a></text:p>
          </table:table-cell>
          <table:table-cell office:value-type="string" table:style-name="ce54">
            <text:p>Incarico professionale per il patrocinio dell'Autorità</text:p>
          </table:table-cell>
          <table:table-cell office:value-type="string" table:style-name="ce55">
            <text:p>luglio 2013 – giugno 2017</text:p>
          </table:table-cell>
          <table:table-cell office:value-type="float" office:value="13713.9" table:style-name="ce56">
            <text:p>13.713,90</text:p>
          </table:table-cell>
          <table:table-cell office:value-type="string" table:number-columns-spanned="1" table:number-rows-spanned="2" table:style-name="ce61">
            <text:p><text:a xlink:href="https://www.agcom.it/documents/10179/3147655/Documento+generico+10-10-2017+1507636993256/bc38215a-1c79-4c13-b4a6-5a51f8e21e44?version=1.0">dichiarazione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3657494&amp;_101_INSTANCE_FnOw5lVOIXoE_type=document">Prof. Avv. Marcello Clarich</text:a></text:p>
          </table:table-cell>
          <table:table-cell office:value-type="string" table:style-name="ce57">
            <text:p><text:a xlink:href="https://www.agcom.it/documents/10179/2244119/Delibera+462-15-CONS/a3192782-7428-4d51-85fa-22a9957df72a?version=1.0">Delibera n. 462/15/CONS</text:a></text:p>
          </table:table-cell>
          <table:table-cell office:value-type="string" table:style-name="ce54">
            <text:p>Incarico professionale per il patrocinio dell'Autorità</text:p>
          </table:table-cell>
          <table:table-cell office:value-type="string" table:style-name="ce55">
            <text:p>luglio 2015 – giugno 2017</text:p>
          </table:table-cell>
          <table:table-cell office:value-type="string" table:style-name="ce58">
            <text:p>liquidazione non ancora effettuata</text:p>
          </table:table-cell>
          <table:covered-table-cell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uisa De Rosa</meta:initial-creator>
    <dc:creator>Angela Elia</dc:creator>
    <meta:creation-date>2016-01-07T16:33:09Z</meta:creation-date>
    <dc:date>2021-04-13T13:22:26Z</dc:date>
    <meta:print-date>2019-01-21T11:36:21Z</meta:print-date>
  </office:meta>
</office:document-meta>
</file>