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Autorità per le garanzie nelle comunicazioni<text:s/></text:p>
            <text:p>- Canoni di locazione o affitto -<text:s/></text:p>
            <text:p><text:span text:style-name="T1">Dati relativi all'anno 2016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Immobile</text:p>
          </table:table-cell>
          <table:table-cell office:value-type="string" table:style-name="ce3">
            <text:p>Canone di locazione anno 201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mmobile sito in Via Isonzo 21/b, Roma</text:p>
          </table:table-cell>
          <table:table-cell office:value-type="currency" office:value="2100000" table:style-name="ce5">
            <text:p>€ 2.100.000,0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Immobile sito presso Centro Direzionale, Isola B5, Napoli</text:p>
          </table:table-cell>
          <table:table-cell office:value-type="currency" office:value="1671896.64" table:style-name="ce7">
            <text:p>€ 1.671.896,64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11-18T13:34:53Z</dc:date>
  </office:meta>
</office:document-meta>
</file>