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Titolo_32_3" style:data-style-name="N36">
      <style:table-cell-properties fo:border="thin solid #000000" style:vertical-align="middle"/>
      <style:text-properties fo:color="#000000" fo:font-weight="normal" style:font-weight-asian="normal" style:font-weight-complex="normal"/>
    </style:style>
    <style:style style:name="ce4" style:family="table-cell" style:parent-style-name="Titolo_32_3" style:data-style-name="N36">
      <style:table-cell-properties fo:border="thin solid #000000" style:vertical-align="middle" fo:background-color="transparent"/>
      <style:text-properties fo:color="#000000" fo:font-weight="normal" style:font-weight-asian="normal" style:font-weight-complex="normal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Titolo_32_3" style:data-style-name="N36">
      <style:table-cell-properties fo:border-top="thin solid #000000" fo:border-bottom="thin solid #000000" fo:border-left="thin solid #000000" fo:border-right="2pt solid #000000" style:vertical-align="middle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justify"/>
    </style:style>
    <style:style style:name="ce12" style:family="table-cell" style:parent-style-name="Titolo_32_3" style:data-style-name="N36">
      <style:table-cell-properties fo:border-top="thin solid #000000" fo:border-bottom="2pt solid #000000" fo:border-left="thin solid #000000" fo:border-right="thin solid #000000" style:vertical-align="middle"/>
      <style:text-properties fo:color="#000000" fo:font-weight="normal" style:font-weight-asian="normal" style:font-weight-complex="normal"/>
    </style:style>
    <style:style style:name="ce13" style:family="table-cell" style:parent-style-name="Titolo_32_3" style:data-style-name="N36">
      <style:table-cell-properties fo:border-top="thin solid #000000" fo:border-bottom="2pt solid #000000" fo:border-left="thin solid #000000" fo:border-right="2pt solid #000000" style:vertical-align="middle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</style:style>
    <style:style style:name="ce18" style:family="table-cell" style:parent-style-name="Valuta" style:data-style-name="N34">
      <style:table-cell-properties fo:border-top="thin solid #000000" fo:border-bottom="thin solid #000000" fo:border-left="thin solid #000000" fo:border-right="2pt solid #000000" style:vertical-align="middle"/>
      <style:text-properties fo:color="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</style:style>
    <style:style style:name="ce20" style:family="table-cell" style:parent-style-name="Valuta" style:data-style-name="N34">
      <style:table-cell-properties fo:border-top="thin solid #000000" fo:border-bottom="2pt solid #000000" fo:border-left="thin solid #000000" fo:border-right="2pt solid #000000" style:vertical-align="middle"/>
      <style:text-properties fo:color="#000000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3" table:number-columns-repeated="2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5">
            <text:p>Autorità per le garanzie nelle comunicazioni<text:s/></text:p>
            <text:p>- Obblighi di pubblicazione di cui d.lgs. n. 33-2013 relativi agli importi per viaggi di servizio e missioni del Consiglio -<text:s/></text:p>
            <text:p>ANNO 2016</text:p>
            <text:p><text:span text:style-name="T1">Dati aggiornati al 30 dicembre 2016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3">
          <table:table-cell table:style-name="ce6"/>
          <table:table-cell office:value-type="string" table:style-name="ce7">
            <text:p>POSTERARO</text:p>
          </table:table-cell>
          <table:table-cell office:value-type="string" table:style-name="ce7">
            <text:p>NICITA</text:p>
          </table:table-cell>
          <table:table-cell office:value-type="string" table:style-name="ce7">
            <text:p>MARTUSCIELLO</text:p>
          </table:table-cell>
          <table:table-cell office:value-type="string" table:style-name="ce7">
            <text:p>CARDANI</text:p>
          </table:table-cell>
          <table:table-cell office:value-type="string" table:style-name="ce8">
            <text:p>PRETO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gennaio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343.68" table:style-name="ce3">
            <text:p><text:s/>€ 343,68<text:s/></text:p>
          </table:table-cell>
          <table:table-cell office:value-type="currency" office:value="104" table:style-name="ce3">
            <text:p><text:s/>€ 104,00<text:s/></text:p>
          </table:table-cell>
          <table:table-cell office:value-type="currency" office:value="1899.42" table:style-name="ce3">
            <text:p><text:s/>€ 1.899,42<text:s/></text:p>
          </table:table-cell>
          <table:table-cell office:value-type="currency" office:value="814.66" table:style-name="ce10">
            <text:p><text:s/>€ 814,66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febbraio</text:p>
          </table:table-cell>
          <table:table-cell office:value-type="currency" office:value="277.8" table:style-name="ce4">
            <text:p><text:s/>€ 277,80<text:s/></text:p>
          </table:table-cell>
          <table:table-cell office:value-type="currency" office:value="1352.99" table:style-name="ce3">
            <text:p><text:s/>€ 1.352,99<text:s/></text:p>
          </table:table-cell>
          <table:table-cell office:value-type="currency" office:value="424" table:style-name="ce3">
            <text:p><text:s/>€ 424,00<text:s/></text:p>
          </table:table-cell>
          <table:table-cell office:value-type="currency" office:value="1389.49" table:style-name="ce3">
            <text:p><text:s/>€ 1.389,49<text:s/></text:p>
          </table:table-cell>
          <table:table-cell office:value-type="currency" office:value="710.15" table:style-name="ce10">
            <text:p><text:s/>€ 710,15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marzo</text:p>
          </table:table-cell>
          <table:table-cell office:value-type="currency" office:value="259" table:style-name="ce3">
            <text:p><text:s/>€ 259,00<text:s/></text:p>
          </table:table-cell>
          <table:table-cell office:value-type="currency" office:value="0" table:style-name="ce4">
            <text:p><text:s/>€ -00<text:s/></text:p>
          </table:table-cell>
          <table:table-cell office:value-type="currency" office:value="2566.42" table:style-name="ce3">
            <text:p><text:s/>€ 2.566,42<text:s/></text:p>
          </table:table-cell>
          <table:table-cell office:value-type="currency" office:value="3104.7" table:style-name="ce3">
            <text:p><text:s/>€ 3.104,70<text:s/></text:p>
          </table:table-cell>
          <table:table-cell office:value-type="currency" office:value="1264.48" table:style-name="ce10">
            <text:p><text:s/>€ 1.264,48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aprile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1645.44" table:style-name="ce3">
            <text:p><text:s/>€ 1.645,44<text:s/></text:p>
          </table:table-cell>
          <table:table-cell office:value-type="currency" office:value="2989.2" table:style-name="ce3">
            <text:p><text:s/>€ 2.989,20<text:s/></text:p>
          </table:table-cell>
          <table:table-cell office:value-type="currency" office:value="1440.88" table:style-name="ce10">
            <text:p><text:s/>€ 1.440,88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maggio</text:p>
          </table:table-cell>
          <table:table-cell office:value-type="currency" office:value="265.35000000000002" table:style-name="ce3">
            <text:p><text:s/>€ 265,35<text:s/></text:p>
          </table:table-cell>
          <table:table-cell office:value-type="currency" office:value="729.83" table:style-name="ce3">
            <text:p><text:s/>€ 729,83<text:s/></text:p>
          </table:table-cell>
          <table:table-cell office:value-type="currency" office:value="750" table:style-name="ce3">
            <text:p><text:s/>€ 750,00<text:s/></text:p>
          </table:table-cell>
          <table:table-cell office:value-type="currency" office:value="956.2" table:style-name="ce3">
            <text:p><text:s/>€ 956,20<text:s/></text:p>
          </table:table-cell>
          <table:table-cell office:value-type="currency" office:value="2904.34" table:style-name="ce10">
            <text:p><text:s/>€ 2.904,34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giugno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26" table:style-name="ce3">
            <text:p><text:s/>€ 26,00<text:s/></text:p>
          </table:table-cell>
          <table:table-cell office:value-type="currency" office:value="6657.21" table:style-name="ce3">
            <text:p><text:s/>€ 6.657,21<text:s/></text:p>
          </table:table-cell>
          <table:table-cell office:value-type="currency" office:value="658.66" table:style-name="ce3">
            <text:p><text:s/>€ 658,66<text:s/></text:p>
          </table:table-cell>
          <table:table-cell office:value-type="currency" office:value="780.81" table:style-name="ce10">
            <text:p><text:s/>€ 780,81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luglio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3204.97" table:style-name="ce3">
            <text:p><text:s/>€ 3.204,97<text:s/></text:p>
          </table:table-cell>
          <table:table-cell office:value-type="currency" office:value="2642.16" table:style-name="ce3">
            <text:p><text:s/>€ 2.642,16<text:s/>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agosto</text:p>
          </table:table-cell>
          <table:table-cell office:value-type="currency" office:value="248" table:style-name="ce3">
            <text:p><text:s/>€ 248,00<text:s/></text:p>
          </table:table-cell>
          <table:table-cell office:value-type="currency" office:value="406.97" table:style-name="ce3">
            <text:p><text:s/>€ 406,97<text:s/></text:p>
          </table:table-cell>
          <table:table-cell office:value-type="currency" office:value="724.77" table:style-name="ce3">
            <text:p><text:s/>€ 724,77<text:s/></text:p>
          </table:table-cell>
          <table:table-cell office:value-type="currency" office:value="403.08" table:style-name="ce3">
            <text:p><text:s/>€ 403,08<text:s/></text:p>
          </table:table-cell>
          <table:table-cell office:value-type="currency" office:value="1348.08" table:style-name="ce10">
            <text:p><text:s/>€ 1.348,08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settembre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424" table:style-name="ce3">
            <text:p><text:s/>€ 424,00<text:s/></text:p>
          </table:table-cell>
          <table:table-cell office:value-type="currency" office:value="1168.44" table:style-name="ce3">
            <text:p><text:s/>€ 1.168,44<text:s/>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ottobre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652.29999999999995" table:style-name="ce3">
            <text:p><text:s/>€ 652,30<text:s/></text:p>
          </table:table-cell>
          <table:table-cell office:value-type="currency" office:value="69" table:style-name="ce3">
            <text:p><text:s/>€ 69,00<text:s/></text:p>
          </table:table-cell>
          <table:table-cell office:value-type="currency" office:value="4708.8599999999997" table:style-name="ce3">
            <text:p><text:s/>€ 4.708,86<text:s/></text:p>
          </table:table-cell>
          <table:table-cell office:value-type="currency" office:value="1407.52" table:style-name="ce10">
            <text:p><text:s/>€ 1.407,52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novembre</text:p>
          </table:table-cell>
          <table:table-cell office:value-type="currency" office:value="302" table:style-name="ce3">
            <text:p><text:s/>€ 302,00<text:s/></text:p>
          </table:table-cell>
          <table:table-cell office:value-type="currency" office:value="184.7" table:style-name="ce3">
            <text:p><text:s/>€ 184,70<text:s/></text:p>
          </table:table-cell>
          <table:table-cell office:value-type="currency" office:value="222.1" table:style-name="ce3">
            <text:p><text:s/>€ 222,10<text:s/></text:p>
          </table:table-cell>
          <table:table-cell office:value-type="currency" office:value="3641.87" table:style-name="ce3">
            <text:p><text:s/>€ 3.641,87<text:s/>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dicembre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183" table:style-name="ce3">
            <text:p><text:s/>€ 183,00<text:s/></text:p>
          </table:table-cell>
          <table:table-cell office:value-type="currency" office:value="1448.12" table:style-name="ce3">
            <text:p><text:s/>€ 1.448,12<text:s/></text:p>
          </table:table-cell>
          <table:table-cell office:value-type="currency" office:value="4200.95" table:style-name="ce3">
            <text:p><text:s/>€ 4.200,95<text:s/></text:p>
          </table:table-cell>
          <table:table-cell office:value-type="currency" office:value="0" table:style-name="ce10">
            <text:p><text:s/>€ -00<text:s/>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TOTALE</text:p>
          </table:table-cell>
          <table:table-cell office:value-type="currency" office:value="1352.15" table:formula="of:=SUM([.B4:.B15])" table:style-name="ce12">
            <text:p><text:s/>€ 1.352,15<text:s/></text:p>
          </table:table-cell>
          <table:table-cell office:value-type="currency" office:value="3879.4700000000003" table:formula="of:=SUM([.C4:.C15])" table:style-name="ce12">
            <text:p><text:s/>€ 3.879,47<text:s/></text:p>
          </table:table-cell>
          <table:table-cell office:value-type="currency" office:value="18240.029999999995" table:formula="of:=SUM([.D4:.D15])" table:style-name="ce12">
            <text:p><text:s/>€ 18.240,03<text:s/></text:p>
          </table:table-cell>
          <table:table-cell office:value-type="currency" office:value="27763.03" table:formula="of:=SUM([.E4:.E15])" table:style-name="ce12">
            <text:p><text:s/>€ 27.763,03<text:s/></text:p>
          </table:table-cell>
          <table:table-cell office:value-type="currency" office:value="10670.92" table:formula="of:=SUM([.F4:.F15])" table:style-name="ce13">
            <text:p><text:s/>€ 10.670,92<text:s/>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5">
          <table:table-cell table:number-columns-repeated="3" table:style-name="ce1"/>
          <table:table-cell table:style-name="ce2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22">
            <text:p>ACQUISTO CONVENZIONE TRENITALIA</text:p>
            <text:p><text:span text:style-name="T2">Dati aggiornati ad ottobre 2016</text:span></text:p>
          </table:table-cell>
          <table:covered-table-cell/>
          <table:table-cell table:style-name="ce14"/>
          <table:table-cell table:style-name="ce15"/>
          <table:table-cell table:number-columns-repeated="16380" table:style-name="ce14"/>
        </table:table-row>
        <table:table-row table:style-name="ro7">
          <table:table-cell office:value-type="string" table:style-name="ce17">
            <text:p>gennaio</text:p>
          </table:table-cell>
          <table:table-cell office:value-type="currency" office:value="1481.6" table:style-name="ce18">
            <text:p><text:s/>€ 1.481,60<text:s/></text:p>
          </table:table-cell>
          <table:table-cell table:style-name="ce14"/>
          <table:table-cell table:style-name="ce15"/>
          <table:table-cell table:number-columns-repeated="16380" table:style-name="ce14"/>
        </table:table-row>
        <table:table-row table:style-name="ro7">
          <table:table-cell office:value-type="string" table:style-name="ce17">
            <text:p>febbraio</text:p>
          </table:table-cell>
          <table:table-cell office:value-type="currency" office:value="962" table:style-name="ce18">
            <text:p><text:s/>€ 962,00<text:s/></text:p>
          </table:table-cell>
          <table:table-cell table:style-name="ce14"/>
          <table:table-cell table:style-name="ce15"/>
          <table:table-cell table:number-columns-repeated="16380" table:style-name="ce14"/>
        </table:table-row>
        <table:table-row table:style-name="ro7">
          <table:table-cell office:value-type="string" table:style-name="ce17">
            <text:p>marzo</text:p>
          </table:table-cell>
          <table:table-cell office:value-type="currency" office:value="1147.5" table:style-name="ce18">
            <text:p><text:s/>€ 1.147,50<text:s/></text:p>
          </table:table-cell>
          <table:table-cell table:style-name="ce14"/>
          <table:table-cell table:style-name="ce15"/>
          <table:table-cell table:number-columns-repeated="16380" table:style-name="ce14"/>
        </table:table-row>
        <table:table-row table:style-name="ro7">
          <table:table-cell office:value-type="string" table:style-name="ce17">
            <text:p>aprile</text:p>
          </table:table-cell>
          <table:table-cell office:value-type="currency" office:value="1109.5" table:style-name="ce18">
            <text:p><text:s/>€ 1.109,50<text:s/></text:p>
          </table:table-cell>
          <table:table-cell table:style-name="ce14"/>
          <table:table-cell table:style-name="ce15"/>
          <table:table-cell table:number-columns-repeated="16380" table:style-name="ce14"/>
        </table:table-row>
        <table:table-row table:style-name="ro7">
          <table:table-cell office:value-type="string" table:style-name="ce17">
            <text:p>maggio</text:p>
          </table:table-cell>
          <table:table-cell office:value-type="currency" office:value="836" table:style-name="ce18">
            <text:p><text:s/>€ 836,00<text:s/></text:p>
          </table:table-cell>
          <table:table-cell table:style-name="ce14"/>
          <table:table-cell table:style-name="ce15"/>
          <table:table-cell table:number-columns-repeated="16380" table:style-name="ce14"/>
        </table:table-row>
        <table:table-row table:style-name="ro7">
          <table:table-cell office:value-type="string" table:style-name="ce17">
            <text:p>giugno</text:p>
          </table:table-cell>
          <table:table-cell office:value-type="currency" office:value="1139.4000000000001" table:style-name="ce18">
            <text:p><text:s/>€ 1.139,40<text:s/></text:p>
          </table:table-cell>
          <table:table-cell table:style-name="ce14"/>
          <table:table-cell table:style-name="ce15"/>
          <table:table-cell table:number-columns-repeated="16380" table:style-name="ce14"/>
        </table:table-row>
        <table:table-row table:style-name="ro7">
          <table:table-cell office:value-type="string" table:style-name="ce17">
            <text:p>luglio</text:p>
          </table:table-cell>
          <table:table-cell office:value-type="currency" office:value="1180.43" table:style-name="ce18">
            <text:p><text:s/>€ 1.180,43<text:s/></text:p>
          </table:table-cell>
          <table:table-cell table:style-name="ce14"/>
          <table:table-cell table:style-name="ce15"/>
          <table:table-cell table:number-columns-repeated="16380" table:style-name="ce14"/>
        </table:table-row>
        <table:table-row table:style-name="ro7">
          <table:table-cell office:value-type="string" table:style-name="ce17">
            <text:p>agosto</text:p>
          </table:table-cell>
          <table:table-cell office:value-type="currency" office:value="815.9" table:style-name="ce18">
            <text:p><text:s/>€ 815,90<text:s/></text:p>
          </table:table-cell>
          <table:table-cell table:style-name="ce14"/>
          <table:table-cell table:style-name="ce15"/>
          <table:table-cell table:number-columns-repeated="16380" table:style-name="ce14"/>
        </table:table-row>
        <table:table-row table:style-name="ro7">
          <table:table-cell office:value-type="string" table:style-name="ce17">
            <text:p>settembre</text:p>
          </table:table-cell>
          <table:table-cell office:value-type="currency" office:value="577.79999999999995" table:style-name="ce18">
            <text:p><text:s/>€ 577,80<text:s/></text:p>
          </table:table-cell>
          <table:table-cell table:style-name="ce14"/>
          <table:table-cell table:style-name="ce15"/>
          <table:table-cell table:number-columns-repeated="16380" table:style-name="ce14"/>
        </table:table-row>
        <table:table-row table:style-name="ro7">
          <table:table-cell office:value-type="string" table:style-name="ce17">
            <text:p>ottobre</text:p>
          </table:table-cell>
          <table:table-cell office:value-type="currency" office:value="89" table:style-name="ce18">
            <text:p><text:s/>€ 89,00<text:s/></text:p>
          </table:table-cell>
          <table:table-cell table:style-name="ce14"/>
          <table:table-cell table:style-name="ce15"/>
          <table:table-cell table:number-columns-repeated="16380" table:style-name="ce14"/>
        </table:table-row>
        <table:table-row table:style-name="ro7">
          <table:table-cell office:value-type="string" table:style-name="ce17">
            <text:p>novembre</text:p>
          </table:table-cell>
          <table:table-cell office:value-type="currency" office:value="972.7" table:style-name="ce18">
            <text:p><text:s/>€ 972,70<text:s/></text:p>
          </table:table-cell>
          <table:table-cell table:style-name="ce14"/>
          <table:table-cell table:style-name="ce15"/>
          <table:table-cell table:number-columns-repeated="16380" table:style-name="ce14"/>
        </table:table-row>
        <table:table-row table:style-name="ro7">
          <table:table-cell office:value-type="string" table:style-name="ce17">
            <text:p>dicembre</text:p>
          </table:table-cell>
          <table:table-cell office:value-type="currency" office:value="685.7" table:style-name="ce18">
            <text:p><text:s/>€ 685,70<text:s/></text:p>
          </table:table-cell>
          <table:table-cell table:style-name="ce14"/>
          <table:table-cell table:style-name="ce15"/>
          <table:table-cell table:number-columns-repeated="16380" table:style-name="ce14"/>
        </table:table-row>
        <table:table-row table:style-name="ro7">
          <table:table-cell office:value-type="string" table:style-name="ce19">
            <text:p>TOTALE</text:p>
          </table:table-cell>
          <table:table-cell office:value-type="currency" office:value="10997.53" table:style-name="ce20">
            <text:p><text:s/>€ 10.997,53<text:s/></text:p>
          </table:table-cell>
          <table:table-cell table:style-name="ce14"/>
          <table:table-cell table:style-name="ce15"/>
          <table:table-cell table:number-columns-repeated="16380" table:style-name="ce14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Valuta" style:family="table-cell" style:data-style-name="N34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uisa De Rosa</meta:initial-creator>
    <dc:creator>Luisa De Rosa</dc:creator>
    <meta:creation-date>2016-01-07T16:33:09Z</meta:creation-date>
    <dc:date>2016-12-30T16:34:46Z</dc:date>
  </office:meta>
</office:document-meta>
</file>