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font-family-generic="swiss"/>
    </style:style>
    <style:style style:name="ce6"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font-family-generic="swiss"/>
    </style:style>
    <style:style style:name="ce7"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style:font-family-generic="swiss"/>
    </style:style>
    <style:style style:name="ce8" style:family="table-cell" style:parent-style-name="Percentuale" style:data-style-name="N14">
      <style:table-cell-properties fo:border="thin solid #000000" style:vertical-align="top" style:repeat-content="false"/>
      <style:paragraph-properties fo:text-align="center"/>
      <style:text-properties fo:color="#000000" style:font-family-generic="swiss"/>
    </style:style>
    <style:style style:name="ce9" style:family="table-cell" style:parent-style-name="Percentuale" style:data-style-name="N14">
      <style:table-cell-properties fo:border-top="thin solid #000000" fo:border-bottom="none" fo:border-left="thin solid #000000" fo:border-right="thin solid #000000" style:vertical-align="top" style:repeat-content="false"/>
      <style:paragraph-properties fo:text-align="center"/>
      <style:text-properties fo:color="#000000"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 style:family="table-cell" style:parent-style-name="Default" style:data-style-name="N14">
      <style:table-cell-properties fo:border="thin solid #000000" style:vertical-align="top" style:repeat-content="false"/>
      <style:paragraph-properties fo:text-align="center"/>
    </style:style>
    <style:style style:name="ce12" style:family="table-cell" style:parent-style-name="Default" style:data-style-name="N14"/>
    <style:style style:name="ce13" style:family="table-cell" style:parent-style-name="Default" style:data-style-name="N0">
      <style:table-cell-properties style:vertical-align="automatic" fo:wrap-option="wrap"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5622916666667cm"/>
    </style:style>
    <style:style style:name="co2" style:family="table-column">
      <style:table-column-properties fo:break-before="auto" style:column-width="2.88395833333333cm"/>
    </style:style>
    <style:style style:name="co3" style:family="table-column">
      <style:table-column-properties fo:break-before="auto" style:column-width="2.91041666666667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2.06375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27cm"/>
    </style:style>
    <style:style style:name="co9" style:family="table-column">
      <style:table-column-properties fo:break-before="auto" style:column-width="1.349375cm" style:use-optimal-column-width="true"/>
    </style:style>
    <style:style style:name="ro1" style:family="table-row">
      <style:table-row-properties style:row-height="6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9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8" table:number-columns-repeated="16374" table:default-cell-style-name="ce1"/>
        <table:table-row table:style-name="ro1">
          <table:table-cell office:value-type="string" table:number-columns-spanned="3" table:number-rows-spanned="1" table:style-name="ce13">
            <text:p>Autorità per le garanzie nelle comunicazioni<text:s/></text:p>
            <text:p>- <text:s/>Dati relativi ai tassi di assenza del personale AGCOM -<text:s/><text:span text:style-name="T2">IV trimestre 2016</text:span><text:span text:style-name="T1"><text:s/>-</text:span></text:p>
            <text:p><text:span text:style-name="T3">(art. 14, comma 2, decreto legislativo n. 33/2013)</text:span></text:p>
          </table:table-cell>
          <table:covered-table-cell table:number-columns-repeated="2"/>
          <table:table-cell table:number-columns-repeated="16381" table:style-name="ce1"/>
        </table:table-row>
        <table:table-row table:number-rows-repeated="2" table:style-name="ro2">
          <table:table-cell table:number-columns-repeated="3" table:style-name="ce2"/>
          <table:table-cell table:number-columns-repeated="16381" table:style-name="ce1"/>
        </table:table-row>
        <table:table-row table:style-name="ro2">
          <table:table-cell office:value-type="string" table:number-columns-spanned="3" table:number-rows-spanned="1" table:style-name="ce14">
            <text:p>PERIODO 1° ottobre - 31 dicembre 2016</text:p>
          </table:table-cell>
          <table:covered-table-cell table:number-columns-repeated="2"/>
          <table:table-cell table:number-columns-repeated="16381" table:style-name="ce1"/>
        </table:table-row>
        <table:table-row table:style-name="ro2">
          <table:table-cell office:value-type="string" table:style-name="ce3">
            <text:p>Pianta Organica</text:p>
          </table:table-cell>
          <table:table-cell office:value-type="string" table:style-name="ce3">
            <text:p>% Presenze</text:p>
          </table:table-cell>
          <table:table-cell office:value-type="string" table:style-name="ce3">
            <text:p>% Assenze</text:p>
          </table:table-cell>
          <table:table-cell table:number-columns-repeated="16381" table:style-name="ce1"/>
        </table:table-row>
        <table:table-row table:style-name="ro2">
          <table:table-cell office:value-type="string" table:style-name="ce4">
            <text:p>STAFF</text:p>
          </table:table-cell>
          <table:table-cell office:value-type="percentage" office:value="0.79790000000000005" table:style-name="ce8">
            <text:p>79,79%</text:p>
          </table:table-cell>
          <table:table-cell office:value-type="percentage" office:value="0.2021" table:style-name="ce8">
            <text:p>20,21%</text:p>
          </table:table-cell>
          <table:table-cell table:style-name="ce12"/>
          <table:table-cell table:number-columns-repeated="16380"/>
        </table:table-row>
        <table:table-row table:style-name="ro2">
          <table:table-cell office:value-type="string" table:style-name="ce4">
            <text:p>GAB</text:p>
          </table:table-cell>
          <table:table-cell office:value-type="percentage" office:value="0.8548" table:style-name="ce9">
            <text:p>85,48%</text:p>
          </table:table-cell>
          <table:table-cell office:value-type="percentage" office:value="0.1452" table:style-name="ce9">
            <text:p>14,52%</text:p>
          </table:table-cell>
          <table:table-cell table:style-name="ce12"/>
          <table:table-cell table:number-columns-repeated="16380"/>
        </table:table-row>
        <table:table-row table:style-name="ro2">
          <table:table-cell office:value-type="string" table:style-name="ce10">
            <text:p>SG</text:p>
          </table:table-cell>
          <table:table-cell office:value-type="percentage" office:value="0.83157126823793504" table:style-name="ce11">
            <text:p>83,16%</text:p>
          </table:table-cell>
          <table:table-cell office:value-type="percentage" office:value="0.16842873176206499" table:style-name="ce11">
            <text:p>16,84%</text:p>
          </table:table-cell>
          <table:table-cell table:style-name="ce12"/>
          <table:table-cell table:number-columns-repeated="16380"/>
        </table:table-row>
        <table:table-row table:style-name="ro2">
          <table:table-cell office:value-type="string" table:style-name="ce10">
            <text:p>DRS</text:p>
          </table:table-cell>
          <table:table-cell office:value-type="percentage" office:value="0.85360000000000003" table:style-name="ce11">
            <text:p>85,36%</text:p>
          </table:table-cell>
          <table:table-cell office:value-type="percentage" office:value="0.1464" table:style-name="ce11">
            <text:p>14,64%</text:p>
          </table:table-cell>
          <table:table-cell table:style-name="ce12"/>
          <table:table-cell table:number-columns-repeated="16380"/>
        </table:table-row>
        <table:table-row table:style-name="ro2">
          <table:table-cell office:value-type="string" table:style-name="ce10">
            <text:p>DIS</text:p>
          </table:table-cell>
          <table:table-cell office:value-type="percentage" office:value="0.72289999999999999" table:style-name="ce11">
            <text:p>72,29%</text:p>
          </table:table-cell>
          <table:table-cell office:value-type="percentage" office:value="0.27710000000000001" table:style-name="ce11">
            <text:p>27,71%</text:p>
          </table:table-cell>
          <table:table-cell table:style-name="ce12"/>
          <table:table-cell table:number-columns-repeated="16380"/>
        </table:table-row>
        <table:table-row table:style-name="ro2">
          <table:table-cell office:value-type="string" table:style-name="ce10">
            <text:p>DCA</text:p>
          </table:table-cell>
          <table:table-cell office:value-type="percentage" office:value="0.78069999999999995" table:style-name="ce11">
            <text:p>78,07%</text:p>
          </table:table-cell>
          <table:table-cell office:value-type="percentage" office:value="0.21929999999999999" table:style-name="ce11">
            <text:p>21,93%</text:p>
          </table:table-cell>
          <table:table-cell table:style-name="ce12"/>
          <table:table-cell table:number-columns-repeated="16380"/>
        </table:table-row>
        <table:table-row table:style-name="ro2">
          <table:table-cell office:value-type="string" table:style-name="ce10">
            <text:p>DSD</text:p>
          </table:table-cell>
          <table:table-cell office:value-type="percentage" office:value="0.82909999999999995" table:style-name="ce11">
            <text:p>82,91%</text:p>
          </table:table-cell>
          <table:table-cell office:value-type="percentage" office:value="0.1709" table:style-name="ce11">
            <text:p>17,09%</text:p>
          </table:table-cell>
          <table:table-cell table:style-name="ce12"/>
          <table:table-cell table:number-columns-repeated="16380"/>
        </table:table-row>
        <table:table-row table:style-name="ro2">
          <table:table-cell office:value-type="string" table:style-name="ce10">
            <text:p>DTC</text:p>
          </table:table-cell>
          <table:table-cell office:value-type="percentage" office:value="0.77378059440559399" table:style-name="ce11">
            <text:p>77,38%</text:p>
          </table:table-cell>
          <table:table-cell office:value-type="percentage" office:value="0.22621940559440601" table:style-name="ce11">
            <text:p>22,62%</text:p>
          </table:table-cell>
          <table:table-cell table:style-name="ce12"/>
          <table:table-cell table:number-columns-repeated="16380"/>
        </table:table-row>
        <table:table-row table:style-name="ro2">
          <table:table-cell office:value-type="string" table:style-name="ce10">
            <text:p>DSP</text:p>
          </table:table-cell>
          <table:table-cell office:value-type="percentage" office:value="0.86509999999999998" table:style-name="ce11">
            <text:p>86,51%</text:p>
          </table:table-cell>
          <table:table-cell office:value-type="percentage" office:value="0.13489999999999999" table:style-name="ce11">
            <text:p>13,49%</text:p>
          </table:table-cell>
          <table:table-cell table:style-name="ce12"/>
          <table:table-cell table:number-columns-repeated="16380"/>
        </table:table-row>
        <table:table-row table:style-name="ro2">
          <table:table-cell office:value-type="string" table:style-name="ce10">
            <text:p>SGI</text:p>
          </table:table-cell>
          <table:table-cell office:value-type="percentage" office:value="0.74850562947799404" table:style-name="ce11">
            <text:p>74,85%</text:p>
          </table:table-cell>
          <table:table-cell office:value-type="percentage" office:value="0.25149437052200602" table:style-name="ce11">
            <text:p>25,15%</text:p>
          </table:table-cell>
          <table:table-cell table:style-name="ce12"/>
          <table:table-cell table:number-columns-repeated="16380"/>
        </table:table-row>
        <table:table-row table:style-name="ro2">
          <table:table-cell office:value-type="string" table:style-name="ce10">
            <text:p>SES</text:p>
          </table:table-cell>
          <table:table-cell office:value-type="percentage" office:value="0.84189999999999998" table:style-name="ce11">
            <text:p>84,19%</text:p>
          </table:table-cell>
          <table:table-cell office:value-type="percentage" office:value="0.15809999999999999" table:style-name="ce11">
            <text:p>15,81%</text:p>
          </table:table-cell>
          <table:table-cell table:style-name="ce12"/>
          <table:table-cell table:number-columns-repeated="16380"/>
        </table:table-row>
        <table:table-row table:style-name="ro2">
          <table:table-cell office:value-type="string" table:style-name="ce10">
            <text:p>SIR</text:p>
          </table:table-cell>
          <table:table-cell office:value-type="percentage" office:value="0.82169999999999999" table:style-name="ce11">
            <text:p>82,17%</text:p>
          </table:table-cell>
          <table:table-cell office:value-type="percentage" office:value="0.17829999999999999" table:style-name="ce11">
            <text:p>17,83%</text:p>
          </table:table-cell>
          <table:table-cell table:style-name="ce12"/>
          <table:table-cell table:number-columns-repeated="16380"/>
        </table:table-row>
        <table:table-row table:style-name="ro2">
          <table:table-cell office:value-type="string" table:style-name="ce10">
            <text:p>SRU</text:p>
          </table:table-cell>
          <table:table-cell office:value-type="percentage" office:value="0.84530000000000005" table:style-name="ce11">
            <text:p>84,53%</text:p>
          </table:table-cell>
          <table:table-cell office:value-type="percentage" office:value="0.1547" table:style-name="ce11">
            <text:p>15,47%</text:p>
          </table:table-cell>
          <table:table-cell table:style-name="ce12"/>
          <table:table-cell table:number-columns-repeated="16380"/>
        </table:table-row>
        <table:table-row table:style-name="ro2">
          <table:table-cell office:value-type="string" table:style-name="ce10">
            <text:p>SBC</text:p>
          </table:table-cell>
          <table:table-cell office:value-type="percentage" office:value="0.79779999999999995" table:style-name="ce11">
            <text:p>79,78%</text:p>
          </table:table-cell>
          <table:table-cell office:value-type="percentage" office:value="0.20219999999999999" table:style-name="ce11">
            <text:p>20,22%</text:p>
          </table:table-cell>
          <table:table-cell table:style-name="ce12"/>
          <table:table-cell table:number-columns-repeated="16380"/>
        </table:table-row>
        <table:table-row table:style-name="ro2">
          <table:table-cell office:value-type="string" table:style-name="ce10">
            <text:p>SAG</text:p>
          </table:table-cell>
          <table:table-cell office:value-type="percentage" office:value="0.85509999999999997" table:style-name="ce11">
            <text:p>85,51%</text:p>
          </table:table-cell>
          <table:table-cell office:value-type="percentage" office:value="0.1449" table:style-name="ce11">
            <text:p>14,49%</text:p>
          </table:table-cell>
          <table:table-cell table:style-name="ce12"/>
          <table:table-cell table:number-columns-repeated="16380"/>
        </table:table-row>
        <table:table-row table:style-name="ro2">
          <table:table-cell office:value-type="string" table:style-name="ce10">
            <text:p>SRI</text:p>
          </table:table-cell>
          <table:table-cell office:value-type="percentage" office:value="0.93240000000000001" table:style-name="ce11">
            <text:p>93,24%</text:p>
          </table:table-cell>
          <table:table-cell office:value-type="percentage" office:value="6.7599999999999993E-2" table:style-name="ce11">
            <text:p>6,76%</text:p>
          </table:table-cell>
          <table:table-cell table:style-name="ce12"/>
          <table:table-cell table:number-columns-repeated="16380"/>
        </table:table-row>
        <table:table-row table:style-name="ro2">
          <table:table-cell table:number-columns-repeated="3" table:style-name="ce2"/>
          <table:table-cell table:number-columns-repeated="16381" table:style-name="ce1"/>
        </table:table-row>
        <table:table-row table:style-name="ro3">
          <table:table-cell office:value-type="string" table:number-columns-spanned="3" table:number-rows-spanned="1" table:style-name="ce15">
            <text:p>Il tasso di assenza è calcolato, secondo le indicazioni contenute nella Circolare 3/09 del Dipartimento della Funzione Pubblica, “rapportando il numero dei giorni di assenza complessivi al numero dei giorni lavorativi del mese di riferimento. Nel computo delle assenze dovranno essere calcolati insieme, in modo indifferenziato, tutti i giorni di mancata presenza lavorativa, a qualsiasi titolo verificatasi (malattia, ferie, permessi, aspettativa, congedo obbligatorio, ecc.), del personale dell’ufficio o unità organizzativa (compreso il dirigente)”.</text:p>
          </table:table-cell>
          <table:covered-table-cell table:number-columns-repeated="2"/>
          <table:table-cell table:number-columns-repeated="16381" table:style-name="ce1"/>
        </table:table-row>
        <table:table-row table:style-name="ro2">
          <table:table-cell table:style-name="ce5"/>
          <table:table-cell table:number-columns-repeated="2" table:style-name="ce2"/>
          <table:table-cell table:number-columns-repeated="16381" table:style-name="ce1"/>
        </table:table-row>
        <table:table-row table:style-name="ro2">
          <table:table-cell office:value-type="string" table:style-name="ce6">
            <text:p>Legenda:</text:p>
          </table:table-cell>
          <table:table-cell table:number-columns-repeated="2" table:style-name="ce2"/>
          <table:table-cell table:number-columns-repeated="16381" table:style-name="ce1"/>
        </table:table-row>
        <table:table-row table:style-name="ro2">
          <table:table-cell office:value-type="string" table:style-name="ce7">
            <text:p>DCA - Direzione contenuti audiovisivi</text:p>
          </table:table-cell>
          <table:table-cell table:number-columns-repeated="2" table:style-name="ce2"/>
          <table:table-cell table:number-columns-repeated="16381" table:style-name="ce1"/>
        </table:table-row>
        <table:table-row table:style-name="ro2">
          <table:table-cell office:value-type="string" table:style-name="ce7">
            <text:p>DIS - Direzione Infrastrutture e servizi di media</text:p>
          </table:table-cell>
          <table:table-cell table:number-columns-repeated="2" table:style-name="ce2"/>
          <table:table-cell table:number-columns-repeated="16381" table:style-name="ce1"/>
        </table:table-row>
        <table:table-row table:style-name="ro2">
          <table:table-cell office:value-type="string" table:style-name="ce7">
            <text:p>DRS - Direzione Reti e Servizi di comunicazione elettronica</text:p>
          </table:table-cell>
          <table:table-cell table:number-columns-repeated="2" table:style-name="ce2"/>
          <table:table-cell table:number-columns-repeated="16381" table:style-name="ce1"/>
        </table:table-row>
        <table:table-row table:style-name="ro2">
          <table:table-cell office:value-type="string" table:style-name="ce7">
            <text:p>DSD - Direzione sviluppo dei servizi digitali e della rete</text:p>
          </table:table-cell>
          <table:table-cell table:number-columns-repeated="2" table:style-name="ce2"/>
          <table:table-cell table:number-columns-repeated="16381" table:style-name="ce1"/>
        </table:table-row>
        <table:table-row table:style-name="ro2">
          <table:table-cell office:value-type="string" table:style-name="ce7">
            <text:p>DSP - Direzione servizi postali</text:p>
          </table:table-cell>
          <table:table-cell table:number-columns-repeated="2" table:style-name="ce2"/>
          <table:table-cell table:number-columns-repeated="16381" table:style-name="ce1"/>
        </table:table-row>
        <table:table-row table:style-name="ro2">
          <table:table-cell office:value-type="string" table:style-name="ce7">
            <text:p>DTC - Direzione tutela dei consumatori</text:p>
          </table:table-cell>
          <table:table-cell table:number-columns-repeated="2" table:style-name="ce2"/>
          <table:table-cell table:number-columns-repeated="16381" table:style-name="ce1"/>
        </table:table-row>
        <table:table-row table:style-name="ro2">
          <table:table-cell office:value-type="string" table:style-name="ce7">
            <text:p>GAB – Gabinetto<text:s/></text:p>
          </table:table-cell>
          <table:table-cell table:number-columns-repeated="2" table:style-name="ce2"/>
          <table:table-cell table:number-columns-repeated="16381" table:style-name="ce1"/>
        </table:table-row>
        <table:table-row table:style-name="ro2">
          <table:table-cell office:value-type="string" table:style-name="ce7">
            <text:p>SAG - Servizio affari generali, contratti e sistemi informativi</text:p>
          </table:table-cell>
          <table:table-cell table:number-columns-repeated="2" table:style-name="ce2"/>
          <table:table-cell table:number-columns-repeated="16381"/>
        </table:table-row>
        <table:table-row table:style-name="ro2">
          <table:table-cell office:value-type="string" table:style-name="ce7">
            <text:p>SBC - Servizio bilancio e contabilità</text:p>
          </table:table-cell>
          <table:table-cell table:number-columns-repeated="2" table:style-name="ce2"/>
          <table:table-cell table:number-columns-repeated="16381"/>
        </table:table-row>
        <table:table-row table:style-name="ro2">
          <table:table-cell office:value-type="string" table:style-name="ce7">
            <text:p>SES - Servizio economico-statistico<text:s/></text:p>
          </table:table-cell>
          <table:table-cell table:number-columns-repeated="2" table:style-name="ce2"/>
          <table:table-cell table:number-columns-repeated="16381"/>
        </table:table-row>
        <table:table-row table:style-name="ro2">
          <table:table-cell office:value-type="string" table:style-name="ce7">
            <text:p>SG - Segretariato Generale</text:p>
          </table:table-cell>
          <table:table-cell table:number-columns-repeated="2" table:style-name="ce2"/>
          <table:table-cell table:number-columns-repeated="16381"/>
        </table:table-row>
        <table:table-row table:style-name="ro2">
          <table:table-cell office:value-type="string" table:style-name="ce7">
            <text:p>SGI - Servizio Giuridico</text:p>
          </table:table-cell>
          <table:table-cell table:number-columns-repeated="2" table:style-name="ce2"/>
          <table:table-cell table:number-columns-repeated="16381"/>
        </table:table-row>
        <table:table-row table:style-name="ro2">
          <table:table-cell office:value-type="string" table:style-name="ce7">
            <text:p>SIR - Servizio ispettivo, registro e Co.re.com</text:p>
          </table:table-cell>
          <table:table-cell table:number-columns-repeated="2" table:style-name="ce2"/>
          <table:table-cell table:number-columns-repeated="16381"/>
        </table:table-row>
        <table:table-row table:style-name="ro2">
          <table:table-cell office:value-type="string" table:style-name="ce7">
            <text:p>SRI - Servizio Rapporti con l’U.E. e attività internazionale</text:p>
          </table:table-cell>
          <table:table-cell table:number-columns-repeated="2" table:style-name="ce2"/>
          <table:table-cell table:number-columns-repeated="16381"/>
        </table:table-row>
        <table:table-row table:style-name="ro2">
          <table:table-cell office:value-type="string" table:style-name="ce7">
            <text:p>SRU - Servizio Risorse umane</text:p>
          </table:table-cell>
          <table:table-cell table:number-columns-repeated="2" table:style-name="ce2"/>
          <table:table-cell table:number-columns-repeated="16381"/>
        </table:table-row>
        <table:table-row table:style-name="ro2">
          <table:table-cell office:value-type="string" table:style-name="ce7">
            <text:p>STAFF – Staff degli Organi collegiali</text:p>
          </table:table-cell>
          <table:table-cell table:number-columns-repeated="2" table:style-name="ce2"/>
          <table:table-cell table:number-columns-repeated="1638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uale" style:family="table-cell" style:data-style-name="N13"/>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Powered by Crystal</dc:description>
    <meta:initial-creator>Crystal Decisions</meta:initial-creator>
    <dc:creator>Luisa De Rosa</dc:creator>
    <meta:creation-date>2017-01-25T14:01:42Z</meta:creation-date>
    <dc:date>2017-01-25T14:01:42Z</dc:date>
  </office:meta>
</office:document-meta>
</file>