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Autorità per le garanzie nelle comunicazioni<text:s/></text:p>
            <text:p>- Compensi spettanti ai Componenti del Consiglio attualmente in carica -</text:p>
            <text:p><text:span text:style-name="T1">ANNO 201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NOMINATIVO</text:p>
          </table:table-cell>
          <table:table-cell office:value-type="string" table:style-name="ce3">
            <text:p>INCARICO</text:p>
          </table:table-cell>
          <table:table-cell office:value-type="string" table:style-name="ce4">
            <text:p>COMPENSO ANNUO LORD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RDANI ANGELO</text:p>
          </table:table-cell>
          <table:table-cell office:value-type="string" table:style-name="ce6">
            <text:p>PRESIDENTE</text:p>
          </table:table-cell>
          <table:table-cell office:value-type="currency" office:value="240000" table:style-name="ce11">
            <text:p>€ 2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RTUSCIELLO ANTONIO</text:p>
          </table:table-cell>
          <table:table-cell office:value-type="string" table:style-name="ce6">
            <text:p>COMMISSARIO</text:p>
          </table:table-cell>
          <table:table-cell office:value-type="currency" office:value="240000" table:style-name="ce12">
            <text:p>€ 2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ICITA ANTONIO</text:p>
          </table:table-cell>
          <table:table-cell office:value-type="string" table:style-name="ce6">
            <text:p>COMMISSARIO</text:p>
          </table:table-cell>
          <table:table-cell office:value-type="currency" office:value="240000" table:style-name="ce12">
            <text:p>€ 2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STERARO FRANCESCO</text:p>
          </table:table-cell>
          <table:table-cell office:value-type="string" table:style-name="ce6">
            <text:p>COMMISSARIO</text:p>
          </table:table-cell>
          <table:table-cell office:value-type="currency" office:value="240000" table:style-name="ce12">
            <text:p>€ 24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RETO ANTONIO</text:p>
          </table:table-cell>
          <table:table-cell office:value-type="string" table:style-name="ce8">
            <text:p>COMMISSARIO</text:p>
          </table:table-cell>
          <table:table-cell office:value-type="currency" office:value="201999.89" table:style-name="ce10">
            <text:p>€ 201.999,89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11-28T11:13:33Z</dc:date>
  </office:meta>
</office:document-meta>
</file>