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Migliaia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Migliai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58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6.8368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Autorità per le garanzie nelle comunicazioni<text:s/></text:p>
            <text:p>Incarichi di consulenza o di collaborazione<text:s/></text:p>
            <text:p><text:span text:style-name="T2">(articolo 15 del decreto legislativo n. 33/2013)<text:s/></text:span><text:span text:style-name="T2"/>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Atto di conferimento dell'incarico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4">
            <text:p>Compenso (in euro)</text:p>
          </table:table-cell>
          <table:table-cell office:value-type="string" table:style-name="ce4">
            <text:p>Dichiarazione resa ai sensi dell'art. 15 del D.Lgs. 33/2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https://www.agcom.it/documents/10179/15635539/Documento+generico+12-07-2019/ecfa5456-4167-4b84-9664-2e0239e6b727?version=1.0">Prof. Carlo Cambini<text:s/></text:a></text:p>
          </table:table-cell>
          <table:table-cell office:value-type="string" table:number-columns-spanned="1" table:number-rows-spanned="3" table:style-name="ce7">
            <text:p><text:a xlink:href="https://www.agcom.it/documents/10179/14477645/Delibera+113-19-CONS/e4d649b4-808f-436c-a8d0-a4f3b84a3e73?version=1.0">delibera n. 113/19/CONS</text:a></text:p>
          </table:table-cell>
          <table:table-cell office:value-type="string" table:style-name="ce4">
            <text:p><text:span text:style-name="T1">Componente esterno commissione di esame</text:span><text:s/></text:p>
          </table:table-cell>
          <table:table-cell office:value-type="string" table:number-columns-spanned="1" table:number-rows-spanned="3" table:style-name="ce8">
            <text:p>5 aprile 2019 - espletamento procedura concorsuale</text:p>
          </table:table-cell>
          <table:table-cell office:value-type="string" table:number-columns-spanned="1" table:number-rows-spanned="3" table:style-name="ce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5637741&amp;_101_INSTANCE_ls3TZlzsK0hm_type=document">Determinazione n. 107/19/SRU</text:a></text:p>
          </table:table-cell>
          <table:table-cell office:value-type="string" table:style-name="ce9">
            <text:p><text:a xlink:href="https://www.agcom.it/documents/10179/15635539/Documento+generico+10-07-2019+1562755666375/ac83bfb8-b86c-44d3-b6b1-15acb25dc636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https://www.agcom.it/documents/10179/15635539/Documento+generico+10-07-2019+1562756086304/d5584fe3-d578-46b7-9100-ab9ada743b9e?version=1.0">Prof. Antonio Cocozza</text:a></text:p>
          </table:table-cell>
          <table:covered-table-cell/>
          <table:table-cell office:value-type="string" table:style-name="ce4">
            <text:p><text:span text:style-name="T1">Componente esterno commissione di esame</text:span><text:s/></text:p>
          </table:table-cell>
          <table:covered-table-cell/>
          <table:covered-table-cell/>
          <table:table-cell office:value-type="string" table:style-name="ce10">
            <text:p><text:a xlink:href="https://www.agcom.it/documents/10179/15635539/Documento+generico+10-07-2019+1562755303797/9498c409-4bee-40e2-a4a0-5e99db6e1e37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a xlink:href="https://www.agcom.it/documents/10179/15635539/Documento+generico+10-07-2019+1562755998572/a0c26fb0-a584-4d94-b4ec-9b1014ef6320?version=1.0">Prof. Giuseppe Di Gaspare</text:a></text:p>
          </table:table-cell>
          <table:covered-table-cell/>
          <table:table-cell office:value-type="string" table:style-name="ce4">
            <text:p><text:span text:style-name="T1">Componente esterno commissione di esame</text:span><text:s/></text:p>
          </table:table-cell>
          <table:covered-table-cell/>
          <table:covered-table-cell/>
          <table:table-cell office:value-type="string" table:style-name="ce9">
            <text:p><text:a xlink:href="https://www.agcom.it/documents/10179/15635539/Documento+generico+10-07-2019/d2c28315-c9a2-44e4-9b5b-731962e73628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<text:a xlink:href="https://www.agcom.it/documents/10179/14172366/Documento+generico+20-03-2019+1553511939775/85251062-1975-4931-96c9-61c734c3370d?version=1.0">Prof. Maurizio Decina</text:a></text:p>
          </table:table-cell>
          <table:table-cell office:value-type="string" table:number-columns-spanned="1" table:number-rows-spanned="2" table:style-name="ce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280486&amp;_101_INSTANCE_ls3TZlzsK0hm_type=document">delibera n. 76/19/CONS</text:a></text:p>
          </table:table-cell>
          <table:table-cell office:value-type="string" table:style-name="ce11">
            <text:p>Componente esterno commissione di esame<text:s/></text:p>
          </table:table-cell>
          <table:table-cell office:value-type="string" table:number-columns-spanned="1" table:number-rows-spanned="2" table:style-name="ce8">
            <text:p>6 marzo 2019 - espletamento procedura concorsuale</text:p>
          </table:table-cell>
          <table:table-cell office:value-type="string" table:number-columns-spanned="1" table:number-rows-spanned="2" table:style-name="ce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383804&amp;_101_INSTANCE_ls3TZlzsK0hm_type=document">Determinazione n. 85/19/SRU</text:a></text:p>
          </table:table-cell>
          <table:table-cell office:value-type="string" table:style-name="ce10">
            <text:p><text:a xlink:href="https://www.agcom.it/documents/10179/14172366/Documento+generico+20-03-2019+1553512025977/9efc3f0d-e110-4706-b43b-e07a4948f2aa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https://www.agcom.it/documents/10179/14172366/Documento+generico+20-03-2019/24e89706-b202-44f1-aee0-da1f06feeca9?version=1.0">Prof. Salvatore Monaco</text:a></text:p>
          </table:table-cell>
          <table:covered-table-cell/>
          <table:table-cell office:value-type="string" table:style-name="ce11">
            <text:p>Componente esterno commissione di esame<text:s/></text:p>
          </table:table-cell>
          <table:covered-table-cell/>
          <table:covered-table-cell/>
          <table:table-cell office:value-type="string" table:style-name="ce9">
            <text:p><text:a xlink:href="https://www.agcom.it/documents/10179/14172366/Documento+generico+20-03-2019+1553511815497/df19656c-fedf-43ad-9ea4-7ec2be6fb5c2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<text:a xlink:href="https://www.agcom.it/documents/10179/13560556/Documento+generico+27-02-2019+1553511047611/13a49e21-dc55-4e84-8bdd-eed520e7cb67?version=1.0">Ing. Mariano Baldi</text:a></text:p>
          </table:table-cell>
          <table:table-cell office:value-type="string" table:style-name="ce1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383053&amp;_101_INSTANCE_ls3TZlzsK0hm_type=document">delibera n. 580/18/CONS</text:a></text:p>
          </table:table-cell>
          <table:table-cell office:value-type="string" table:style-name="ce11">
            <text:p>Consulenza<text:s/></text:p>
          </table:table-cell>
          <table:table-cell office:value-type="string" table:style-name="ce11">
            <text:p>1°marzo 2019 - 1° settembre 2019</text:p>
          </table:table-cell>
          <table:table-cell office:value-type="string" table:style-name="ce11">
            <text:p>a titolo gratuito</text:p>
          </table:table-cell>
          <table:table-cell office:value-type="string" table:style-name="ce9">
            <text:p><text:a xlink:href="https://www.agcom.it/documents/10179/13560556/Documento+generico+27-02-2019+1553510926811/6c39e299-335f-401d-b75b-8766ceb3da51?version=1.0">dichiarazione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vv. Antonio Malaschini</text:p>
          </table:table-cell>
          <table:table-cell office:value-type="string" table:number-columns-spanned="1" table:number-rows-spanned="2" table:style-name="ce7">
            <text:p><text:a xlink:href="https://www.agcom.it/documents/10179/12504100/Delibera+533-18-CONS/8e39dee5-6e0f-4e19-85e3-431a2a36fec2?version=1.0">delibera n. 533/18/CONS</text:a></text:p>
          </table:table-cell>
          <table:table-cell office:value-type="string" table:style-name="ce4">
            <text:p><text:span text:style-name="T1">Componente esterno commissione di esame</text:span><text:s/></text:p>
          </table:table-cell>
          <table:table-cell office:value-type="string" table:style-name="ce11">
            <text:p><text:s/>ottobre 2018 - febbraio 2019</text:p>
          </table:table-cell>
          <table:table-cell office:value-type="string" table:number-columns-spanned="1" table:number-rows-spanned="2" table:style-name="ce7">
            <text:p><text:a xlink:href="https://www.agcom.it/documents/10179/12838870/Determina+298-SRU-18/2a5c7baf-3ad0-4926-b0a5-0811fb047ffc?version=1.0">Determinazione n. 298/18/SRU</text:a></text:p>
          </table:table-cell>
          <table:table-cell office:value-type="string" table:style-name="ce1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376&amp;_101_INSTANCE_ls3TZlzsK0hm_type=document">dichiarazione + cv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<text:a xlink:href="https://www.agcom.it/documents/10179/15635539/Documento+generico+12-07-2019/ecfa5456-4167-4b84-9664-2e0239e6b727?version=1.0">Prof. Carlo Cambini<text:s/></text:a></text:p>
          </table:table-cell>
          <table:covered-table-cell/>
          <table:table-cell office:value-type="string" table:style-name="ce4">
            <text:p><text:span text:style-name="T1">Componente esterno commissione di esame</text:span><text:s/></text:p>
          </table:table-cell>
          <table:table-cell office:value-type="string" table:style-name="ce11">
            <text:p><text:s/>ottobre 2018 - febbraio 2019</text:p>
          </table:table-cell>
          <table:covered-table-cell/>
          <table:table-cell office:value-type="string" table:style-name="ce9">
            <text:p><text:a xlink:href="https://www.agcom.it/documents/10179/15635539/Documento+generico+12-07-2019+1562921934633/d6cbf858-88cb-4719-bc87-542be3388413?version=1.0">dichiarazione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<text:a xlink:href="https://www.agcom.it/documents/10179/8037689/Documento+generico+06-07-2017+1499347032261/be4cc680-facd-478b-b54a-ff5c5ce85bcb?version=1.0">Dott. Edoardo Segantini</text:a></text:p>
          </table:table-cell>
          <table:table-cell office:value-type="string" table:style-name="ce10">
            <text:p><text:a xlink:href="https://www.agcom.it/documents/10179/10516377/Delibera+253-18-CONS/278c735c-213d-40e4-ae12-21ff7f0c42a0?version=1.0">delibera n. 253/18/CONS</text:a></text:p>
          </table:table-cell>
          <table:table-cell office:value-type="string" table:style-name="ce11">
            <text:p>Supporto per la redazione di una Collana dedicata a tematiche di interesse dell'Autorità</text:p>
          </table:table-cell>
          <table:table-cell office:value-type="string" table:style-name="ce11">
            <text:p>6 mesi a decorrere dall'accettazione dell'incarico</text:p>
          </table:table-cell>
          <table:table-cell office:value-type="float" office:value="7500" table:style-name="ce13">
            <text:p>7.500</text:p>
          </table:table-cell>
          <table:table-cell office:value-type="string" table:style-name="ce5">
            <text:p><text:a xlink:href="http://www.agcom.it/documents/10179/3568005/Documento+generico+05-07-2018+1530786792968/74420868-992b-4644-8840-919fdd8f018f?version=1.0">dichiarazione</text:a></text:p>
          </table:table-cell>
          <table:table-cell table:number-columns-repeated="3" table:style-name="ce2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6" table:style-name="ce14">
            <text:p><text:a xlink:href="https://www.agcom.it/documents/10179/6294740/Documento+generico+29-11-2016/df0bea49-dc20-4b37-aee5-c23d3b6ebb18?version=1.0">Cons. Claudio Contessa</text:a></text:p>
          </table:table-cell>
          <table:table-cell office:value-type="string" table:style-name="ce15">
            <text:p><text:a xlink:href="https://www.agcom.it/documents/10179/8850289/Delibera+408-17-CONS/f27873f4-9fb1-41ff-8cdf-fba90d87ab3c?version=1.0">delibera n. 408/17/CONS</text:a></text:p>
          </table:table-cell>
          <table:table-cell office:value-type="string" table:number-columns-spanned="1" table:number-rows-spanned="6" table:style-name="ce16">
            <text:p>Consulenza ed assistenza giuridica</text:p>
          </table:table-cell>
          <table:table-cell office:value-type="string" table:style-name="ce17">
            <text:p>da 1° gennaio 2018 fino alla scadenza dell'attuale Consiglio</text:p>
          </table:table-cell>
          <table:table-cell office:value-type="string" table:style-name="ce17">
            <text:p>a titolo gratuito</text:p>
          </table:table-cell>
          <table:table-cell office:value-type="string" table:number-columns-spanned="1" table:number-rows-spanned="6" table:style-name="ce14">
            <text:p><text:a xlink:href="http://www.agcom.it/documents/10179/3027407/Documento+generico+12-06-2017/db3feffc-c76f-485b-97cf-90eb3d139481?version=1.0">dichiarazione</text:a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8">
            <text:p><text:a xlink:href="https://www.agcom.it/documents/10179/7677071/Delibera+218-17-CONS/4aba24ab-528e-498e-b8a2-25f8d6443722?version=1.1">delibera n. 218/17/CONS</text:a></text:p>
          </table:table-cell>
          <table:covered-table-cell/>
          <table:table-cell office:value-type="string" table:style-name="ce19">
            <text:p>giugno 2017 - dicembre 2017</text:p>
          </table:table-cell>
          <table:table-cell office:value-type="float" office:value="21000" table:style-name="ce13">
            <text:p>21.000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0">
            <text:p><text:a xlink:href="https://www.agcom.it/documents/10179/7190784/Delibera+144-17-CONS/efdf5a0a-23eb-4103-aeac-21d7495ec2a6?version=1.1">delibera n. 144/17/CONS</text:a></text:p>
          </table:table-cell>
          <table:covered-table-cell/>
          <table:table-cell office:value-type="string" table:style-name="ce19">
            <text:p>aprile 2017 - maggio 2017</text:p>
          </table:table-cell>
          <table:table-cell office:value-type="float" office:value="6000" table:style-name="ce13">
            <text:p>6.000</text:p>
          </table:table-cell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0">
            <text:p><text:a xlink:href="https://www.agcom.it/visualizza-documento/57a0a566-194e-4796-acf6-54c21fa92c0a">delibera n. 587/16/CONS</text:a></text:p>
          </table:table-cell>
          <table:covered-table-cell/>
          <table:table-cell office:value-type="string" table:style-name="ce19">
            <text:p>novembre 2016 - marzo 2017</text:p>
          </table:table-cell>
          <table:table-cell office:value-type="float" office:value="12000" table:style-name="ce13">
            <text:p>12.000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0">
            <text:p><text:a xlink:href="https://www.agcom.it/documents/10179/5783725/Delibera+403-16-CONS/a89dafc7-3afc-4c00-84a5-9fef6c39bc33?version=1.1">delibera n. 403/16/CONS</text:a></text:p>
          </table:table-cell>
          <table:covered-table-cell/>
          <table:table-cell office:value-type="string" table:style-name="ce19">
            <text:p>agosto 2016 - novembre 2016</text:p>
          </table:table-cell>
          <table:table-cell office:value-type="float" office:value="9000" table:style-name="ce13">
            <text:p>9.000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0">
            <text:p><text:a xlink:href="https://www.agcom.it/visualizza-documento/9f3d6d49-5327-4e4a-ba45-9001a71c4f69">delibera n. 116/16/CONS</text:a></text:p>
          </table:table-cell>
          <table:covered-table-cell/>
          <table:table-cell office:value-type="string" table:style-name="ce19">
            <text:p>aprile 2016 - agosto 2016</text:p>
          </table:table-cell>
          <table:table-cell office:value-type="float" office:value="12000" table:style-name="ce13">
            <text:p>12.000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9">
            <text:p><text:a xlink:href="https://www.agcom.it/documents/10179/7030168/Documento+generico+16-02-2017+1487260974987/069a6c73-e555-4913-a544-e6e8d3ee1068?version=1.0">Dott. Augusto Preta</text:a></text:p>
          </table:table-cell>
          <table:table-cell office:value-type="string" table:number-columns-spanned="1" table:number-rows-spanned="2" table:style-name="ce21">
            <text:p><text:a xlink:href="https://www.agcom.it/visualizza-documento/c4ed0ea1-0492-4df5-998f-23a2f68b8207">determina 109/16/SAG</text:a></text:p>
          </table:table-cell>
          <table:table-cell office:value-type="string" table:number-columns-spanned="1" table:number-rows-spanned="2" table:style-name="ce16">
            <text:p>Supporto per la redazione del Libro Bianco sui contenuti digitali</text:p>
          </table:table-cell>
          <table:table-cell office:value-type="string" table:number-columns-spanned="1" table:number-rows-spanned="2" table:style-name="ce22">
            <text:p>il compenso è erogato in funzione del risultato a prescindere dalla durata dell'impegno</text:p>
          </table:table-cell>
          <table:table-cell office:value-type="float" office:value="10000" table:style-name="ce13">
            <text:p>10.000</text:p>
          </table:table-cell>
          <table:table-cell office:value-type="string" table:style-name="ce9">
            <text:p><text:a xlink:href="https://www.agcom.it/documents/10179/8037689/Documento+generico+06-07-2017+1499347302867/af3bfbfa-506d-4943-a5e8-151889382a27?version=1.0">dichiarazione</text:a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<text:a xlink:href="https://www.agcom.it/documents/10179/7030168/Documento+generico+16-02-2017+1487260822291/0c3b03d7-07cc-4748-8e71-fcc13c987247?version=1.0">Prof. Oreste Pollicino</text:a></text:p>
          </table:table-cell>
          <table:covered-table-cell/>
          <table:covered-table-cell/>
          <table:covered-table-cell/>
          <table:table-cell office:value-type="float" office:value="10000" table:style-name="ce13">
            <text:p>10.000</text:p>
          </table:table-cell>
          <table:table-cell office:value-type="string" table:style-name="ce9">
            <text:p><text:a xlink:href="https://www.agcom.it/documents/10179/8037689/Documento+generico+06-07-2017+1499347247209/f37f20f8-5ed3-4a9a-8a58-a79282f844a2?version=1.0">dichiarazione</text:a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a xlink:href="https://www.agcom.it/documents/10179/13514428/Modulistica+14-01-2019/3b517752-7ac1-4890-a2cb-6950d95942de?version=1.0">Prof. Maurizio Decina</text:a></text:p>
          </table:table-cell>
          <table:table-cell office:value-type="string" table:style-name="ce15">
            <text:p><text:a xlink:href="https://www.agcom.it/documents/10179/5126150/Determina+11-SG-16/1f77a4b1-0c55-4aba-a3cf-175ce20887f4?version=1.0">determina 11/16/SG<text:s/></text:a></text:p>
          </table:table-cell>
          <table:table-cell office:value-type="string" table:style-name="ce23">
            <text:p>Componente esterno commissione di esame<text:s/></text:p>
          </table:table-cell>
          <table:table-cell office:value-type="string" table:style-name="ce24">
            <text:p>luglio 2016 – ottobre 2016</text:p>
          </table:table-cell>
          <table:table-cell office:value-type="float" office:value="4389.8900000000003" table:style-name="ce25">
            <text:p>4.389,89</text:p>
          </table:table-cell>
          <table:table-cell office:value-type="string" table:style-name="ce20">
            <text:p><text:a xlink:href="https://www.agcom.it/documents/10179/8464002/Documento+generico+19-09-2017+1505825182027/76c5d7c1-b453-4e45-999a-39898d6d5586?version=1.0">dichiarazione</text:a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a xlink:href="http://www.agcom.it/documents/10179/3054523/Documento+generico+06-07-2017/fe29ea25-4694-4ae0-90f4-0bbe3e332414?version=1.0">Prof. Roberto Bocchini</text:a></text:p>
          </table:table-cell>
          <table:table-cell office:value-type="string" table:number-columns-spanned="1" table:number-rows-spanned="2" table:style-name="ce21">
            <text:p><text:a xlink:href="https://www.agcom.it/documents/10179/3680835/Delibera+38-16-CONS/c379c712-a19e-4cc8-8260-8c9c7ad57fdf?version=1.0">delibera 38/16/CONS<text:s/></text:a></text:p>
          </table:table-cell>
          <table:table-cell office:value-type="string" table:number-columns-spanned="1" table:number-rows-spanned="2" table:style-name="ce26">
            <text:p>Componente esterno commissione di esame<text:s/></text:p>
          </table:table-cell>
          <table:table-cell office:value-type="string" table:number-columns-spanned="1" table:number-rows-spanned="2" table:style-name="ce27">
            <text:p>gennaio 2016-settembre 2016</text:p>
          </table:table-cell>
          <table:table-cell office:value-type="float" office:value="7230.42" table:style-name="ce25">
            <text:p>7.230,42</text:p>
          </table:table-cell>
          <table:table-cell office:value-type="string" table:style-name="ce9">
            <text:p><text:a xlink:href="https://www.agcom.it/documents/10179/13126004/Documento+generico+04-12-2018+1547543337983/f6eb00f0-8240-4054-a5b2-ba46fb1b1ad4?version=1.0">dichiarazione</text:a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a xlink:href="http://www.agcom.it/documents/10179/3054523/Documento+generico+06-07-2017+1499347032261/be4cc680-facd-478b-b54a-ff5c5ce85bcb?version=1.0">Dott. Edoardo Segantini</text:a></text:p>
          </table:table-cell>
          <table:covered-table-cell/>
          <table:covered-table-cell/>
          <table:covered-table-cell/>
          <table:table-cell office:value-type="float" office:value="7230.42" table:style-name="ce25">
            <text:p>7.230,42</text:p>
          </table:table-cell>
          <table:table-cell office:value-type="string" table:style-name="ce20">
            <text:p><text:a xlink:href="https://www.agcom.it/documents/10179/13126004/Documento+generico+05-12-2018+1547563182536/94e17805-1615-419a-83b2-7ae2c875d3b9?version=1.0">dichiarazione</text:a>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<text:a xlink:href="http://dev02.corp.agcom.it/documents/10179/3854245/Documento+generico+23-01-2019/1922fbf1-3ff1-421d-8d00-1ab704e89b46?version=1.0">Prof. Avv. Federico Dinelli</text:a></text:p>
          </table:table-cell>
          <table:table-cell office:value-type="string" table:style-name="ce20">
            <text:p><text:a xlink:href="https://www.agcom.it/documentazione/documento?p_p_auth=fLw7zRht&amp;p_p_id=101_INSTANCE_2fsZcpGr12AO&amp;p_p_lifecycle=0&amp;p_p_col_id=column-1&amp;p_p_col_count=1&amp;_101_INSTANCE_2fsZcpGr12AO_struts_action=%2Fasset_publisher%2Fview_content&amp;_101_INSTANCE_2fsZcpGr12AO_assetEntryId=12365404&amp;_101_INSTANCE_2fsZcpGr12AO_type=document">delibera n. 624/15/CONS</text:a></text:p>
          </table:table-cell>
          <table:table-cell office:value-type="string" table:style-name="ce28">
            <text:p>Incarico professionale per il patrocinio dell'Autorità</text:p>
          </table:table-cell>
          <table:table-cell office:value-type="string" table:style-name="ce19">
            <text:p>novembre 2015 – novembre 2016</text:p>
          </table:table-cell>
          <table:table-cell office:value-type="float" office:value="2620.7600000000002" table:style-name="ce25">
            <text:p>2.620,76</text:p>
          </table:table-cell>
          <table:table-cell office:value-type="string" table:style-name="ce19">
            <text:p>dichiarazion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a xlink:href="http://www.agcom.it/documents/10179/3054523/Documento+generico+06-07-2017+1499346889195/c012074c-9437-43b2-a7a7-93219307c8be?version=1.0">Prof. Francesco Giulio Beltrame</text:a></text:p>
          </table:table-cell>
          <table:table-cell office:value-type="string" table:number-columns-spanned="1" table:number-rows-spanned="2" table:style-name="ce21">
            <text:p><text:a xlink:href="https://www.agcom.it/documents/10179/3484571/Delibera+522-15-CONS/1653409e-b959-4f39-89e7-4bc49b4309c6?version=1.0">delibera 522/15/CONS<text:s/></text:a></text:p>
          </table:table-cell>
          <table:table-cell office:value-type="string" table:number-columns-spanned="1" table:number-rows-spanned="2" table:style-name="ce26">
            <text:p>Componente esterno commissione di esame<text:s/></text:p>
          </table:table-cell>
          <table:table-cell office:value-type="string" table:style-name="ce29">
            <text:p>settembre 2015 - maggio 2016</text:p>
          </table:table-cell>
          <table:table-cell office:value-type="float" office:value="7488.65" table:style-name="ce25">
            <text:p>7.488,65</text:p>
          </table:table-cell>
          <table:table-cell office:value-type="string" table:style-name="ce20">
            <text:p><text:a xlink:href="https://www.agcom.it/documents/10179/8037689/Documento+generico+06-07-2017+1499347134464/c3b3db29-e8bd-4231-bd8f-d619e34a483d?version=1.0">dichiarazione</text:a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a xlink:href="http://www.agcom.it/documents/10179/3054523/Documento+generico+06-07-2017+1499346953733/03c0bca1-9a71-4b0d-a4df-680b60482b81?version=1.0">Dott. Mauro Fazio</text:a></text:p>
          </table:table-cell>
          <table:covered-table-cell/>
          <table:covered-table-cell/>
          <table:table-cell office:value-type="string" table:style-name="ce29">
            <text:p>settembre 2015 - maggio 2016</text:p>
          </table:table-cell>
          <table:table-cell office:value-type="float" office:value="7488.65" table:style-name="ce30">
            <text:p>7488,65</text:p>
          </table:table-cell>
          <table:table-cell office:value-type="string" table:style-name="ce20">
            <text:p><text:a xlink:href="https://www.agcom.it/documents/10179/8037689/Documento+generico+06-07-2017+1499347199807/9f8aaf5f-5a26-4a40-b585-fefe3c0c3221?version=1.0">dichiarazione</text:a>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<text:a xlink:href="http://www.agcom.it/documents/10179/3027407/Documento+generico+12-06-2017+1497257752337/f91a88d7-db3d-43b7-a8ab-664d382fc4f2?version=1.1">Prof. Stigliano Messuti Marco</text:a></text:p>
          </table:table-cell>
          <table:table-cell office:value-type="string" table:style-name="ce20">
            <text:p><text:a xlink:href="https://www.agcom.it/documentazione/documento?p_p_auth=fLw7zRht&amp;p_p_id=101_INSTANCE_2fsZcpGr12AO&amp;p_p_lifecycle=0&amp;p_p_col_id=column-1&amp;p_p_col_count=1&amp;_101_INSTANCE_2fsZcpGr12AO_struts_action=%2Fasset_publisher%2Fview_content&amp;_101_INSTANCE_2fsZcpGr12AO_assetEntryId=7895967&amp;_101_INSTANCE_2fsZcpGr12AO_type=document">determina 01/SG/14<text:s/></text:a></text:p>
          </table:table-cell>
          <table:table-cell office:value-type="string" table:style-name="ce19">
            <text:p>Presidente della Commissione per la determinazione del livello di inquadramento dei Consiglieri e degli addetti di segreteria dei Componenti dell’Autorità ai sensi della delibera n. 236/02/CONS</text:p>
          </table:table-cell>
          <table:table-cell office:value-type="string" table:style-name="ce24">
            <text:p>il compenso è erogato in funzione del risultato a prescindere dalla durata dell'impegno</text:p>
          </table:table-cell>
          <table:table-cell office:value-type="float" office:value="1000" table:style-name="ce31">
            <text:p>1.000</text:p>
          </table:table-cell>
          <table:table-cell office:value-type="string" table:style-name="ce5">
            <text:p><text:a xlink:href="https://www.agcom.it/documents/10179/7862556/Documento+generico+12-06-2017+1497257176057/2313298e-7094-4108-b075-f789a7b3b431?version=1.0">dichiarazione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">
            <text:p><text:a xlink:href="https://www.agcom.it/documents/10179/13514428/Documento+generico+22-01-2019/6a4bb214-6223-4e95-96a5-2cdf40889d05?version=1.0">Avv. Bruno Nascimbene<text:s/></text:a></text:p>
          </table:table-cell>
          <table:table-cell office:value-type="string" table:number-columns-spanned="1" table:number-rows-spanned="4" table:style-name="ce21">
            <text:p><text:a xlink:href="https://www.agcom.it/documents/10179/540113/Delibera+424-13-CONS/846cbc97-6dba-4f11-98b4-84ad1887c8bd?version=1.0">Delibera <text:s/>n. 424/13/CONS Delibera n. 495/13/CONS</text:a></text:p>
          </table:table-cell>
          <table:table-cell office:value-type="string" table:number-columns-spanned="1" table:number-rows-spanned="2" table:style-name="ce16">
            <text:p>Incarico professionale per il patrocinio dell'Autorità</text:p>
          </table:table-cell>
          <table:table-cell office:value-type="string" table:number-columns-spanned="1" table:number-rows-spanned="2" table:style-name="ce32">
            <text:p>fino a conclusione contenzioso</text:p>
          </table:table-cell>
          <table:table-cell office:value-type="float" office:value="35364.9" table:number-columns-spanned="1" table:number-rows-spanned="2" table:style-name="ce33">
            <text:p>35.364,90</text:p>
          </table:table-cell>
          <table:table-cell office:value-type="string" table:number-columns-spanned="1" table:number-rows-spanned="2" table:style-name="ce21">
            <text:p><text:a xlink:href="https://www.agcom.it/documents/10179/13514428/Documento+generico+22-01-2019+1548147645603/05e24a0c-1794-4f40-afee-789d715acd24?version=1.0">dichiarazione</text:a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1">
            <text:p><text:a xlink:href="https://www.agcom.it/documents/10179/13514428/Documento+generico+21-01-2019+1548073909548/c556cd82-ecc7-41bb-b2a5-bbe43e166967?version=1.0">Avv. Aristide Police<text:s/></text:a></text:p>
          </table:table-cell>
          <table:covered-table-cell/>
          <table:table-cell office:value-type="string" table:number-columns-spanned="1" table:number-rows-spanned="2" table:style-name="ce16">
            <text:p>Incarico professionale per il patrocinio dell'Autorità</text:p>
          </table:table-cell>
          <table:table-cell office:value-type="string" table:number-columns-spanned="1" table:number-rows-spanned="2" table:style-name="ce32">
            <text:p>fino a conclusione contenzioso</text:p>
          </table:table-cell>
          <table:table-cell office:value-type="float" office:value="33081.06" table:number-columns-spanned="1" table:number-rows-spanned="2" table:style-name="ce34">
            <text:p>33.081,06</text:p>
          </table:table-cell>
          <table:table-cell office:value-type="string" table:number-columns-spanned="1" table:number-rows-spanned="2" table:style-name="ce14">
            <text:p><text:a xlink:href="https://www.agcom.it/documents/10179/8623861/Documento+generico+10-10-2017+1507636723870/50a4ba71-47de-42e2-be02-bd3324eb07a8?version=1.0">dichiarazione</text:a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19">
            <text:p>Studio Legale Clarich</text:p>
          </table:table-cell>
          <table:table-cell office:value-type="string" table:style-name="ce20">
            <text:p><text:a xlink:href="https://www.agcom.it/documents/10179/540113/Delibera+450-13-CONS/c3e517aa-3f88-49bc-8f64-28ddafd7de55?version=1.0">Delibera n. 450/13/CONS</text:a></text:p>
          </table:table-cell>
          <table:table-cell office:value-type="string" table:style-name="ce35">
            <text:p>Incarico professionale per il patrocinio dell'Autorità</text:p>
          </table:table-cell>
          <table:table-cell office:value-type="string" table:style-name="ce19">
            <text:p>luglio 2013 – giugno 2017</text:p>
          </table:table-cell>
          <table:table-cell office:value-type="float" office:value="13713.9" table:style-name="ce25">
            <text:p>13.713,90</text:p>
          </table:table-cell>
          <table:table-cell office:value-type="string" table:number-columns-spanned="1" table:number-rows-spanned="2" table:style-name="ce21">
            <text:p><text:a xlink:href="https://www.agcom.it/documents/10179/3147655/Documento+generico+10-10-2017+1507636993256/bc38215a-1c79-4c13-b4a6-5a51f8e21e44?version=1.0">dichiarazione</text:a>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<text:a xlink:href="https://www.agcom.it/documents/10179/13514428/Documento+generico+22-01-2019+1548158154080/20d194a1-45c2-41d7-9661-86d470c43198?version=1.0">Prof. Avv. Marcello Clarich</text:a></text:p>
          </table:table-cell>
          <table:table-cell office:value-type="string" table:style-name="ce5">
            <text:p><text:a xlink:href="https://www.agcom.it/documents/10179/2244119/Delibera+462-15-CONS/a3192782-7428-4d51-85fa-22a9957df72a?version=1.0">Delibera n. 462/15/CONS</text:a></text:p>
          </table:table-cell>
          <table:table-cell office:value-type="string" table:style-name="ce35">
            <text:p>Incarico professionale per il patrocinio dell'Autorità</text:p>
          </table:table-cell>
          <table:table-cell office:value-type="string" table:style-name="ce19">
            <text:p>luglio 2015 – giugno 2017</text:p>
          </table:table-cell>
          <table:table-cell office:value-type="string" table:style-name="ce36">
            <text:p>liquidazione non ancora effettuata</text:p>
          </table:table-cell>
          <table:covered-table-cell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isa De Rosa</meta:initial-creator>
    <dc:creator>Caterina Catanzariti</dc:creator>
    <meta:creation-date>2016-01-07T16:33:09Z</meta:creation-date>
    <dc:date>2019-07-12T11:25:57Z</dc:date>
    <meta:print-date>2019-01-21T11:36:21Z</meta:print-date>
  </office:meta>
</office:document-meta>
</file>