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6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14">
            <text:p>Autorità per le garanzie nelle comunicazioni<text:s/></text:p>
            <text:p>- Dati relativi al trattamento accessorio del Personale - Anno 2016 -</text:p>
            <text:p><text:span text:style-name="T1"><text:s/>(art. 20, comma 2, decreto legislativo 33/2013)</text:span></text:p>
            <text:p><text:span text:style-name="T2">Dati aggiornati al 30 dicembre 2016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Dati relativi alla distribuzione del trattamento accessorio de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Trattamento accessorio lordo annu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421089.3600000001" table:style-name="ce9">
            <text:p>€ 421.089,3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1812296.0000000007" table:style-name="ce9">
            <text:p>€ 1.812.296,00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Dati relativi all’entità del premio mediamente conseguito da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Premio med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6787.54" table:style-name="ce9">
            <text:p>€ 6.787,5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2623.21" table:style-name="ce9">
            <text:p>€ 2.623,21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2">
            <text:p>Dati relativi al grado di differenziazione nell’utilizzo della premialità de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Differenziale prem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5338.6" table:style-name="ce9">
            <text:p>€ 5.338,6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4187.1400000000003" table:style-name="ce9">
            <text:p>€ 4.187,14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2-30T16:47:40Z</dc:date>
    <meta:print-date>2016-12-19T15:18:53Z</meta:print-date>
  </office:meta>
</office:document-meta>
</file>