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38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Autorità per le garanzie nelle comunicazioni<text:s/></text:p>
            <text:p>- Catalogo di dati, metadati e banche dati in possesso dell'AGCOM -</text:p>
            <text:p><text:span text:style-name="T1">(art. 52, comma 1, del Codice dell'amministrazione digitale (d.lgs. 82/2005))</text:span></text:p>
            <text:p><text:span text:style-name="T2">26 gennaio 201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escrizione del contenut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scrizione dell'applicativo</text:p>
          </table:table-cell>
          <table:table-cell office:value-type="string" table:style-name="ce4">
            <text:p>Tipo di 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ias alfanumerici per l'identificazione della linea chiamante negli sms/mms</text:p>
          </table:table-cell>
          <table:table-cell office:value-type="string" table:style-name="ce7">
            <text:p><text:a xlink:href="http://www.agcom.it/visualizza-documento/51fa7165-df65-411a-a13a-163165f567df">Delibera n. 42/13/CIR</text:a></text:p>
          </table:table-cell>
          <table:table-cell office:value-type="string" table:style-name="ce8">
            <text:p>Comunicazione degli alias in uso da parte delle imprese fornitrici di servizi di messaggistica aziendale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AGC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tocollo Informatico</text:p>
          </table:table-cell>
          <table:table-cell office:value-type="string" table:style-name="ce7">
            <text:p><text:a xlink:href="http://www.normattiva.it/uri-res/N2Ls?urn:nir:stato:decreto.del.presidente.della.repubblica:2000-12-28;445%21vig=">d.P.R. 445/2000</text:a></text:p>
          </table:table-cell>
          <table:table-cell office:value-type="string" table:style-name="ce8">
            <text:p>Protocollo Informatico</text:p>
          </table:table-cell>
          <table:table-cell office:value-type="string" table:style-name="ce8">
            <text:p>Licenza d'uso</text:p>
          </table:table-cell>
          <table:table-cell office:value-type="string" table:style-name="ce9">
            <text:p>ITConsul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atabase atti dell'Autorità, normativa, modulistica</text:p>
          </table:table-cell>
          <table:table-cell office:value-type="string" table:style-name="ce7">
            <text:p><text:a xlink:href="http://www.normattiva.it/uri-res/N2Ls?urn:nir:stato:decreto.legislativo:2010-12-30;235%21vig=">d.l. 235/2010 e Delibera n. 125/11/CONS</text:a></text:p>
          </table:table-cell>
          <table:table-cell office:value-type="string" table:style-name="ce8">
            <text:p>Content Management System</text:p>
          </table:table-cell>
          <table:table-cell office:value-type="string" table:style-name="ce8">
            <text:p>Licenza d'uso</text:p>
          </table:table-cell>
          <table:table-cell office:value-type="string" table:style-name="ce9">
            <text:p>Inera RTS capo grupp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Dati relativi alle dichiarazioni concernenti il versamento del contributo all'AGCOM</text:p>
          </table:table-cell>
          <table:table-cell office:value-type="string" table:style-name="ce7">
            <text:p><text:a xlink:href="http://www.agcom.it/visualizza-documento/4bdc0b37-f0b7-4b76-9516-e25ca3a3b38b">Delibera n. 547/13/CONS</text:a></text:p>
          </table:table-cell>
          <table:table-cell office:value-type="string" table:style-name="ce8">
            <text:p>Gestione automatizzata delle dichiarazioni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AGCOM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ati relativi alle dichiarazioni annuali cui sono obbligati gli operatori dei settori dell'editoria e della radiodiffusione sonora e televisiva e riguarda i dati anagrafici ed economici sull'attività svolta dagli operatori interessati</text:p>
          </table:table-cell>
          <table:table-cell office:value-type="string" table:style-name="ce7">
            <text:p><text:a xlink:href="http://www.agcom.it/visualizza-documento/25164970-7592-4eca-af58-488679c1f7f2">Delibera  n. 397/13/CONS</text:a></text:p>
          </table:table-cell>
          <table:table-cell office:value-type="string" table:style-name="ce8">
            <text:p>Gestione automatizzata delle dichiarazioni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AGCOM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ati relativi alle segnalazioni concernenti la violazione delle norme del settore da parte degli operatori di comunicazione elettroniche e di televisione a pagamento</text:p>
          </table:table-cell>
          <table:table-cell office:value-type="string" table:style-name="ce7">
            <text:p><text:a xlink:href="http://www.agcom.it/visualizza-documento/2c8ee56b-b3d1-4560-b26d-bef7c9c50f5c">Delibera n. 496/10/CONS</text:a></text:p>
          </table:table-cell>
          <table:table-cell office:value-type="string" table:style-name="ce8">
            <text:p>Gestione automatizzata delle segnalazioni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AGCOM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Dati relativi agli ordini del giorno ed alle delibere emanate dagli organi dell'Autorità</text:p>
          </table:table-cell>
          <table:table-cell office:value-type="string" table:style-name="ce7">
            <text:p><text:a xlink:href="http://www.normattiva.it/uri-res/N2Ls?urn:nir:stato:legge:1997-07-31;249%21vig=">Legge n. 249/97 istitutiva dell'AGCOM</text:a></text:p>
          </table:table-cell>
          <table:table-cell office:value-type="string" table:style-name="ce8">
            <text:p>Gestione automatizzata degli atti degli Organi dell'AGCOM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AGCOM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Dati relativi alle dichiarazioni concernenti la destinazione della pubblicità istituzionale (art. 41 TU Radiotelevisione)</text:p>
          </table:table-cell>
          <table:table-cell office:value-type="string" table:style-name="ce7">
            <text:p><text:a xlink:href="http://www.normattiva.it/uri-res/N2Ls?urn:nir:stato:decreto.legislativo:2005-07-31;177%21vig=">d.lgs. 177/2005 (art. 41) e successive modificazioni</text:a></text:p>
          </table:table-cell>
          <table:table-cell office:value-type="string" table:style-name="ce8">
            <text:p>Gestione automatizzata delle dichiarazioni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AGCOM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istema telematico del Registro degli Operatori di comunicazione</text:p>
          </table:table-cell>
          <table:table-cell office:value-type="string" table:style-name="ce7">
            <text:p><text:a xlink:href="http://www.agcom.it/visualizza-documento/fd85ab2c-c014-49bd-b70b-64e5929ea9f9">Delibera n. 666/08/CONS</text:a></text:p>
          </table:table-cell>
          <table:table-cell office:value-type="string" table:style-name="ce8">
            <text:p>Gestione, assegnamento e smistamento dei procedimenti e verifica delle comunicazioni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HP Enterprise Services Italia Srl RTI capogrupp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atasto nazionale delle Frequenze</text:p>
          </table:table-cell>
          <table:table-cell office:value-type="string" table:style-name="ce7">
            <text:p><text:a xlink:href="http://www.agcom.it/visualizza-documento/2df6d6de-cca3-4528-ab72-fb05762ddf6e">Delibera n. 393/12/CONS</text:a></text:p>
          </table:table-cell>
          <table:table-cell office:value-type="string" table:style-name="ce8">
            <text:p>gestione degli impianti</text:p>
          </table:table-cell>
          <table:table-cell office:value-type="string" table:style-name="ce8">
            <text:p>Open source</text:p>
          </table:table-cell>
          <table:table-cell office:value-type="string" table:style-name="ce9">
            <text:p>HP Enterprise Services Italia Srl RTI capogruppo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Applicativo per la gestione dei contratti, sia nella fase di gara che nella fase esecutiva, volto ad espletare gli adempimenti informativi e di trasparenza di cui alla legge n. 190/2012 e alla regolamentazione dell'Autorità di settore (ANAC)</text:p>
          </table:table-cell>
          <table:table-cell office:value-type="string" table:style-name="ce8">
            <text:p>Determina n. 188/13/AGC</text:p>
          </table:table-cell>
          <table:table-cell office:value-type="string" table:style-name="ce8">
            <text:p>Applicativo per la gestione documentale degli affidamenti e delle garecollegate alla sezione Autorità trasparente del sito web dell'Autorità</text:p>
          </table:table-cell>
          <table:table-cell office:value-type="string" table:style-name="ce8">
            <text:p>Licenza d'uso</text:p>
          </table:table-cell>
          <table:table-cell office:value-type="string" table:style-name="ce9">
            <text:p>Maggioli S.p.A.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Database dei risultati del monitoraggio degli affollamenti, dei posizionamenti e dei contenuti della comunicazione commerciale e della pubblicità trasmesse da servizi di media audiovisivi a diffusione nazionale ai fini della vigilanza del rispetto della disciplina normativa in vigore e degli eventuali seguiti sanzionatori di competenza dell'Autorità</text:p>
          </table:table-cell>
          <table:table-cell office:value-type="string" table:style-name="ce7">
            <text:p><text:a xlink:href="http://www.normattiva.it/uri-res/N2Ls?urn:nir:stato:decreto.legislativo:2005-07-31;177%21vig=">Articolo 1, comma 6, lettera b), n. 13 in relazione agli articoli da 36 bis a 40 bis del testo unico dei servizi di media audiovisivi e radiofonici (d.lgs. 177/2005 e successive modificazioni) in combinato disposto con l'articolo 51 del medesimo testo unico</text:a></text:p>
          </table:table-cell>
          <table:table-cell table:style-name="ce8"/>
          <table:table-cell office:value-type="string" table:style-name="ce8">
            <text:p>Licenza d'uso</text:p>
          </table:table-cell>
          <table:table-cell office:value-type="string" table:style-name="ce9">
            <text:p>VIDIERRE s.r.l.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Database relativo al monitoraggio della programmazione televisiva nazionale: dati riguardanti le aree pluralismo politico e sociale,  garanzie dell'utenza e tutela dei minori, obblighi generali di programmazione, obblighi specifici del servizio pubblico generale radiotelevisivo, ai fini della verifica del rispetto da parte delle emittenti nazionali della normativa vigente in materia</text:p>
          </table:table-cell>
          <table:table-cell office:value-type="string" table:style-name="ce11">
            <text:p><text:a xlink:href="http://www.normattiva.it/uri-res/N2Ls?urn:nir:stato:legge:1997-07-31;249%21vig=">Legge 249/1997 (art. 1, comma 6, lett. b), n. 13)</text:a></text:p>
          </table:table-cell>
          <table:table-cell table:style-name="ce12"/>
          <table:table-cell office:value-type="string" table:style-name="ce12">
            <text:p>Licenza d'uso</text:p>
          </table:table-cell>
          <table:table-cell office:value-type="string" table:style-name="ce13">
            <text:p>GECA Italia S.r.l.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7-01-26T14:32:31Z</dc:date>
  </office:meta>
</office:document-meta>
</file>