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utorità per le garanzie nelle comunicazioni<text:s/></text:p>
            <text:p>- Dati aggregati dell'attività amministrativa -</text:p>
            <text:p>ANNO 2015<text:span text:style-name="T1"/></text:p>
            <text:p><text:span text:style-name="T2">Dati aggiornati al 22 aprile 2016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6">
            <text:p>Attività del Consiglio dell'Autorità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table:style-name="ce14"/>
          <table:table-cell office:value-type="string" table:style-name="ce4">
            <text:p>1° trimestre</text:p>
          </table:table-cell>
          <table:table-cell office:value-type="string" table:style-name="ce4">
            <text:p>2° trimestre</text:p>
          </table:table-cell>
          <table:table-cell office:value-type="string" table:style-name="ce4">
            <text:p>3° trimestre</text:p>
          </table:table-cell>
          <table:table-cell office:value-type="string" table:style-name="ce4">
            <text:p>4° trimestre</text:p>
          </table:table-cell>
          <table:table-cell office:value-type="string" table:style-name="ce15">
            <text:p>Totali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dute Totali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20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su Sede Roma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20">
            <text:p>2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dute su Sede Napol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unti all'Ordine del giorno</text:p>
          </table:table-cell>
          <table:table-cell office:value-type="float" office:value="225" table:style-name="ce19">
            <text:p>225</text:p>
          </table:table-cell>
          <table:table-cell office:value-type="float" office:value="327" table:style-name="ce19">
            <text:p>327</text:p>
          </table:table-cell>
          <table:table-cell office:value-type="float" office:value="179" table:style-name="ce19">
            <text:p>179</text:p>
          </table:table-cell>
          <table:table-cell office:value-type="float" office:value="265" table:style-name="ce19">
            <text:p>265</text:p>
          </table:table-cell>
          <table:table-cell office:value-type="float" office:value="996" table:style-name="ce20">
            <text:p>99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elibere approvate</text:p>
          </table:table-cell>
          <table:table-cell office:value-type="float" office:value="164" table:style-name="ce19">
            <text:p>164</text:p>
          </table:table-cell>
          <table:table-cell office:value-type="float" office:value="239" table:style-name="ce19">
            <text:p>239</text:p>
          </table:table-cell>
          <table:table-cell office:value-type="float" office:value="121" table:style-name="ce19">
            <text:p>121</text:p>
          </table:table-cell>
          <table:table-cell office:value-type="float" office:value="178" table:style-name="ce19">
            <text:p>178</text:p>
          </table:table-cell>
          <table:table-cell office:value-type="float" office:value="702" table:style-name="ce20">
            <text:p>70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nnullate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residenziali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Cardani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0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Preto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165" table:style-name="ce20">
            <text:p>16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Posteraro</text:p>
          </table:table-cell>
          <table:table-cell office:value-type="float" office:value="34" table:style-name="ce19">
            <text:p>34</text:p>
          </table:table-cell>
          <table:table-cell office:value-type="float" office:value="73" table:style-name="ce19">
            <text:p>73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189" table:style-name="ce20">
            <text:p>189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latore Martuscilello</text:p>
          </table:table-cell>
          <table:table-cell office:value-type="float" office:value="42" table:style-name="ce19">
            <text:p>42</text:p>
          </table:table-cell>
          <table:table-cell office:value-type="float" office:value="62" table:style-name="ce19">
            <text:p>6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166" table:style-name="ce20">
            <text:p>16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elatore Nicita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165" table:style-name="ce20">
            <text:p>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ssenze</text:p>
          </table:table-cell>
          <table:table-cell office:value-type="string" table:style-name="ce19">
            <text:p>/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Infrastrutture e servizi di media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155" table:style-name="ce20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contenuti audiovisivi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3" table:style-name="ce20">
            <text:p>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Reti e Servizi di comunicazione elettronica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sviluppo dei servizi digitali e della rete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servizi postali</text:p>
          </table:table-cell>
          <table:table-cell office:value-type="float" office:value="5" table:style-name="ce19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08" table:style-name="ce20">
            <text:p>10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irezione tutela dei consumatori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105" table:style-name="ce20">
            <text:p>10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economico-statistico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Giuridico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ispettivo, registro e Co.re.com.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Rapporti con l’U.E. e attività internazionale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Risorse umane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20">
            <text:p>3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affari generali, contratti e sistemi informativi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20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o bilancio e contabilità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7" table:style-name="ce19">
            <text:p>57</text:p>
          </table:table-cell>
          <table:table-cell office:value-type="float" office:value="83" table:style-name="ce20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gretariato Generale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Comunicazioni elettroniche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20">
            <text:p>3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dia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20">
            <text:p>6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requenze/Digitale terrestre</text:p>
          </table:table-cell>
          <table:table-cell office:value-type="float" office:value="49" table:style-name="ce19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46" table:style-name="ce20">
            <text:p>14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Controversie, sanzioni e diffide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64" table:style-name="ce19">
            <text:p>64</text:p>
          </table:table-cell>
          <table:table-cell office:value-type="float" office:value="129" table:style-name="ce20">
            <text:p>12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Servizi postali</text:p>
          </table:table-cell>
          <table:table-cell office:value-type="float" office:value="5" table:style-name="ce19">
            <text:p>5</text:p>
          </table:table-cell>
          <table:table-cell office:value-type="float" office:value="74" table:style-name="ce19">
            <text:p>7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99" table:style-name="ce20">
            <text:p>9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ratiche commerciali scorrette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20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Operazioni di concentrazione, abusi di posizione dominante e intese</text:p>
          </table:table-cell>
          <table:table-cell office:value-type="string" table:style-name="ce19">
            <text:p>/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ar condicio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20">
            <text:p>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Regolamenti par condicio</text:p>
          </table:table-cell>
          <table:table-cell office:value-type="string" table:style-name="ce19">
            <text:p>/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Organizzazione e funzionamento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84" table:style-name="ce22">
            <text:p>84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Attività della Commissione per i servizi e i prodotti (CSP)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4">
            <text:p>1° trimestre</text:p>
          </table:table-cell>
          <table:table-cell office:value-type="string" table:style-name="ce4">
            <text:p>2° trimestre</text:p>
          </table:table-cell>
          <table:table-cell office:value-type="string" table:style-name="ce4">
            <text:p>3° trimestre</text:p>
          </table:table-cell>
          <table:table-cell office:value-type="string" table:style-name="ce4">
            <text:p>4° trimestre</text:p>
          </table:table-cell>
          <table:table-cell office:value-type="string" table:style-name="ce15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Totali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su Sede Roma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su Sede Napol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unti all'Ordine del giorno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19">
            <text:p>64</text:p>
          </table:table-cell>
          <table:table-cell office:value-type="float" office:value="248" table:style-name="ce20">
            <text:p>24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libere approvate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229" table:style-name="ce20">
            <text:p>22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residenziali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Posteraro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109" table:style-name="ce20">
            <text:p>10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Martuscilello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119" table:style-name="ce20">
            <text:p>11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Cardani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Annullate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Direzione contenuti audiovisivi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229" table:style-name="ce20">
            <text:p>22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Sanzioni</text:p>
          </table:table-cell>
          <table:table-cell office:value-type="float" office:value="33" table:style-name="ce19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126" table:style-name="ce20">
            <text:p>12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Diritto d'autore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102" table:style-name="ce20">
            <text:p>1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Dati ascolto televisivo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/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Attività della Commissione per le infrastrutture e le reti (CIR)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style-name="ce14"/>
          <table:table-cell office:value-type="string" table:style-name="ce4">
            <text:p>1° trimestre</text:p>
          </table:table-cell>
          <table:table-cell office:value-type="string" table:style-name="ce4">
            <text:p>2° trimestre</text:p>
          </table:table-cell>
          <table:table-cell office:value-type="string" table:style-name="ce4">
            <text:p>3° trimestre</text:p>
          </table:table-cell>
          <table:table-cell office:value-type="string" table:style-name="ce4">
            <text:p>4° trimestre</text:p>
          </table:table-cell>
          <table:table-cell office:value-type="string" table:style-name="ce15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Totali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su Sede Roma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dute su Sede Napoli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/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unti all'Ordine del giorno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200" table:style-name="ce20">
            <text:p>2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Delibere approvate</text:p>
          </table:table-cell>
          <table:table-cell office:value-type="float" office:value="36" table:style-name="ce19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52" table:style-name="ce19">
            <text:p>52</text:p>
          </table:table-cell>
          <table:table-cell office:value-type="float" office:value="171" table:style-name="ce20">
            <text:p>17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Preto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19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116" table:style-name="ce20">
            <text:p>11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Relatore Nicita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20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Annullat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Direzione tutela dei consumatori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6" table:style-name="ce19">
            <text:p>46</text:p>
          </table:table-cell>
          <table:table-cell office:value-type="float" office:value="155" table:style-name="ce20">
            <text:p>155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Direzione Reti e Servizi di comunicazione elettronica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Atti regolamentari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Controversie tra operatori</text:p>
          </table:table-cell>
          <table:table-cell office:value-type="string" table:style-name="ce19">
            <text:p>/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Controversie tra utenti e operatori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155" table:style-name="ce22">
            <text:p>155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4-26T11:56:40Z</dc:date>
  </office:meta>
</office:document-meta>
</file>