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Collegamento_32_ipertestuale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Collegamento_32_ipertestuale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fo:background-color="transparen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8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3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8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Collegamento_32_ipertestuale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92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3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10.1388333333333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.2pt" style:use-optimal-row-height="false" fo:break-before="auto"/>
    </style:style>
    <style:style style:name="ro4" style:family="table-row">
      <style:table-row-properties style:row-height="95.4pt" style:use-optimal-row-height="false" fo:break-before="auto"/>
    </style:style>
    <style:style style:name="ro5" style:family="table-row">
      <style:table-row-properties style:row-height="124.2pt" style:use-optimal-row-height="false" fo:break-before="auto"/>
    </style:style>
    <style:style style:name="ro6" style:family="table-row">
      <style:table-row-properties style:row-height="99.6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159.6pt" style:use-optimal-row-height="false" fo:break-before="auto"/>
    </style:style>
    <style:style style:name="ro9" style:family="table-row">
      <style:table-row-properties style:row-height="194.4pt" style:use-optimal-row-height="false" fo:break-before="auto"/>
    </style:style>
    <style:style style:name="ro10" style:family="table-row">
      <style:table-row-properties style:row-height="202.2pt" style:use-optimal-row-height="false" fo:break-before="auto"/>
    </style:style>
    <style:style style:name="ro11" style:family="table-row">
      <style:table-row-properties style:row-height="182.4pt" style:use-optimal-row-height="false" fo:break-before="auto"/>
    </style:style>
    <style:style style:name="ro12" style:family="table-row">
      <style:table-row-properties style:row-height="153.6pt" style:use-optimal-row-height="fals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87.6pt" style:use-optimal-row-height="false" fo:break-before="auto"/>
    </style:style>
    <style:style style:name="ro18" style:family="table-row">
      <style:table-row-properties style:row-height="101.4pt" style:use-optimal-row-height="false" fo:break-before="auto"/>
    </style:style>
    <style:style style:name="ro19" style:family="table-row">
      <style:table-row-properties style:row-height="83.4pt" style:use-optimal-row-height="false" fo:break-before="auto"/>
    </style:style>
    <style:style style:name="ro20" style:family="table-row">
      <style:table-row-properties style:row-height="69.45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1"/>
        <table:table-column table:style-name="co3" table:default-cell-style-name="ce7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67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Autorità per le garanzie nelle comunicazioni <text:s text:c="266"/>CONCORSI E SELEZION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Procedura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Contenuto del provvedimento</text:p>
          </table:table-cell>
          <table:table-cell office:value-type="string" table:style-name="ce3">
            <text:p>Criteri di valutazione<text:s/></text:p>
          </table:table-cell>
          <table:table-cell office:value-type="string" table:style-name="ce4">
            <text:p>Tracce prove scritt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3">
            <text:p>Concorso pubblico, per titoli ed esami, a quattro posti di funzionario di livello iniziale - area tecnica - in prova</text:p>
          </table:table-cell>
          <table:table-cell office:value-type="string" table:number-columns-spanned="1" table:number-rows-spanned="2" table:style-name="ce74">
            <text:p>In corso<text:s text:c="11"/></text:p>
          </table:table-cell>
          <table:table-cell office:value-type="string" table:style-name="ce5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232496&amp;_101_INSTANCE_ls3TZlzsK0hm_type=document">Delibera n. 555/18/CONS</text:a>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Bando di concorso</text:p>
          </table:table-cell>
          <table:table-cell office:value-type="string" table:number-columns-spanned="1" table:number-rows-spanned="2" table:style-name="ce75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565137&amp;_101_INSTANCE_ls3TZlzsK0hm_type=document">Criteri di valutazione della Commissione (estratto del verbale n. 2)</text:a></text:p>
          </table:table-cell>
          <table:table-cell office:value-type="string" table:number-columns-spanned="1" table:number-rows-spanned="2" table:style-name="ce93">
            <text:p><text:a xlink:href="https://www.agcom.it/documents/10179/15231092/Documento+generico+04-06-2019+1560506405378/dd6ab00e-a3d6-45c6-80e2-bd3188b78801?version=1.0">Tracce prova scritta</text:a></text:p>
          </table:table-cell>
          <table:table-cell table:number-columns-repeated="6" table:style-name="ce1"/>
          <table:table-cell table:style-name="ce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0">
            <text:p><text:a xlink:href="https://www.agcom.it/documents/10179/14172366/Delibera+76-19-CONS/293fb710-b555-4525-8098-4fe02dabf901?version=1.0">Delibera n. 76/19/CONS</text:a></text:p>
          </table:table-cell>
          <table:table-cell office:value-type="date" office:date-value="2019-03-06T00:00:00" table:style-name="ce11">
            <text:p>06/03/2019</text:p>
          </table:table-cell>
          <table:table-cell office:value-type="string" table:style-name="ce12">
            <text:p>Nomina della Commiss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 table:visibility="collapse">
          <table:table-cell table:number-columns-repeated="7" table:style-name="ce13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76">
            <text:p>Procedura selettiva interna per la promozione alla qualifica di funzionario ai sensi dell'art. 45, comma 1<text:span text:style-name="T2">bis,<text:s/></text:span>del Regolamento concernente il trattamento giuridico ed economico del personale dell'Autorità</text:p>
            <text:p/>
          </table:table-cell>
          <table:table-cell office:value-type="string" table:number-columns-spanned="1" table:number-rows-spanned="2" table:style-name="ce77">
            <text:p>In corso<text:s/></text:p>
          </table:table-cell>
          <table:table-cell office:value-type="string" table:style-name="ce14">
            <text:p><text:a xlink:href="https://www.agcom.it/documents/10179/12504100/Delibera+494-18-CONS/cd3e84a7-c448-40f4-9f28-ed82cd3ea31f?version=1.0">Delibera n. 494/18/CONS</text:a></text:p>
          </table:table-cell>
          <table:table-cell office:value-type="date" office:date-value="2018-10-16T00:00:00" table:style-name="ce15">
            <text:p>16/10/2018</text:p>
          </table:table-cell>
          <table:table-cell office:value-type="string" table:style-name="ce16">
            <text:p>Bando di selezione</text:p>
          </table:table-cell>
          <table:table-cell office:value-type="string" table:number-columns-spanned="1" table:number-rows-spanned="2" table:style-name="ce78">
            <text:p>Da definire</text:p>
          </table:table-cell>
          <table:table-cell office:value-type="string" table:number-columns-spanned="1" table:number-rows-spanned="2" table:style-name="ce79">
            <text:p>Prove non ancora espletate</text:p>
          </table:table-cell>
          <table:table-cell table:number-columns-repeated="16377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588049&amp;_101_INSTANCE_ls3TZlzsK0hm_type=document">Delibera n. 113/19/CONS</text:a></text:p>
          </table:table-cell>
          <table:table-cell office:value-type="date" office:date-value="2019-04-05T00:00:00" table:style-name="ce20">
            <text:p>05/04/2019</text:p>
          </table:table-cell>
          <table:table-cell office:value-type="string" table:style-name="ce12">
            <text:p>Nomina della Commission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6">
          <table:table-cell office:value-type="string" table:number-columns-spanned="1" table:number-rows-spanned="3" table:style-name="ce80">
            <text:p>Procedura concorsuale riservata per l'immissione nel ruolo organico dell'Autorità di tre funzionari a tempo indeterminato di livello iniziale ai sensi dell'art. 1, comma 2, della delibera n. 410/18/CONS</text:p>
            <text:p/>
          </table:table-cell>
          <table:table-cell office:value-type="string" table:number-columns-spanned="1" table:number-rows-spanned="3" table:style-name="ce81">
            <text:p>Conclusa</text:p>
          </table:table-cell>
          <table:table-cell office:value-type="string" table:style-name="ce21">
            <text:p><text:a xlink:href="https://www.agcom.it/documents/10179/11927679/Delibera+456-18-CONS/d27c81af-7bff-4711-8d6a-e4e2a5248ef9?version=1.0">Delibera n.456/18/CONS</text:a></text:p>
          </table:table-cell>
          <table:table-cell office:value-type="date" office:date-value="2018-09-18T00:00:00" table:style-name="ce22">
            <text:p>18/09/2018</text:p>
          </table:table-cell>
          <table:table-cell office:value-type="string" table:style-name="ce16">
            <text:p>Bando di concorso</text:p>
          </table:table-cell>
          <table:table-cell office:value-type="string" table:number-columns-spanned="1" table:number-rows-spanned="3" table:style-name="ce82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894524&amp;_101_INSTANCE_ls3TZlzsK0hm_type=document">Criteri di valutazione della Commissione (estratto del verbale n. 1)</text:a></text:p>
          </table:table-cell>
          <table:table-cell office:value-type="string" table:number-columns-spanned="1" table:number-rows-spanned="3" table:style-name="ce83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894598&amp;_101_INSTANCE_ls3TZlzsK0hm_type=document">Tracce prove scritte</text:a></text:p>
          </table:table-cell>
          <table:table-cell table:number-columns-repeated="16377" table:style-name="ce18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s://www.agcom.it/documents/10179/12504100/Delibera+533-18-CONS/8e39dee5-6e0f-4e19-85e3-431a2a36fec2?version=1.0">Delibera n. 533/18/CONS</text:a></text:p>
          </table:table-cell>
          <table:table-cell office:value-type="date" office:date-value="2018-10-30T00:00:00" table:style-name="ce24">
            <text:p>30/10/2018</text:p>
          </table:table-cell>
          <table:table-cell office:value-type="string" table:style-name="ce25">
            <text:p>Nomina della Commission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7">
          <table:covered-table-cell/>
          <table:covered-table-cell/>
          <table:table-cell office:value-type="string" table:style-name="ce26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173848&amp;_101_INSTANCE_ls3TZlzsK0hm_type=document">Delibera n. 66/19/CONS</text:a></text:p>
          </table:table-cell>
          <table:table-cell office:value-type="date" office:date-value="2019-02-22T00:00:00" table:style-name="ce27">
            <text:p>22/02/2019</text:p>
          </table:table-cell>
          <table:table-cell office:value-type="string" table:style-name="ce28">
            <text:p>Approvazione degli atti della Commissione e della graduatoria final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8">
          <table:table-cell office:value-type="string" table:number-columns-spanned="1" table:number-rows-spanned="4" table:style-name="ce80">
            <text:p>Procedura selettiva per praticantato presso l'Autorità per ventiquattro giovani laureati</text:p>
          </table:table-cell>
          <table:table-cell office:value-type="string" table:number-columns-spanned="1" table:number-rows-spanned="4" table:style-name="ce84">
            <text:p>Conclusa</text:p>
          </table:table-cell>
          <table:table-cell office:value-type="string" table:style-name="ce29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9813456&amp;_101_INSTANCE_ls3TZlzsK0hm_type=document">Delibera n. 73/18/CONS</text:a></text:p>
          </table:table-cell>
          <table:table-cell office:value-type="date" office:date-value="2018-02-14T00:00:00" table:style-name="ce22">
            <text:p>14/02/2018</text:p>
          </table:table-cell>
          <table:table-cell office:value-type="string" table:style-name="ce30">
            <text:p>Bando di selezione</text:p>
          </table:table-cell>
          <table:table-cell office:value-type="string" table:number-columns-spanned="1" table:number-rows-spanned="4" table:style-name="ce82">
            <text:p><text:a xlink:href="https://www.agcom.it/documents/10179/13560556/Documento+generico+14-02-2019/e89a20dc-d53d-45fd-a298-affb8d4ec0af?version=1.0">Criteri di valutazione della Commissione (estratto del verbale n. 1)</text:a></text:p>
          </table:table-cell>
          <table:table-cell office:value-type="string" table:number-columns-spanned="1" table:number-rows-spanned="4" table:style-name="ce85">
            <text:p>Non previste</text:p>
          </table:table-cell>
          <table:table-cell table:number-columns-repeated="2" table:style-name="ce31"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32">
            <text:p><text:a xlink:href="https://www.agcom.it/documents/10179/13126004/Documento+generico+19-12-2018+1547646972977/706d1175-c251-4cec-8b0f-de0fa7b64809?version=1.0">Determina n. 3/18/SG</text:a></text:p>
          </table:table-cell>
          <table:table-cell office:value-type="date" office:date-value="2018-06-07T00:00:00" table:style-name="ce33">
            <text:p>07/06/2018</text:p>
          </table:table-cell>
          <table:table-cell office:value-type="string" table:style-name="ce34">
            <text:p>Nomina della Commiss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32">
            <text:p><text:a xlink:href="https://www.agcom.it/documents/10179/11201557/Delibera+409-18-CONS/0709199c-2220-400b-84bb-7f518e705bbe?version=1.0">Delibera n. 409/18/CONS</text:a></text:p>
          </table:table-cell>
          <table:table-cell office:value-type="date" office:date-value="2018-07-25T00:00:00" table:style-name="ce33">
            <text:p>25/07/2018</text:p>
          </table:table-cell>
          <table:table-cell office:value-type="string" table:style-name="ce35">
            <text:p>Risultati della selez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36">
            <text:p><text:a xlink:href="https://www.agcom.it/documents/10179/11927679/Delibera+459-18-CONS/c481ffbc-b7a3-417c-b39a-2a071af3bbf8?version=1.0">Delibera n. 459/18/CONS</text:a></text:p>
          </table:table-cell>
          <table:table-cell office:value-type="date" office:date-value="2018-09-18T00:00:00" table:style-name="ce37">
            <text:p>18/09/2018</text:p>
          </table:table-cell>
          <table:table-cell office:value-type="string" table:style-name="ce38">
            <text:p>Scorrimento della graduatoria</text:p>
          </table:table-cell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3" table:style-name="ce80">
            <text:p>Procedura selettiva interna per l’immissione nel ruolo organico dell’Autorità di due operativi a tempo indeterminato da destinare alle attività di elaborazione delle buste paga</text:p>
          </table:table-cell>
          <table:table-cell office:value-type="string" table:number-columns-spanned="1" table:number-rows-spanned="3" table:style-name="ce84">
            <text:p>Conclusa</text:p>
          </table:table-cell>
          <table:table-cell office:value-type="string" table:style-name="ce39">
            <text:p><text:a xlink:href="https://www.agcom.it/documents/10179/5126150/Delibera+306-16-CONS/bb31160d-c9f2-478e-979d-a1b0abac6953?version=1.0">Delibera n. 306/16/CONS</text:a>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40">
            <text:p>Bando di selezione</text:p>
          </table:table-cell>
          <table:table-cell office:value-type="string" table:number-columns-spanned="1" table:number-rows-spanned="3" table:style-name="ce82">
            <text:p><text:a xlink:href="https://www.agcom.it/documents/10179/5126150/Documento+generico+21-06-2016+1547215196463/8f1d837a-8b0a-43ab-8404-98aae08943de?version=1.0">Criteri di valutazione della Commissione (estratto del verbale n. 2)</text:a></text:p>
          </table:table-cell>
          <table:table-cell office:value-type="string" table:number-columns-spanned="1" table:number-rows-spanned="3" table:style-name="ce83">
            <text:p><text:a xlink:href="https://www.agcom.it/documents/10179/5126150/Documento+generico+21-06-2016+1547215026282/9c4e5bec-07ef-4538-8f61-0a0da250344f?version=1.0">Tracce prova scritta</text:a>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table-cell office:value-type="string" table:style-name="ce41">
            <text:p><text:a xlink:href="https://www.agcom.it/documents/10179/5161585/Determina+15-SG-16/fceb2361-4ef8-491d-8a4d-d215fad7a522?version=1.0">Determina n. 15/16/SG</text:a></text:p>
          </table:table-cell>
          <table:table-cell office:value-type="date" office:date-value="2016-07-20T00:00:00" table:style-name="ce24">
            <text:p>20/07/2016</text:p>
          </table:table-cell>
          <table:table-cell office:value-type="string" table:style-name="ce7">
            <text:p>Nomina della Commissione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9">
          <table:covered-table-cell/>
          <table:covered-table-cell/>
          <table:table-cell office:value-type="string" table:style-name="ce8">
            <text:p><text:a xlink:href="https://www.agcom.it/documents/10179/5783725/Delibera+429-16-CONS/13ee7b42-1d33-4d4d-be08-c3021e0ae331?version=1.0">Delibera n. 429/16/CONS</text:a></text:p>
          </table:table-cell>
          <table:table-cell office:value-type="date" office:date-value="2016-09-30T00:00:00" table:style-name="ce20">
            <text:p>30/09/2016</text:p>
          </table:table-cell>
          <table:table-cell office:value-type="string" table:style-name="ce12">
            <text:p>Approvazione degli atti della Commissione e della graduatoria final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3" table:style-name="ce80">
            <text:p>Procedura selettiva interna per l’immissione nel ruolo organico dell’Autorità di otto operativi a tempo indeterminato</text:p>
          </table:table-cell>
          <table:table-cell office:value-type="string" table:number-columns-spanned="1" table:number-rows-spanned="3" table:style-name="ce84">
            <text:p>Conclusa</text:p>
          </table:table-cell>
          <table:table-cell office:value-type="string" table:style-name="ce42">
            <text:p><text:a xlink:href="https://www.agcom.it/documents/10179/5126150/Delibera+305-16-CONS/67de6faa-8d3b-4403-be0a-22229b186785?version=1.0">Delibera n. 305/16/CONS</text:a></text:p>
          </table:table-cell>
          <table:table-cell office:value-type="date" office:date-value="2016-06-21T00:00:00" table:style-name="ce22">
            <text:p>21/06/2016</text:p>
          </table:table-cell>
          <table:table-cell office:value-type="string" table:style-name="ce43">
            <text:p>Bando di selezione</text:p>
          </table:table-cell>
          <table:table-cell office:value-type="string" table:number-columns-spanned="1" table:number-rows-spanned="3" table:style-name="ce82">
            <text:p><text:a xlink:href="https://www.agcom.it/documents/10179/5126150/Documento+generico+21-06-2016/8b0ce3a5-a0a0-448e-94ad-de20c66b4d1e?version=1.0">Criteri di valutazione della Commissione (estratto del verbale n. 2)</text:a></text:p>
          </table:table-cell>
          <table:table-cell office:value-type="string" table:number-columns-spanned="1" table:number-rows-spanned="3" table:style-name="ce86">
            <text:p>Prova pratica</text:p>
          </table:table-cell>
          <table:table-cell table:number-columns-repeated="16377" table:style-name="ce18"/>
        </table:table-row>
        <table:table-row table:style-name="ro10">
          <table:covered-table-cell/>
          <table:covered-table-cell/>
          <table:table-cell office:value-type="string" table:style-name="ce41">
            <text:p><text:a xlink:href="https://www.agcom.it/documents/10179/5161585/Determina+15-SG-16/fceb2361-4ef8-491d-8a4d-d215fad7a522?version=1.0">Determina n. 15/16/SG</text:a></text:p>
          </table:table-cell>
          <table:table-cell office:value-type="date" office:date-value="2016-07-20T00:00:00" table:style-name="ce24">
            <text:p>20/07/2016</text:p>
          </table:table-cell>
          <table:table-cell office:value-type="string" table:style-name="ce44">
            <text:p>Nomina della Commission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10">
          <table:covered-table-cell/>
          <table:covered-table-cell/>
          <table:table-cell office:value-type="string" table:style-name="ce8">
            <text:p><text:a xlink:href="https://www.agcom.it/documents/10179/6294740/Delibera+559-16-CONS/3981fd08-10b9-4d59-9230-69aa10c02be7?version=1.0">Delibera n. 559/16/CONS</text:a></text:p>
          </table:table-cell>
          <table:table-cell office:value-type="date" office:date-value="2016-11-24T00:00:00" table:style-name="ce20">
            <text:p>24/11/2016</text:p>
          </table:table-cell>
          <table:table-cell office:value-type="string" table:style-name="ce17">
            <text:p>Approvazione degli atti della Commissione e della graduatoria final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11">
          <table:table-cell office:value-type="string" table:number-columns-spanned="1" table:number-rows-spanned="6" table:style-name="ce80">
            <text:p>Procedura per lo scrutinio di idoneità dei giovani laureati assunti con contratto di specializzazione</text:p>
          </table:table-cell>
          <table:table-cell office:value-type="string" table:number-columns-spanned="1" table:number-rows-spanned="6" table:style-name="ce81">
            <text:p>Conclusa</text:p>
          </table:table-cell>
          <table:table-cell office:value-type="string" table:style-name="ce14">
            <text:p><text:a xlink:href="https://www.agcom.it/documents/10179/5126150/Delibera+304-16-CONS/72902002-ee52-419c-9007-f271e7be6908?version=1.1">Delibera n. 304/16/CONS<text:s text:c="3"/></text:a>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45">
            <text:p>Bando di selezione</text:p>
          </table:table-cell>
          <table:table-cell office:value-type="string" table:number-columns-spanned="1" table:number-rows-spanned="6" table:style-name="ce82">
            <text:p><text:a xlink:href="https://www.agcom.it/documents/10179/13514428/Documento+generico+28-01-2019/1294301b-0409-450c-85a9-cc74bf7f29ea?version=1.4">Criteri di valutazione della Commissione (estratto del verbale n. 1)</text:a></text:p>
          </table:table-cell>
          <table:table-cell office:value-type="string" table:number-columns-spanned="1" table:number-rows-spanned="6" table:style-name="ce87">
            <text:p>Non previste</text:p>
          </table:table-cell>
          <table:table-cell table:number-columns-repeated="16377" table:style-name="ce18"/>
        </table:table-row>
        <table:table-row table:style-name="ro12">
          <table:covered-table-cell/>
          <table:covered-table-cell/>
          <table:table-cell office:value-type="string" table:style-name="ce46">
            <text:p><text:a xlink:href="https://www.agcom.it/documents/10179/5126150/Determina+11-SG-16/1f77a4b1-0c55-4aba-a3cf-175ce20887f4?version=1.0">Determina n. 11/16/SG</text:a></text:p>
          </table:table-cell>
          <table:table-cell office:value-type="date" office:date-value="2016-06-28T00:00:00" table:style-name="ce24">
            <text:p>28/06/2016</text:p>
          </table:table-cell>
          <table:table-cell office:value-type="string" table:style-name="ce7">
            <text:p>Nomina della Commissione<text:s/>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11">
          <table:covered-table-cell/>
          <table:covered-table-cell/>
          <table:table-cell office:value-type="string" table:style-name="ce23">
            <text:p><text:a xlink:href="https://www.agcom.it/documents/10179/5161585/Delibera+385-16-CONS/f028e88d-775b-4fbe-ab92-a9f9706cd48f?version=1.0">Delibera n. 385/16/CONS</text:a></text:p>
          </table:table-cell>
          <table:table-cell office:value-type="date" office:date-value="2016-07-28T00:00:00" table:style-name="ce24">
            <text:p>28/07/2016</text:p>
          </table:table-cell>
          <table:table-cell office:value-type="string" table:style-name="ce25">
            <text:p>Approvazione degli atti della Commission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11">
          <table:covered-table-cell/>
          <table:covered-table-cell/>
          <table:table-cell office:value-type="string" table:style-name="ce14">
            <text:p><text:a xlink:href="https://www.agcom.it/documents/10179/5954266/Delibera+479-16-CONS/6928dc29-522f-4d37-b12d-3ebf64fc9767?version=1.0">Delibera n. 479/16/CONS</text:a></text:p>
          </table:table-cell>
          <table:table-cell office:value-type="date" office:date-value="2016-10-27T00:00:00" table:style-name="ce15">
            <text:p>27/10/2016</text:p>
          </table:table-cell>
          <table:table-cell office:value-type="string" table:style-name="ce45">
            <text:p>Approvazione degli atti della Commission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11">
          <table:covered-table-cell/>
          <table:covered-table-cell/>
          <table:table-cell office:value-type="string" table:style-name="ce23">
            <text:p><text:a xlink:href="https://www.agcom.it/documents/10179/7190784/Delibera+143-17-CONS/0e846478-06b5-459e-af2b-c51a6763b80a?version=1.0">Delibera n. 143/17/CONS</text:a></text:p>
          </table:table-cell>
          <table:table-cell office:value-type="date" office:date-value="2017-03-30T00:00:00" table:style-name="ce24">
            <text:p>30/03/2017</text:p>
          </table:table-cell>
          <table:table-cell office:value-type="string" table:style-name="ce25">
            <text:p>Approvazione degli atti della Commission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13">
          <table:covered-table-cell/>
          <table:covered-table-cell/>
          <table:table-cell office:value-type="string" table:style-name="ce8">
            <text:p><text:a xlink:href="https://www.agcom.it/documents/10179/12504100/Delibera+532-18-CONS/6ef64348-839c-4576-ae89-ece651c3da1e?version=1.0">Delibera n. 532/18/CONS</text:a></text:p>
          </table:table-cell>
          <table:table-cell office:value-type="date" office:date-value="2018-10-30T00:00:00" table:style-name="ce20">
            <text:p>30/10/2018</text:p>
          </table:table-cell>
          <table:table-cell office:value-type="string" table:style-name="ce47">
            <text:p>Approvazione degli atti della Commissione</text:p>
          </table:table-cell>
          <table:covered-table-cell/>
          <table:covered-table-cell/>
          <table:table-cell table:style-name="ce48"/>
          <table:table-cell table:number-columns-repeated="32" table:style-name="ce49"/>
          <table:table-cell table:number-columns-repeated="16344"/>
        </table:table-row>
        <table:table-row table:style-name="ro14">
          <table:table-cell office:value-type="string" table:number-columns-spanned="1" table:number-rows-spanned="4" table:style-name="ce80">
            <text:p>Procedura selettiva per praticantato presso l'Autorità per venti giovani laureati</text:p>
          </table:table-cell>
          <table:table-cell office:value-type="string" table:number-columns-spanned="1" table:number-rows-spanned="4" table:style-name="ce88">
            <text:p>Conclusa</text:p>
          </table:table-cell>
          <table:table-cell office:value-type="string" table:style-name="ce14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4882263&amp;_101_INSTANCE_ls3TZlzsK0hm_type=document">Delibera n. 198/16/CONS</text:a></text:p>
          </table:table-cell>
          <table:table-cell office:value-type="date" office:date-value="2016-05-19T00:00:00" table:style-name="ce50">
            <text:p>19/05/2016</text:p>
          </table:table-cell>
          <table:table-cell office:value-type="string" table:style-name="ce51">
            <text:p>Bando di selezione</text:p>
          </table:table-cell>
          <table:table-cell office:value-type="string" table:number-columns-spanned="1" table:number-rows-spanned="4" table:style-name="ce89">
            <text:p><text:a xlink:href="https://www.agcom.it/documents/10179/13514428/Documento+generico+28-01-2019+1548674912859/4d2a657b-10ca-4ca5-b5a5-2cd9d3db0126?version=1.0">Criteri di valutazione della Commissione (estratto del verbale n. 1)</text:a></text:p>
          </table:table-cell>
          <table:table-cell office:value-type="string" table:number-columns-spanned="1" table:number-rows-spanned="4" table:style-name="ce87">
            <text:p>Non previste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39">
            <text:p><text:a xlink:href="https://www.agcom.it/documents/10179/6566857/Determina+26-SG-16/9e502678-2fdd-4014-838b-90804395af5a?version=1.0">Determina 26/16/SG</text:a></text:p>
          </table:table-cell>
          <table:table-cell office:value-type="date" office:date-value="2016-12-01T00:00:00" table:style-name="ce52">
            <text:p>01/12/2016</text:p>
          </table:table-cell>
          <table:table-cell office:value-type="string" table:style-name="ce7">
            <text:p>Nomina della Commissione esaminatric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39">
            <text:p><text:a xlink:href="https://www.agcom.it/documents/10179/13514428/Documento+generico+21-01-2019+1548067930901/47a50237-41cf-4cd4-af61-40493a21e266?version=1.0">Determina 1/17/SG</text:a></text:p>
          </table:table-cell>
          <table:table-cell office:value-type="date" office:date-value="2017-01-16T00:00:00" table:style-name="ce52">
            <text:p>16/01/2017</text:p>
          </table:table-cell>
          <table:table-cell office:value-type="string" table:style-name="ce7">
            <text:p>Sostituzione di un componente della Commissione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53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7291741&amp;_101_INSTANCE_ls3TZlzsK0hm_type=document">Delibera n. 109/17/CONS</text:a></text:p>
          </table:table-cell>
          <table:table-cell office:value-type="date" office:date-value="2017-03-15T00:00:00" table:style-name="ce54">
            <text:p>15/03/2017</text:p>
          </table:table-cell>
          <table:table-cell office:value-type="string" table:style-name="ce55">
            <text:p>Risultati della selez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4" table:style-name="ce80">
            <text:p>Concorso pubblico, per titoli ed esami, per un posto di dirigente da assumere con contratto a tempo determinato, in prova, per l’affidamento di funzioni di responsabile dell’Ufficio comunicazione</text:p>
          </table:table-cell>
          <table:table-cell office:value-type="string" table:number-columns-spanned="1" table:number-rows-spanned="4" table:style-name="ce90">
            <text:p>Conclusa</text:p>
          </table:table-cell>
          <table:table-cell office:value-type="string" table:style-name="ce56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3336771&amp;_101_INSTANCE_ls3TZlzsK0hm_type=document">Delibera n. 586/15/CONS</text:a></text:p>
          </table:table-cell>
          <table:table-cell office:value-type="date" office:date-value="2015-10-16T00:00:00" table:style-name="ce57">
            <text:p>16/10/2015</text:p>
          </table:table-cell>
          <table:table-cell office:value-type="string" table:style-name="ce58">
            <text:p>Bando di concorso</text:p>
          </table:table-cell>
          <table:table-cell office:value-type="string" table:number-columns-spanned="1" table:number-rows-spanned="4" table:style-name="ce91">
            <text:p><text:a xlink:href="https://www.agcom.it/documents/10179/3055756/Documento+generico+16-10-2015/6e2a8cfe-cc48-4b85-8f87-5f264366dcff?version=1.0">Criteri di valutazione della Commissione (estratto del verbale n. 2)</text:a></text:p>
          </table:table-cell>
          <table:table-cell office:value-type="string" table:number-columns-spanned="1" table:number-rows-spanned="4" table:style-name="ce87">
            <text:p>Non previste</text:p>
          </table:table-cell>
          <table:table-cell table:number-columns-repeated="15" table:style-name="ce9"/>
          <table:table-cell table:number-columns-repeated="16362" table:style-name="ce1"/>
        </table:table-row>
        <table:table-row table:style-name="ro16">
          <table:covered-table-cell/>
          <table:covered-table-cell/>
          <table:table-cell office:value-type="string" table:style-name="ce23">
            <text:p><text:a xlink:href="https://www.agcom.it/documents/10179/3680835/Delibera+38-16-CONS/c379c712-a19e-4cc8-8260-8c9c7ad57fdf?version=1.0">Delibera n. 38/16/CONS</text:a></text:p>
          </table:table-cell>
          <table:table-cell office:value-type="date" office:date-value="2016-01-28T00:00:00" table:style-name="ce59">
            <text:p>28/01/2016</text:p>
          </table:table-cell>
          <table:table-cell office:value-type="string" table:style-name="ce7">
            <text:p>Nomina della Commission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7">
          <table:covered-table-cell/>
          <table:covered-table-cell/>
          <table:table-cell office:value-type="string" table:style-name="ce23">
            <text:p><text:a xlink:href="https://www.agcom.it/documents/10179/4364852/Delibera+144-16-CONS/cafb0c8b-4c4c-4b85-95e9-19dcd998b7c6?version=1.0">Delibera n. 144/16/CONS</text:a></text:p>
          </table:table-cell>
          <table:table-cell office:value-type="date" office:date-value="2016-04-19T00:00:00" table:style-name="ce59">
            <text:p>19/04/2016</text:p>
          </table:table-cell>
          <table:table-cell office:value-type="string" table:style-name="ce7">
            <text:p>Sostituzione di un componente della Commissione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8">
            <text:p><text:a xlink:href="https://www.agcom.it/documents/10179/5954266/Delibera+458-16-CONS/0cd88807-7518-4d3f-8c6b-a1f677fb895c?version=1.1">Delibera n. 458/16/CONS</text:a></text:p>
          </table:table-cell>
          <table:table-cell office:value-type="date" office:date-value="2016-10-14T00:00:00" table:style-name="ce60">
            <text:p>14/10/2016</text:p>
          </table:table-cell>
          <table:table-cell office:value-type="string" table:style-name="ce12">
            <text:p>Approvazione degli atti della Commissione e della graduatoria finale. Nomina del vincitore e conferimento delle funzioni di responsabilità</text:p>
          </table:table-cell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number-columns-spanned="1" table:number-rows-spanned="3" table:style-name="ce80">
            <text:p>Concorso pubblico, per titoli ed esami, a cinque posti di impiegato con profilo di sistemista informatico da assumere con qualifica di operativo, livello iniziale, in prova</text:p>
          </table:table-cell>
          <table:table-cell office:value-type="string" table:number-columns-spanned="1" table:number-rows-spanned="3" table:style-name="ce88">
            <text:p>Conclusa</text:p>
          </table:table-cell>
          <table:table-cell office:value-type="string" table:style-name="ce56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2543131&amp;_101_INSTANCE_ls3TZlzsK0hm_type=document">Delibera n. 429/15/CONS</text:a></text:p>
          </table:table-cell>
          <table:table-cell office:value-type="date" office:date-value="2015-07-29T00:00:00" table:style-name="ce61">
            <text:p>29/07/2015</text:p>
          </table:table-cell>
          <table:table-cell office:value-type="string" table:style-name="ce62">
            <text:p>Bando di concorso</text:p>
          </table:table-cell>
          <table:table-cell office:value-type="string" table:number-columns-spanned="1" table:number-rows-spanned="3" table:style-name="ce91">
            <text:p><text:a xlink:href="https://www.agcom.it/documents/10179/2244119/Documento+generico+29-07-2015+1547215341913/c120d149-096c-4851-a031-eea5eb10601c?version=1.0">Criteri di valutazione della Commissione (estratto del verbale n. 1)</text:a></text:p>
          </table:table-cell>
          <table:table-cell office:value-type="string" table:number-columns-spanned="1" table:number-rows-spanned="3" table:style-name="ce92">
            <text:p><text:a xlink:href="https://www.agcom.it/documents/10179/2244119/Documento+generico+29-07-2015/60367a2a-e551-4e83-a3c4-fe9a10dc2465?version=1.0">Tracce prova scritta</text:a></text:p>
          </table:table-cell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63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3922218&amp;_101_INSTANCE_ls3TZlzsK0hm_type=document">Delibera n. 522/15/CONS</text:a></text:p>
          </table:table-cell>
          <table:table-cell office:value-type="date" office:date-value="2015-09-25T00:00:00" table:style-name="ce24">
            <text:p>25/09/2015</text:p>
          </table:table-cell>
          <table:table-cell office:value-type="string" table:style-name="ce51">
            <text:p>Nomina della Commissione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8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5327922&amp;_101_INSTANCE_ls3TZlzsK0hm_type=document">Delibera n. 347/16/CONS</text:a></text:p>
          </table:table-cell>
          <table:table-cell office:value-type="date" office:date-value="2016-07-13T00:00:00" table:style-name="ce20">
            <text:p>13/07/2016</text:p>
          </table:table-cell>
          <table:table-cell office:value-type="string" table:style-name="ce12">
            <text:p>Approvazione degli atti della commissione e della graduatoria finale. Nomina dei vincitori e scorrimento della graduatoria.</text:p>
          </table:table-cell>
          <table:covered-table-cell/>
          <table:covered-table-cell/>
          <table:table-cell table:number-columns-repeated="16377"/>
        </table:table-row>
        <table:table-row table:style-name="ro21"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7"/>
          <table:table-cell table:number-columns-repeated="16377"/>
        </table:table-row>
        <table:table-row table:number-rows-repeated="2" table:style-name="ro21">
          <table:table-cell table:style-name="ce68"/>
          <table:table-cell table:number-columns-repeated="2" table:style-name="ce65"/>
          <table:table-cell table:style-name="ce9"/>
          <table:table-cell table:style-name="ce1"/>
          <table:table-cell table:number-columns-repeated="2" table:style-name="ce67"/>
          <table:table-cell table:number-columns-repeated="16377"/>
        </table:table-row>
        <table:table-row table:style-name="ro21">
          <table:table-cell table:style-name="ce68"/>
          <table:table-cell table:number-columns-repeated="2" table:style-name="ce65"/>
          <table:table-cell table:style-name="ce9"/>
          <table:table-cell table:style-name="ce69"/>
          <table:table-cell table:number-columns-repeated="2" table:style-name="ce70"/>
          <table:table-cell table:number-columns-repeated="16377"/>
        </table:table-row>
        <table:table-row table:number-rows-repeated="5" table:style-name="ro21">
          <table:table-cell table:style-name="ce68"/>
          <table:table-cell table:number-columns-repeated="2" table:style-name="ce65"/>
          <table:table-cell table:style-name="ce9"/>
          <table:table-cell table:style-name="ce1"/>
          <table:table-cell table:number-columns-repeated="2" table:style-name="ce67"/>
          <table:table-cell table:number-columns-repeated="16377"/>
        </table:table-row>
        <table:table-row table:style-name="ro21">
          <table:table-cell table:style-name="ce68"/>
          <table:table-cell table:number-columns-repeated="2" table:style-name="ce65"/>
          <table:table-cell table:style-name="ce9"/>
          <table:table-cell table:style-name="ce69"/>
          <table:table-cell table:number-columns-repeated="2" table:style-name="ce67"/>
          <table:table-cell table:number-columns-repeated="16377"/>
        </table:table-row>
        <table:table-row table:style-name="ro21">
          <table:table-cell table:style-name="ce68"/>
          <table:table-cell table:number-columns-repeated="2" table:style-name="ce65"/>
          <table:table-cell table:style-name="ce9"/>
          <table:table-cell table:style-name="ce1"/>
          <table:table-cell table:number-columns-repeated="2" table:style-name="ce67"/>
          <table:table-cell table:number-columns-repeated="16377"/>
        </table:table-row>
        <table:table-row table:number-rows-repeated="3" table:style-name="ro21">
          <table:table-cell table:style-name="ce68"/>
          <table:table-cell table:number-columns-repeated="2" table:style-name="ce65"/>
          <table:table-cell table:style-name="ce9"/>
          <table:table-cell table:number-columns-repeated="16380"/>
        </table:table-row>
        <table:table-row table:number-rows-repeated="1048525" table:style-name="ro21">
          <table:table-cell table:number-columns-repeated="16384"/>
        </table:table-row>
        <table:named-expressions>
          <table:named-range table:name="Print_Area" table:cell-range-address="Foglio1.$A$1:Foglio1.$F$21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isa De Rosa</meta:initial-creator>
    <dc:creator>Caterina Catanzariti</dc:creator>
    <meta:creation-date>2016-01-07T16:33:09Z</meta:creation-date>
    <dc:date>2019-06-14T11:56:16Z</dc:date>
    <meta:print-date>2019-01-17T09:15:08Z</meta:print-date>
    <meta:editing-cycles>10</meta:editing-cycles>
    <meta:editing-duration>PT9840S</meta:editing-duration>
  </office:meta>
</office:document-meta>
</file>