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text-underline-style="none" style:text-underline-type="none"/>
    </style:style>
    <style:style style:name="ce24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Migliaia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41" style:family="table-cell" style:parent-style-name="Normale_32_2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05883333333333cm" style:use-optimal-column-width="true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32366666666667cm"/>
    </style:style>
    <style:style style:name="co4" style:family="table-column">
      <style:table-column-properties fo:break-before="auto" style:column-width="6.83683333333333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6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.8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43.2pt" style:use-optimal-row-height="false" fo:break-before="auto"/>
    </style:style>
    <style:style style:name="ro11" style:family="table-row">
      <style:table-row-properties style:row-height="31.8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46">
            <text:p>Autorità per le garanzie nelle comunicazioni<text:s/></text:p>
            <text:p>Incarichi di consulenza o di collaborazione<text:s/></text:p>
            <text:p><text:span text:style-name="T1">(articolo 15 del decreto legislativo n. 33/2013)<text:s/></text:span><text:span text:style-name="T1"/></text:p>
            <text:p/>
          </table:table-cell>
          <table:covered-table-cell table:number-columns-repeated="4"/>
          <table:table-cell table:style-name="ce47"/>
          <table:table-cell table:number-columns-repeated="16378" table:style-name="ce1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Estremi dell'atto di conferimento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urata dell'incarico</text:p>
          </table:table-cell>
          <table:table-cell office:value-type="string" table:style-name="ce2">
            <text:p>Compenso (in euro)</text:p>
          </table:table-cell>
          <table:table-cell office:value-type="string" table:style-name="ce4">
            <text:p>Dichiarazione resa ai sensi dell'art. 15 del D.Lgs. 33/201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a xlink:href="http://www.agcom.it/visualizza-documento/be4cc680-facd-478b-b54a-ff5c5ce85bcb">dott. Edoardo Segantini</text:a></text:p>
          </table:table-cell>
          <table:table-cell office:value-type="string" table:style-name="ce5">
            <text:p><text:a xlink:href="https://www.agcom.it/documents/10179/10516377/Delibera+253-18-CONS/278c735c-213d-40e4-ae12-21ff7f0c42a0?version=1.0">delibera n. 253/18/CONS</text:a></text:p>
          </table:table-cell>
          <table:table-cell office:value-type="string" table:style-name="ce6">
            <text:p>Supporto per la redazione di una Collana, dedicata a tematiche di interesse dell'Autorità</text:p>
          </table:table-cell>
          <table:table-cell office:value-type="string" table:style-name="ce7">
            <text:p>6 mesi a decorrere dall'accettazione dell'incarico</text:p>
          </table:table-cell>
          <table:table-cell office:value-type="float" office:value="7500" table:style-name="ce8">
            <text:p>7.500</text:p>
          </table:table-cell>
          <table:table-cell office:value-type="string" table:style-name="ce9">
            <text:p><text:a xlink:href="http://www.agcom.it/documents/10179/3568005/Documento+generico+05-07-2018+1530786792968/74420868-992b-4644-8840-919fdd8f018f?version=1.0">dichiarazione</text:a></text:p>
          </table:table-cell>
          <table:table-cell table:number-columns-repeated="3" table:style-name="ce10"/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6" table:style-name="ce36">
            <text:p><text:a xlink:href="https://www.agcom.it/visualizza-documento/df0bea49-dc20-4b37-aee5-c23d3b6ebb18">cons. Claudio Contessa</text:a></text:p>
          </table:table-cell>
          <table:table-cell office:value-type="string" table:style-name="ce12">
            <text:p><text:a xlink:href="https://www.agcom.it/documents/10179/8850289/Delibera+408-17-CONS/f27873f4-9fb1-41ff-8cdf-fba90d87ab3c?version=1.0">delibera n. 408/17/CONS</text:a></text:p>
          </table:table-cell>
          <table:table-cell office:value-type="string" table:number-columns-spanned="1" table:number-rows-spanned="6" table:style-name="ce37">
            <text:p>Consulenza ed assistenza giuridica</text:p>
          </table:table-cell>
          <table:table-cell office:value-type="string" table:style-name="ce13">
            <text:p>da 1° gennaio 2018 fino alla scadenza dell'attuale Consiglio</text:p>
          </table:table-cell>
          <table:table-cell office:value-type="string" table:style-name="ce14">
            <text:p>a titolo gratuito</text:p>
          </table:table-cell>
          <table:table-cell office:value-type="string" table:number-columns-spanned="1" table:number-rows-spanned="6" table:style-name="ce38">
            <text:p><text:a xlink:href="http://www.agcom.it/documents/10179/3027407/Documento+generico+12-06-2017/db3feffc-c76f-485b-97cf-90eb3d139481?version=1.0">dichiarazione</text:a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5">
            <text:p><text:a xlink:href="https://www.agcom.it/documents/10179/7677071/Delibera+218-17-CONS/4aba24ab-528e-498e-b8a2-25f8d6443722?version=1.1">delibera n. 218/17/CONS</text:a></text:p>
          </table:table-cell>
          <table:covered-table-cell/>
          <table:table-cell office:value-type="string" table:style-name="ce16">
            <text:p>giugno 2017 - dicembre 2017</text:p>
          </table:table-cell>
          <table:table-cell office:value-type="float" office:value="21000" table:style-name="ce17">
            <text:p>21.000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8">
            <text:p><text:a xlink:href="https://www.agcom.it/documents/10179/7190784/Delibera+144-17-CONS/efdf5a0a-23eb-4103-aeac-21d7495ec2a6?version=1.1">delibera n. 144/17/CONS</text:a></text:p>
          </table:table-cell>
          <table:covered-table-cell/>
          <table:table-cell office:value-type="string" table:style-name="ce16">
            <text:p>aprile 2017 - maggio 2017</text:p>
          </table:table-cell>
          <table:table-cell office:value-type="float" office:value="6000" table:style-name="ce17">
            <text:p>6.000</text:p>
          </table:table-cell>
          <table:covered-table-cell/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<text:a xlink:href="https://www.agcom.it/visualizza-documento/57a0a566-194e-4796-acf6-54c21fa92c0a">delibera n. 587/16/CONS</text:a></text:p>
          </table:table-cell>
          <table:covered-table-cell/>
          <table:table-cell office:value-type="string" table:style-name="ce16">
            <text:p>novembre 2016 - marzo 2017</text:p>
          </table:table-cell>
          <table:table-cell office:value-type="float" office:value="12000" table:style-name="ce17">
            <text:p>12.000</text:p>
          </table:table-cell>
          <table:covered-table-cell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8">
            <text:p><text:a xlink:href="https://www.agcom.it/documents/10179/5783725/Delibera+403-16-CONS/a89dafc7-3afc-4c00-84a5-9fef6c39bc33?version=1.1">delibera n. 403/16/CONS</text:a></text:p>
          </table:table-cell>
          <table:covered-table-cell/>
          <table:table-cell office:value-type="string" table:style-name="ce16">
            <text:p>agosto 2016 - novembre 2016</text:p>
          </table:table-cell>
          <table:table-cell office:value-type="float" office:value="9000" table:style-name="ce17">
            <text:p>9.000</text:p>
          </table:table-cell>
          <table:covered-table-cell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8">
            <text:p><text:a xlink:href="https://www.agcom.it/visualizza-documento/9f3d6d49-5327-4e4a-ba45-9001a71c4f69">delibera n. 116/16/CONS</text:a></text:p>
          </table:table-cell>
          <table:covered-table-cell/>
          <table:table-cell office:value-type="string" table:style-name="ce16">
            <text:p>aprile 2016 - agosto 2016</text:p>
          </table:table-cell>
          <table:table-cell office:value-type="float" office:value="12000" table:style-name="ce17">
            <text:p>12.000</text:p>
          </table:table-cell>
          <table:covered-table-cell/>
          <table:table-cell table:number-columns-repeated="16378" table:style-name="ce1"/>
        </table:table-row>
        <table:table-row table:style-name="ro9">
          <table:table-cell office:value-type="string" table:style-name="ce18">
            <text:p><text:a xlink:href="https://www.agcom.it/visualizza-documento/069a6c73-e555-4913-a544-e6e8d3ee1068">dott. Augusto Preta</text:a></text:p>
          </table:table-cell>
          <table:table-cell office:value-type="string" table:number-columns-spanned="1" table:number-rows-spanned="2" table:style-name="ce36">
            <text:p><text:a xlink:href="https://www.agcom.it/visualizza-documento/c4ed0ea1-0492-4df5-998f-23a2f68b8207">determina 109/16/SAG</text:a></text:p>
          </table:table-cell>
          <table:table-cell office:value-type="string" table:number-columns-spanned="1" table:number-rows-spanned="2" table:style-name="ce37">
            <text:p>Supporto per la redazione del Libro Bianco sui contenuti digitali</text:p>
          </table:table-cell>
          <table:table-cell office:value-type="string" table:number-columns-spanned="1" table:number-rows-spanned="2" table:style-name="ce39">
            <text:p>il compenso è erogato in funzione del risultato a prescindere dalla durata dell'impegno</text:p>
          </table:table-cell>
          <table:table-cell office:value-type="float" office:value="10000" table:style-name="ce17">
            <text:p>10.000</text:p>
          </table:table-cell>
          <table:table-cell office:value-type="string" table:number-columns-spanned="1" table:number-rows-spanned="2" table:style-name="ce36">
            <text:p><text:a xlink:href="https://www.agcom.it/documents/10179/3147655/Documento+generico+10-10-2017+1507636723870/50a4ba71-47de-42e2-be02-bd3324eb07a8?version=1.1">dichiarazione</text:a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8">
            <text:p><text:a xlink:href="https://www.agcom.it/visualizza-documento/0c3b03d7-07cc-4748-8e71-fcc13c987247">prof. Oreste Pollicino</text:a></text:p>
          </table:table-cell>
          <table:covered-table-cell/>
          <table:covered-table-cell/>
          <table:covered-table-cell/>
          <table:table-cell office:value-type="float" office:value="10000" table:style-name="ce17">
            <text:p>10.000</text:p>
          </table:table-cell>
          <table:covered-table-cell/>
          <table:table-cell table:number-columns-repeated="16378" table:style-name="ce1"/>
        </table:table-row>
        <table:table-row table:style-name="ro10">
          <table:table-cell office:value-type="string" table:style-name="ce19">
            <text:p>Prof. Maurizio Decina</text:p>
          </table:table-cell>
          <table:table-cell office:value-type="string" table:style-name="ce12">
            <text:p><text:a xlink:href="https://www.agcom.it/documents/10179/5126150/Determina+11-SG-16/1f77a4b1-0c55-4aba-a3cf-175ce20887f4?version=1.0">determina 11/16/SG<text:s/></text:a></text:p>
          </table:table-cell>
          <table:table-cell office:value-type="string" table:style-name="ce20">
            <text:p>Componente esterno commissione di esame<text:s/></text:p>
          </table:table-cell>
          <table:table-cell office:value-type="string" table:style-name="ce21">
            <text:p>luglio 2016 – ottobre 2016</text:p>
          </table:table-cell>
          <table:table-cell office:value-type="float" office:value="4389.8900000000003" table:style-name="ce22">
            <text:p>4.389,89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12">
            <text:p><text:a xlink:href="http://www.agcom.it/documents/10179/3054523/Documento+generico+06-07-2017/fe29ea25-4694-4ae0-90f4-0bbe3e332414?version=1.0">Prof. Roberto Bocchini</text:a></text:p>
          </table:table-cell>
          <table:table-cell office:value-type="string" table:number-columns-spanned="1" table:number-rows-spanned="2" table:style-name="ce36">
            <text:p><text:a xlink:href="https://www.agcom.it/documents/10179/3680835/Delibera+38-16-CONS/c379c712-a19e-4cc8-8260-8c9c7ad57fdf?version=1.0">delibera 38/16/CONS<text:s/></text:a></text:p>
          </table:table-cell>
          <table:table-cell office:value-type="string" table:number-columns-spanned="1" table:number-rows-spanned="2" table:style-name="ce40">
            <text:p>Componente esterno commissione di esame<text:s/></text:p>
          </table:table-cell>
          <table:table-cell office:value-type="string" table:number-columns-spanned="1" table:number-rows-spanned="2" table:style-name="ce41">
            <text:p>gennaio 2016-settembre 2016</text:p>
          </table:table-cell>
          <table:table-cell office:value-type="float" office:value="7230.42" table:style-name="ce22">
            <text:p>7.230,42</text:p>
          </table:table-cell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style-name="ce12">
            <text:p><text:a xlink:href="http://www.agcom.it/documents/10179/3054523/Documento+generico+06-07-2017+1499347032261/be4cc680-facd-478b-b54a-ff5c5ce85bcb?version=1.0">Dott. Edoardo Segantini</text:a></text:p>
          </table:table-cell>
          <table:covered-table-cell/>
          <table:covered-table-cell/>
          <table:covered-table-cell/>
          <table:table-cell office:value-type="float" office:value="7230.42" table:style-name="ce22">
            <text:p>7.230,42</text:p>
          </table:table-cell>
          <table:table-cell table:style-name="ce16"/>
          <table:table-cell table:number-columns-repeated="16378" table:style-name="ce1"/>
        </table:table-row>
        <table:table-row table:style-name="ro11">
          <table:table-cell office:value-type="string" table:style-name="ce16">
            <text:p>Prof. Avv. Federico Dinelli</text:p>
          </table:table-cell>
          <table:table-cell office:value-type="string" table:style-name="ce18">
            <text:p><text:a xlink:href="https://www.agcom.it/documentazione/documento?p_p_auth=fLw7zRht&amp;p_p_id=101_INSTANCE_2fsZcpGr12AO&amp;p_p_lifecycle=0&amp;p_p_col_id=column-1&amp;p_p_col_count=1&amp;_101_INSTANCE_2fsZcpGr12AO_struts_action=%2Fasset_publisher%2Fview_content&amp;_101_INSTANCE_2fsZcpGr12AO_assetEntryId=12365404&amp;_101_INSTANCE_2fsZcpGr12AO_type=document">delibera n. 624/15/CONS</text:a></text:p>
          </table:table-cell>
          <table:table-cell office:value-type="string" table:style-name="ce23">
            <text:p>Incarico professionale per il patrocinio dell'Autorità</text:p>
          </table:table-cell>
          <table:table-cell office:value-type="string" table:style-name="ce16">
            <text:p>novembre 2015 – novembre 2016</text:p>
          </table:table-cell>
          <table:table-cell office:value-type="float" office:value="2620.7600000000002" table:style-name="ce22">
            <text:p>2.620,76</text:p>
          </table:table-cell>
          <table:table-cell office:value-type="string" table:style-name="ce16">
            <text:p>dichiarazion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<text:a xlink:href="http://www.agcom.it/documents/10179/3054523/Documento+generico+06-07-2017+1499346889195/c012074c-9437-43b2-a7a7-93219307c8be?version=1.0">Prof. Francesco Giulio Beltrame</text:a></text:p>
          </table:table-cell>
          <table:table-cell office:value-type="string" table:number-columns-spanned="1" table:number-rows-spanned="2" table:style-name="ce36">
            <text:p><text:a xlink:href="https://www.agcom.it/documents/10179/3484571/Delibera+522-15-CONS/1653409e-b959-4f39-89e7-4bc49b4309c6?version=1.0">delibera 522/15/CONS<text:s/></text:a></text:p>
          </table:table-cell>
          <table:table-cell office:value-type="string" table:number-columns-spanned="1" table:number-rows-spanned="2" table:style-name="ce40">
            <text:p>Componente esterno commissione di esame<text:s/></text:p>
          </table:table-cell>
          <table:table-cell office:value-type="string" table:style-name="ce24">
            <text:p>settembre 2015 - maggio 2016</text:p>
          </table:table-cell>
          <table:table-cell office:value-type="float" office:value="7488.65" table:style-name="ce22">
            <text:p>7.488,65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style-name="ce12">
            <text:p><text:a xlink:href="http://www.agcom.it/documents/10179/3054523/Documento+generico+06-07-2017+1499346953733/03c0bca1-9a71-4b0d-a4df-680b60482b81?version=1.0">Dott. Mauro Fazio</text:a></text:p>
          </table:table-cell>
          <table:covered-table-cell/>
          <table:covered-table-cell/>
          <table:table-cell office:value-type="string" table:style-name="ce24">
            <text:p>settembre 2015 - maggio 2016</text:p>
          </table:table-cell>
          <table:table-cell office:value-type="float" office:value="7488.65" table:style-name="ce25">
            <text:p>7488,65</text:p>
          </table:table-cell>
          <table:table-cell table:style-name="ce26"/>
          <table:table-cell table:number-columns-repeated="16378"/>
        </table:table-row>
        <table:table-row table:style-name="ro12">
          <table:table-cell office:value-type="string" table:style-name="ce18">
            <text:p><text:a xlink:href="http://www.agcom.it/documents/10179/3027407/Documento+generico+12-06-2017+1497257752337/f91a88d7-db3d-43b7-a8ab-664d382fc4f2?version=1.1">Prof. Stigliano Messuti Marco</text:a></text:p>
          </table:table-cell>
          <table:table-cell office:value-type="string" table:style-name="ce26">
            <text:p><text:a xlink:href="https://www.agcom.it/documentazione/documento?p_p_auth=fLw7zRht&amp;p_p_id=101_INSTANCE_2fsZcpGr12AO&amp;p_p_lifecycle=0&amp;p_p_col_id=column-1&amp;p_p_col_count=1&amp;_101_INSTANCE_2fsZcpGr12AO_struts_action=%2Fasset_publisher%2Fview_content&amp;_101_INSTANCE_2fsZcpGr12AO_assetEntryId=7895967&amp;_101_INSTANCE_2fsZcpGr12AO_type=document">determina 01/SG/14<text:s/></text:a></text:p>
          </table:table-cell>
          <table:table-cell office:value-type="string" table:style-name="ce16">
            <text:p>Presidente della Commissione per la determinazione del livello di inquadramento dei Consiglieri e degli addetti di segreteria dei Componenti dell’Autorità ai sensi della delibera n. 236/02/CONS</text:p>
          </table:table-cell>
          <table:table-cell office:value-type="string" table:style-name="ce27">
            <text:p>il compenso è erogato in funzione del risultato a prescindere dalla durata dell'impegno</text:p>
          </table:table-cell>
          <table:table-cell office:value-type="float" office:value="1000" table:style-name="ce28">
            <text:p>1.000</text:p>
          </table:table-cell>
          <table:table-cell office:value-type="string" table:style-name="ce29">
            <text:p>dichiarazion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7">
            <text:p>Avv. Bruno Nascimbene<text:s/></text:p>
          </table:table-cell>
          <table:table-cell office:value-type="string" table:style-name="ce26">
            <text:p><text:a xlink:href="https://www.agcom.it/documents/10179/540113/Delibera+424-13-CONS/846cbc97-6dba-4f11-98b4-84ad1887c8bd?version=1.0">Delibere <text:s/>n. 424/13/CONS<text:s/></text:a></text:p>
          </table:table-cell>
          <table:table-cell office:value-type="string" table:number-columns-spanned="1" table:number-rows-spanned="2" table:style-name="ce37">
            <text:p>Incarico professionale per il patrocinio dell'Autorità</text:p>
          </table:table-cell>
          <table:table-cell office:value-type="string" table:number-columns-spanned="1" table:number-rows-spanned="2" table:style-name="ce42">
            <text:p>fino a conclusione contenzioso</text:p>
          </table:table-cell>
          <table:table-cell office:value-type="float" office:value="35364.9" table:number-columns-spanned="1" table:number-rows-spanned="2" table:style-name="ce43">
            <text:p>35.364,90</text:p>
          </table:table-cell>
          <table:table-cell office:value-type="string" table:number-columns-spanned="1" table:number-rows-spanned="2" table:style-name="ce44">
            <text:p>dichiarazion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<text:a xlink:href="https://www.agcom.it/documents/10179/540119/Delibera+495-13-CONS/8bc4889e-14b5-46fe-9fbf-a8c8cc4ae8b3?version=1.0">Delibere <text:s/>n. 495/13/CONS</text:a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7">
            <text:p>Avv. Aristide Police<text:s/></text:p>
          </table:table-cell>
          <table:table-cell office:value-type="string" table:style-name="ce26">
            <text:p><text:a xlink:href="https://www.agcom.it/documents/10179/540113/Delibera+424-13-CONS/846cbc97-6dba-4f11-98b4-84ad1887c8bd?version=1.0">Delibere <text:s/>n. 424/13/CONS<text:s/></text:a></text:p>
          </table:table-cell>
          <table:table-cell office:value-type="string" table:number-columns-spanned="1" table:number-rows-spanned="2" table:style-name="ce37">
            <text:p>Incarico professionale per il patrocinio dell'Autorità</text:p>
          </table:table-cell>
          <table:table-cell office:value-type="string" table:number-columns-spanned="1" table:number-rows-spanned="2" table:style-name="ce42">
            <text:p>fino a conclusione contenzioso</text:p>
          </table:table-cell>
          <table:table-cell office:value-type="float" office:value="33081.06" table:number-columns-spanned="1" table:number-rows-spanned="2" table:style-name="ce45">
            <text:p>33.081,06</text:p>
          </table:table-cell>
          <table:table-cell office:value-type="string" table:number-columns-spanned="1" table:number-rows-spanned="2" table:style-name="ce42">
            <text:p>dichiarazion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1">
            <text:p><text:a xlink:href="https://www.agcom.it/documents/10179/540119/Delibera+495-13-CONS/8bc4889e-14b5-46fe-9fbf-a8c8cc4ae8b3?version=1.0">Delibere <text:s/>n. 495/13/CONS</text:a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16">
            <text:p>Studio Legale Clarich</text:p>
          </table:table-cell>
          <table:table-cell office:value-type="string" table:style-name="ce32">
            <text:p>Incarico professionale per il patrocinio dell'Autorità</text:p>
          </table:table-cell>
          <table:table-cell office:value-type="string" table:style-name="ce18">
            <text:p><text:a xlink:href="https://www.agcom.it/documents/10179/540113/Delibera+450-13-CONS/c3e517aa-3f88-49bc-8f64-28ddafd7de55?version=1.0">Delibera n. 450/13/CONS</text:a></text:p>
          </table:table-cell>
          <table:table-cell office:value-type="string" table:style-name="ce33">
            <text:p>luglio 2013 – giugno 2017</text:p>
          </table:table-cell>
          <table:table-cell office:value-type="float" office:value="13713.9" table:style-name="ce22">
            <text:p>13.713,90</text:p>
          </table:table-cell>
          <table:table-cell office:value-type="string" table:style-name="ce18">
            <text:p><text:a xlink:href="https://www.agcom.it/documents/10179/3147655/Documento+generico+10-10-2017+1507636993256/bc38215a-1c79-4c13-b4a6-5a51f8e21e44?version=1.0">dichiarazione</text:a>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Prof. Avv. Marcello Clarich</text:p>
          </table:table-cell>
          <table:table-cell office:value-type="string" table:style-name="ce32">
            <text:p>Incarico professionale per il patrocinio dell'Autorità</text:p>
          </table:table-cell>
          <table:table-cell office:value-type="string" table:style-name="ce34">
            <text:p><text:a xlink:href="https://www.agcom.it/documents/10179/2244119/Delibera+462-15-CONS/a3192782-7428-4d51-85fa-22a9957df72a?version=1.0">Delibera n. 462/15/CONS</text:a></text:p>
          </table:table-cell>
          <table:table-cell office:value-type="string" table:style-name="ce33">
            <text:p>luglio 2015 – giugno 2017</text:p>
          </table:table-cell>
          <table:table-cell office:value-type="string" table:style-name="ce35">
            <text:p>pagamenti non ancora effettuati</text:p>
          </table:table-cell>
          <table:table-cell office:value-type="string" table:style-name="ce18">
            <text:p><text:a xlink:href="https://www.agcom.it/documents/10179/8623861/Documento+generico+10-10-2017+1507636886165/7c0a2776-90cd-4b99-aeff-f214b38c75aa?version=1.0">dichiarazione</text:a></text:p>
          </table:table-cell>
          <table:table-cell table:number-columns-repeated="16378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Foglio1.$A$1:Foglio1.$XFD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uisa De Rosa</meta:initial-creator>
    <dc:creator>Caterina Catanzariti</dc:creator>
    <meta:creation-date>2016-01-07T16:33:09Z</meta:creation-date>
    <dc:date>2018-12-19T16:19:06Z</dc:date>
    <meta:print-date>2018-10-22T11:40:05Z</meta:print-date>
  </office:meta>
</office:document-meta>
</file>