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Normale_32_2" style:data-style-name="N0">
      <style:table-cell-properties fo:border="thin solid #000000" style:vertical-align="top" fo:wrap-option="wrap" fo:background-color="#FFF2CC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#DDEBF7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0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21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style:font-family-generic="roman"/>
    </style:style>
    <style:style style:name="ce22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Normale_32_2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32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41" style:family="table-cell" style:parent-style-name="Collegamento_32_ipertestuale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47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48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fo:font-size="14pt" style:font-size-asian="14pt" style:font-size-complex="14pt" fo:font-weight="bold" style:font-weight-asian="bold" style:font-weight-complex="bold"/>
    </style:style>
    <style:style style:name="ce49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50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/>
    </style:style>
    <style:style style:name="ce51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/>
    </style:style>
    <style:style style:name="ce52" style:family="table-cell" style:parent-style-name="Normale_32_2" style:data-style-name="N0">
      <style:table-cell-properties fo:border="thin solid #000000" style:vertical-align="automatic" fo:background-color="#DDEBF7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3" style:family="table-cell" style:parent-style-name="Normale_32_2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cell-protect="protected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37444444444444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26319444444444cm"/>
    </style:style>
    <style:style style:name="co7" style:family="table-column">
      <style:table-column-properties fo:break-before="auto" style:column-width="4.74486111111111cm"/>
    </style:style>
    <style:style style:name="co8" style:family="table-column">
      <style:table-column-properties fo:break-before="auto" style:column-width="6.31472222222222cm"/>
    </style:style>
    <style:style style:name="co9" style:family="table-column">
      <style:table-column-properties fo:break-before="auto" style:column-width="2.87513888888889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2.61055555555556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90.65pt" style:use-optimal-row-height="fals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56pt" style:use-optimal-row-height="true" fo:break-before="auto"/>
    </style:style>
    <style:style style:name="ro4" style:family="table-row">
      <style:table-row-properties style:row-height="371.25pt" style:use-optimal-row-height="false" fo:break-before="auto"/>
    </style:style>
    <style:style style:name="ro5" style:family="table-row">
      <style:table-row-properties style:row-height="149.5pt" style:use-optimal-row-height="false" fo:break-before="auto"/>
    </style:style>
    <style:style style:name="ro6" style:family="table-row">
      <style:table-row-properties style:row-height="186pt" style:use-optimal-row-height="false" fo:break-before="auto"/>
    </style:style>
    <style:style style:name="ro7" style:family="table-row">
      <style:table-row-properties style:row-height="172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167.15pt" style:use-optimal-row-height="false" fo:break-before="auto"/>
    </style:style>
    <style:style style:name="ro10" style:family="table-row">
      <style:table-row-properties style:row-height="87pt" style:use-optimal-row-height="true" fo:break-before="auto"/>
    </style:style>
    <style:style style:name="ro11" style:family="table-row">
      <style:table-row-properties style:row-height="60.75pt" style:use-optimal-row-height="false" fo:break-before="auto"/>
    </style:style>
    <style:style style:name="ro12" style:family="table-row">
      <style:table-row-properties style:row-height="117pt" style:use-optimal-row-height="false" fo:break-before="auto"/>
    </style:style>
    <style:style style:name="ro13" style:family="table-row">
      <style:table-row-properties style:row-height="118.5pt" style:use-optimal-row-height="false" fo:break-before="auto"/>
    </style:style>
    <style:style style:name="ro14" style:family="table-row">
      <style:table-row-properties style:row-height="150.5pt" style:use-optimal-row-height="false" fo:break-before="auto"/>
    </style:style>
    <style:style style:name="ro1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9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3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3" table:default-cell-style-name="ce8"/>
        <table:table-column table:style-name="co11" table:default-cell-style-name="ce1"/>
        <table:table-column table:style-name="co12" table:default-cell-style-name="ce8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48">
            <text:p>Autorità per le garanzie nelle comunicazioni<text:s text:c="160"/><text:span text:style-name="T3">Unità organizzativa di I livello</text:span></text:p>
            <text:p>Tipologie di procedimento<text:s/></text:p>
            <text:p><text:span text:style-name="T2">(art. 35 del decreto legislativo 33/2013)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spanned="10" table:number-rows-spanned="1" table:style-name="ce53"/>
          <table:covered-table-cell table:number-columns-repeated="9"/>
          <table:table-cell office:value-type="string" table:number-columns-spanned="5" table:number-rows-spanned="1" table:style-name="ce52">
            <text:p>PROCEDIMENTI AD ISTANZA DI PARTE</text:p>
          </table:table-cell>
          <table:covered-table-cell table:number-columns-repeated="4"/>
          <table:table-cell table:number-columns-repeated="16369"/>
        </table:table-row>
        <table:table-row table:style-name="ro3">
          <table:table-cell office:value-type="string" table:style-name="ce27">
            <text:p>Breve descrizione del tipo di procedimento e riferimenti normativi</text:p>
          </table:table-cell>
          <table:table-cell office:value-type="string" table:style-name="ce2">
            <text:p>Unità organizzativa competente</text:p>
          </table:table-cell>
          <table:table-cell office:value-type="string" table:style-name="ce3">
            <text:p>Ufficio del procedimento, con l’indicazione dei recapiti telefonici e della casella di posta elettronica, nonché, ove diverso, l’ufficio competente all’adozione del provvedimento finale, con l’indicazione del nome del responsabile dell’ufficio, unitamente ai rispettivi recapiti telefonici e alla casella di posta elettronica certificata istituzionale</text:p>
          </table:table-cell>
          <table:table-cell office:value-type="string" table:style-name="ce2">
            <text:p>Modalità con le quali è possibile ottenere informazioni</text:p>
          </table:table-cell>
          <table:table-cell office:value-type="string" table:style-name="ce2">
            <text:p>Termini di conclusione dei procedimenti e ogni altro termine procedimentale rilevante</text:p>
          </table:table-cell>
          <table:table-cell office:value-type="string" table:style-name="ce2">
            <text:p>Indicare se il procedimento può concludersi con il silenzio assenso dell’Autorità</text:p>
          </table:table-cell>
          <table:table-cell office:value-type="string" table:style-name="ce2">
            <text:p>Strumenti di tutela, amministrativa e giurisdizionale, riconosciuti dalla legge in favore dell’interessato</text:p>
          </table:table-cell>
          <table:table-cell office:value-type="string" table:style-name="ce2">
            <text:p>link di accesso al servizio on line, ove sia già disponibile in rete, o tempi previsti per la sua attivazione</text:p>
          </table:table-cell>
          <table:table-cell office:value-type="string" table:style-name="ce2">
            <text:p>Modalità per l'effettuazione dei pagamenti, con pubblicazione delle informazioni necessarie per i pagamenti informatici</text:p>
          </table:table-cell>
          <table:table-cell office:value-type="string" table:style-name="ce2">
            <text:p>Nominativo e recapiti del soggetto titolare del potere sostitutivo, da esercitarsi in caso di inerzia, e modalità per attivare tale potere</text:p>
          </table:table-cell>
          <table:table-cell office:value-type="string" table:style-name="ce4">
            <text:p>Atti e documenti da allegare all'istanza</text:p>
          </table:table-cell>
          <table:table-cell office:value-type="string" table:style-name="ce4">
            <text:p>Modulistica, compresi i fac-simile per le autocertificazioni</text:p>
          </table:table-cell>
          <table:table-cell office:value-type="string" table:style-name="ce4">
            <text:p>Uffici ai quali rivolgersi per informazioni</text:p>
          </table:table-cell>
          <table:table-cell office:value-type="string" table:style-name="ce4">
            <text:p>Recapiti telefonici istituzionali</text:p>
          </table:table-cell>
          <table:table-cell office:value-type="string" table:style-name="ce4">
            <text:p>Caselle di posta elettronica istituzionali a cui presentare le istanze</text:p>
          </table:table-cell>
          <table:table-cell table:number-columns-repeated="16369"/>
        </table:table-row>
        <table:table-row table:style-name="ro4">
          <table:table-cell office:value-type="string" table:style-name="ce9">
            <text:p>Sanzioni</text:p>
            <text:p>Sanzioni ex<text:s/></text:p>
            <text:p>D.Lgs. 31 luglio 2005, n. 177 <text:s text:c="40"/>Sanzioni ex art.1 L. 31 luglio 1997, n. 249</text:p>
            <text:p>L. 24 novembre 1981, n. 689</text:p>
            <text:p>Delibera n. 410/14/CONS<text:s text:c="8"/></text:p>
            <text:p>Ultima modifica<text:s text:c="20"/></text:p>
            <text:p>Delibera n. 581/15/CONS</text:p>
          </table:table-cell>
          <table:table-cell office:value-type="string" table:style-name="ce23">
            <text:p>Direzione Contenuti Audiovisivi</text:p>
          </table:table-cell>
          <table:table-cell office:value-type="string" table:style-name="ce23">
            <text:p/>
            <text:p>Ufficio pluralismo interno e servizio pubblico radiofonico, televisivo e multimediale <text:s text:c="58"/>Ufficio vigilanza degli obblighi e sanzioni nel settore dei media audiovisivi e radiofonici <text:s text:c="4"/>Ufficio diritti digitali<text:s text:c="7"/></text:p>
            <text:p><text:s text:c="55"/>E-mail: dca@agcom.it</text:p>
          </table:table-cell>
          <table:table-cell office:value-type="string" table:style-name="ce23">
            <text:p/>
            <text:p>Ufficio pluralismo interno e servizio pubblico radiofonico, televisivo e multimediale <text:s text:c="58"/>Ufficio vigilanza degli obblighi e sanzioni nel settore dei media audiovisivi e radiofonici <text:s text:c="4"/>Ufficio diritti digitali<text:s text:c="7"/></text:p>
            <text:p><text:s text:c="55"/>E-mail: dca@agcom.it</text:p>
          </table:table-cell>
          <table:table-cell office:value-type="string" table:style-name="ce23">
            <text:p>1. Notifica atto contestazione: 90 gg dall’accertamento;</text:p>
            <text:p>2. Presentazione memorie o richieste di audizione e/o accesso: 30 gg (o 15 gg per procedimenti speciali) dalla notifica;</text:p>
            <text:p>3. Conclusione procedimento: 150 gg dalla notifica dell’atto di contestazione (sospensione termine per non più di 60 gg nel caso di ulteriori necessità istruttorie – proroga del termine del procedimento di 60 giorni, ripetibile per una volta, per approfondimenti istruttori disposta da CSP o CONSIGLIO Agcom);</text:p>
            <text:p>4. Pagamento ordinanza–ingiunzione: 30 gg (60 gg per i residenti all’estero) dalla notifica della delibera</text:p>
            <text:p>5. Comunicazione avvenuto pagamento entro 10 gg. dalla notifica della delibera;</text:p>
            <text:p/>
            <text:p/>
            <text:p/>
            <text:p>N.B. Ai procedimenti sanzionatori non si applica la disciplina dei termini dei procedimenti di cui alla delibera 456/11/CONS (Modifiche e integrazioni alla disciplina dei tempi dei procedimenti, approvata con delibera 401/10/CONS)</text:p>
          </table:table-cell>
          <table:table-cell office:value-type="string" table:style-name="ce23">
            <text:p>n.a.</text:p>
          </table:table-cell>
          <table:table-cell office:value-type="string" table:style-name="ce23">
            <text:p>Ricorso al TAR Lazio avverso il provvedimento: 60 gg dalla notifica del medesimo</text:p>
          </table:table-cell>
          <table:table-cell office:value-type="string" table:style-name="ce23">
            <text:p>n.a.</text:p>
          </table:table-cell>
          <table:table-cell office:value-type="string" table:style-name="ce24">
            <text:p>Versamento della somma ingiunta alla Sezione di Tesoreria Provinciale dello Stato di Roma, utilizzando il c/c n. 871012 con imputazione al capitolo 2380, capo X, bilancio di previsione dello Stato o mediante bonifico bancario utilizzando il codice IBAN n. IT 42H 01000 03245 348 0 10 2380 00, evidenziando nella causale “Sanzione amministrativa irrogata dall’Autorità per le garanzie nelle comunicazioni con delibera n. /CSP/CONS”</text:p>
          </table:table-cell>
          <table:table-cell table:number-columns-repeated="3" table:style-name="ce25"/>
          <table:table-cell table:style-name="ce23"/>
          <table:table-cell table:style-name="ce25"/>
          <table:table-cell table:style-name="ce20"/>
          <table:table-cell table:number-columns-repeated="16369" table:style-name="ce10"/>
        </table:table-row>
        <table:table-row table:style-name="ro5">
          <table:table-cell office:value-type="string" table:style-name="ce28">
            <text:p>Sondaggi<text:s/></text:p>
            <text:p>Legge 249/97<text:s/></text:p>
            <text:p>Delibera n. 256/10/CSP<text:s/></text:p>
          </table:table-cell>
          <table:table-cell office:value-type="string" table:style-name="ce5">
            <text:p>Direzione Contenuti Audiovisivi</text:p>
          </table:table-cell>
          <table:table-cell office:value-type="string" table:style-name="ce5">
            <text:p>Ufficio pluralismo interno e servizio pubblico radiofonico, televisivo e multimediale<text:s text:c="21"/></text:p>
            <text:p><text:s text:c="55"/>E-mail: dca@agcom.it</text:p>
          </table:table-cell>
          <table:table-cell office:value-type="string" table:style-name="ce5">
            <text:p>Ufficio pluralismo interno e servizio pubblico radiofonico, televisivo e multimediale<text:s text:c="21"/></text:p>
            <text:p><text:s text:c="55"/>E-mail: dca@agcom.it</text:p>
          </table:table-cell>
          <table:table-cell office:value-type="string" table:style-name="ce7">
            <text:p>60 gg.</text:p>
          </table:table-cell>
          <table:table-cell office:value-type="string" table:style-name="ce23">
            <text:p>n.a.</text:p>
          </table:table-cell>
          <table:table-cell table:style-name="ce7"/>
          <table:table-cell office:value-type="string" table:style-name="ce23">
            <text:p>n.a.</text:p>
          </table:table-cell>
          <table:table-cell table:number-columns-repeated="4" table:style-name="ce6"/>
          <table:table-cell office:value-type="string" table:style-name="ce5">
            <text:p>Ufficio pluralismo interno e servizio pubblico radiofonico, televisivo e multimediale<text:s text:c="4"/></text:p>
            <text:p/>
          </table:table-cell>
          <table:table-cell table:style-name="ce6"/>
          <table:table-cell office:value-type="string" table:style-name="ce19">
            <text:p>dca@agcom.it</text:p>
          </table:table-cell>
          <table:table-cell table:number-columns-repeated="16369"/>
        </table:table-row>
        <table:table-row table:style-name="ro6">
          <table:table-cell office:value-type="string" table:style-name="ce28">
            <text:p>Sanzionatorio in periodo elettorale (sanzioni ripristinatorie/sanzioni pecuniarie)</text:p>
            <text:p>Legge n. 28/2000</text:p>
            <text:p>Legge n. 177/2005</text:p>
            <text:p>Legge n. 249/97</text:p>
            <text:p>Delibera n. 200/00/CSP</text:p>
            <text:p>Delibera n. 22/06/CSP</text:p>
            <text:p>Delibera n. 243/10/CSP</text:p>
            <text:p>Delibera n. 401/10/CONS</text:p>
          </table:table-cell>
          <table:table-cell office:value-type="string" table:style-name="ce5">
            <text:p>Direzione Contenuti Audiovisivi</text:p>
          </table:table-cell>
          <table:table-cell office:value-type="string" table:style-name="ce5">
            <text:p>Ufficio pluralismo interno e servizio pubblico radiofonico, televisivo e multimediale<text:s text:c="4"/></text:p>
            <text:p><text:s text:c="62"/>E-mail: dca@agcom.it</text:p>
          </table:table-cell>
          <table:table-cell office:value-type="string" table:style-name="ce5">
            <text:p>Ufficio pluralismo interno e servizio pubblico radiofonico, televisivo e multimediale<text:s text:c="4"/></text:p>
            <text:p><text:s text:c="62"/>E-mail: dca@agcom.it</text:p>
          </table:table-cell>
          <table:table-cell office:value-type="string" table:style-name="ce5">
            <text:p>Prima riunione utile del Consiglio successiva al ricevimento della documentazione dal CoReCom o dall’avvio dell’attività di vigilanza</text:p>
          </table:table-cell>
          <table:table-cell office:value-type="string" table:style-name="ce23">
            <text:p>n.a.</text:p>
          </table:table-cell>
          <table:table-cell table:style-name="ce7"/>
          <table:table-cell office:value-type="string" table:style-name="ce23">
            <text:p>n.a.</text:p>
          </table:table-cell>
          <table:table-cell table:number-columns-repeated="4" table:style-name="ce6"/>
          <table:table-cell office:value-type="string" table:style-name="ce5">
            <text:p>Ufficio pluralismo interno e servizio pubblico radiofonico, televisivo e multimediale<text:s text:c="4"/></text:p>
          </table:table-cell>
          <table:table-cell table:style-name="ce6"/>
          <table:table-cell office:value-type="string" table:style-name="ce19">
            <text:p>dca@agcom.it</text:p>
          </table:table-cell>
          <table:table-cell table:number-columns-repeated="16369"/>
        </table:table-row>
        <table:table-row table:style-name="ro7">
          <table:table-cell office:value-type="string" table:style-name="ce28">
            <text:p>Sanzionatorio in periodo non elettorale (sanzioni ripristinatorie/sanzioni pecuniarie)</text:p>
            <text:p>Legge n. 28/2000</text:p>
            <text:p>Legge n. 177/2005</text:p>
            <text:p>Legge n. 249/97</text:p>
            <text:p>Delibera n. 200/00/CSP</text:p>
            <text:p>Delibera n. 22/06/CSP</text:p>
            <text:p>Delibera n. 243/10/CSP</text:p>
            <text:p>Delibera n. 401/10/CONS</text:p>
          </table:table-cell>
          <table:table-cell office:value-type="string" table:style-name="ce5">
            <text:p>Direzione Contenuti Audiovisivi</text:p>
          </table:table-cell>
          <table:table-cell office:value-type="string" table:style-name="ce5">
            <text:p>Ufficio pluralismo interno e servizio pubblico radiofonico, televisivo e multimediale<text:s text:c="4"/></text:p>
            <text:p><text:s text:c="65"/>E-mail: dca@agcom.it</text:p>
          </table:table-cell>
          <table:table-cell office:value-type="string" table:style-name="ce5">
            <text:p>Ufficio pluralismo interno e servizio pubblico radiofonico, televisivo e multimediale<text:s text:c="4"/></text:p>
            <text:p><text:s text:c="65"/>E-mail: dca@agcom.it</text:p>
          </table:table-cell>
          <table:table-cell office:value-type="string" table:style-name="ce5">
            <text:p>150 gg.</text:p>
          </table:table-cell>
          <table:table-cell office:value-type="string" table:style-name="ce33">
            <text:p>n.a.</text:p>
          </table:table-cell>
          <table:table-cell table:style-name="ce26"/>
          <table:table-cell office:value-type="string" table:style-name="ce33">
            <text:p>n.a.</text:p>
          </table:table-cell>
          <table:table-cell table:number-columns-repeated="4" table:style-name="ce6"/>
          <table:table-cell office:value-type="string" table:style-name="ce5">
            <text:p>Ufficio pluralismo interno e servizio pubblico radiofonico, televisivo e multimediale<text:s text:c="4"/></text:p>
          </table:table-cell>
          <table:table-cell table:style-name="ce6"/>
          <table:table-cell office:value-type="string" table:style-name="ce19">
            <text:p>dca@agcom.it</text:p>
          </table:table-cell>
          <table:table-cell table:number-columns-repeated="16369"/>
        </table:table-row>
        <table:table-row table:style-name="ro8">
          <table:table-cell office:value-type="string" table:style-name="ce42">
            <text:p>Vigilanza sul rispetto degli obblighi di legge e di contratto di servizio</text:p>
            <text:p>Art. 48 del decreto legislativo 31 luglio 2005, n. 177</text:p>
          </table:table-cell>
          <table:table-cell office:value-type="string" table:style-name="ce43">
            <text:p>Direzione Contenuti Audiovisivi</text:p>
          </table:table-cell>
          <table:table-cell office:value-type="string" table:style-name="ce43">
            <text:p>Ufficio pluralismo interno e servizio pubblico radiofonico, televisivo e multimediale<text:s text:c="4"/></text:p>
            <text:p><text:s text:c="63"/>E-mail: dca@agcom.it</text:p>
          </table:table-cell>
          <table:table-cell office:value-type="string" table:style-name="ce43">
            <text:p>Ufficio pluralismo interno e servizio pubblico radiofonico, televisivo e multimediale<text:s text:c="4"/></text:p>
            <text:p><text:s text:c="63"/>E-mail: dca@agcom.it</text:p>
          </table:table-cell>
          <table:table-cell office:value-type="string" table:style-name="ce44">
            <text:p>150 gg.</text:p>
          </table:table-cell>
          <table:table-cell office:value-type="string" table:style-name="ce36">
            <text:p>n.a.</text:p>
          </table:table-cell>
          <table:table-cell table:style-name="ce37"/>
          <table:table-cell office:value-type="string" table:style-name="ce36">
            <text:p>n.a.</text:p>
          </table:table-cell>
          <table:table-cell table:style-name="ce45"/>
          <table:table-cell table:number-columns-repeated="3" table:style-name="ce46"/>
          <table:table-cell office:value-type="string" table:style-name="ce43">
            <text:p>Ufficio pluralismo interno e servizio pubblico radiofonico, televisivo e multimediale<text:s text:c="4"/></text:p>
          </table:table-cell>
          <table:table-cell table:style-name="ce46"/>
          <table:table-cell office:value-type="string" table:style-name="ce47">
            <text:p>dca@agcom.it</text:p>
          </table:table-cell>
          <table:table-cell table:number-columns-repeated="16369"/>
        </table:table-row>
        <table:table-row table:style-name="ro9">
          <table:table-cell office:value-type="string" table:style-name="ce38">
            <text:p>Vigilanza in materia di pubblicità relativa a giochi o scommesse con vincite di denaro e gioco d'azzardo <text:s text:c="36"/>Art. 9, comma 1, del decreto legge 12 luglio 2018, n. 87, convertito con modificazioni dalla legge 9 agosto 2018, n. 96 (c.d. Decreto Dignità)<text:s text:c="4"/></text:p>
          </table:table-cell>
          <table:table-cell office:value-type="string" table:style-name="ce39">
            <text:p>Direzione Contenuti Audiovisivi</text:p>
          </table:table-cell>
          <table:table-cell office:value-type="string" table:style-name="ce39">
            <text:p>Ufficio vigilanza degli obblighi e sanzioni nel settore dei media audiovisivi e radiofonici<text:s text:c="6"/></text:p>
            <text:p><text:s text:c="63"/>E-mail: dca@agcom.it<text:s text:c="269"/></text:p>
          </table:table-cell>
          <table:table-cell office:value-type="string" table:style-name="ce39">
            <text:p>Ufficio vigilanza degli obblighi e sanzioni nel settore dei media audiovisivi e radiofonici<text:s text:c="6"/></text:p>
            <text:p><text:s text:c="63"/>E-mail: dca@agcom.it<text:s text:c="269"/></text:p>
          </table:table-cell>
          <table:table-cell office:value-type="string" table:style-name="ce35">
            <text:p>150 gg.</text:p>
          </table:table-cell>
          <table:table-cell office:value-type="string" table:style-name="ce34">
            <text:p>n.a.</text:p>
          </table:table-cell>
          <table:table-cell table:style-name="ce35"/>
          <table:table-cell office:value-type="string" table:style-name="ce34">
            <text:p>n.a.</text:p>
          </table:table-cell>
          <table:table-cell table:number-columns-repeated="4" table:style-name="ce40"/>
          <table:table-cell table:style-name="ce39"/>
          <table:table-cell table:style-name="ce40"/>
          <table:table-cell table:style-name="ce41"/>
          <table:table-cell table:number-columns-repeated="16369"/>
        </table:table-row>
        <table:table-row table:style-name="ro10">
          <table:table-cell office:value-type="string" table:style-name="ce9">
            <text:p>Approvazione Linee guida per la commercializzazione dei diritti sportivi<text:s/></text:p>
            <text:p>D. lgs. 9/2008</text:p>
            <text:p>Delibera n. 307/08/CONS<text:s/></text:p>
          </table:table-cell>
          <table:table-cell office:value-type="string" table:style-name="ce13">
            <text:p>Direzione Contenuti Audiovisivi</text:p>
          </table:table-cell>
          <table:table-cell office:value-type="string" table:style-name="ce13">
            <text:p>Ufficio diritti digitali<text:s/></text:p>
            <text:p><text:s text:c="62"/>E-mail: dca@agcom.it</text:p>
          </table:table-cell>
          <table:table-cell office:value-type="string" table:style-name="ce13">
            <text:p>Ufficio diritti digitali<text:s/></text:p>
            <text:p><text:s text:c="62"/>E-mail: dca@agcom.it</text:p>
          </table:table-cell>
          <table:table-cell office:value-type="string" table:style-name="ce12">
            <text:p>60 gg.</text:p>
          </table:table-cell>
          <table:table-cell office:value-type="string" table:style-name="ce23">
            <text:p>n.a.</text:p>
          </table:table-cell>
          <table:table-cell table:style-name="ce12"/>
          <table:table-cell office:value-type="string" table:style-name="ce34">
            <text:p>n.a.</text:p>
          </table:table-cell>
          <table:table-cell table:number-columns-repeated="4" table:style-name="ce11"/>
          <table:table-cell office:value-type="string" table:style-name="ce13">
            <text:p>Ufficio diritti digitali<text:s/></text:p>
            <text:p/>
          </table:table-cell>
          <table:table-cell table:style-name="ce11"/>
          <table:table-cell office:value-type="string" table:style-name="ce20">
            <text:p><text:a xlink:href="mailto:dca@agcom.it">dca@agcom.it</text:a></text:p>
          </table:table-cell>
          <table:table-cell table:number-columns-repeated="16369" table:style-name="ce10"/>
        </table:table-row>
        <table:table-row table:style-name="ro11">
          <table:table-cell office:value-type="string" table:style-name="ce9">
            <text:p>Quote europee (istanze di deroga)<text:s/></text:p>
            <text:p>T.U. 177/2005</text:p>
            <text:p>Delibera n. 186/13/CONS<text:s/></text:p>
          </table:table-cell>
          <table:table-cell office:value-type="string" table:style-name="ce13">
            <text:p>Direzione Contenuti Audiovisivi</text:p>
          </table:table-cell>
          <table:table-cell office:value-type="string" table:style-name="ce13">
            <text:p>Ufficio diritti digitali<text:s/></text:p>
            <text:p><text:s text:c="63"/>E-mail: dca@agcom.it</text:p>
          </table:table-cell>
          <table:table-cell office:value-type="string" table:style-name="ce13">
            <text:p>Ufficio diritti digitali<text:s/></text:p>
            <text:p><text:s text:c="63"/>E-mail: dca@agcom.it</text:p>
          </table:table-cell>
          <table:table-cell office:value-type="string" table:style-name="ce12">
            <text:p>90 gg.</text:p>
          </table:table-cell>
          <table:table-cell office:value-type="string" table:style-name="ce23">
            <text:p>n.a.</text:p>
          </table:table-cell>
          <table:table-cell table:style-name="ce12"/>
          <table:table-cell office:value-type="string" table:style-name="ce34">
            <text:p>n.a.</text:p>
          </table:table-cell>
          <table:table-cell table:number-columns-repeated="4" table:style-name="ce11"/>
          <table:table-cell office:value-type="string" table:style-name="ce13">
            <text:p>Ufficio diritti digitali<text:s/></text:p>
            <text:p/>
          </table:table-cell>
          <table:table-cell table:style-name="ce11"/>
          <table:table-cell office:value-type="string" table:style-name="ce20">
            <text:p>dca@agcom.it</text:p>
          </table:table-cell>
          <table:table-cell table:number-columns-repeated="16369" table:style-name="ce10"/>
        </table:table-row>
        <table:table-row table:style-name="ro12">
          <table:table-cell office:value-type="string" table:style-name="ce14">
            <text:p>Diritti sportivi<text:s/></text:p>
            <text:p>D. lgs. 9/2008 <text:s text:c="59"/>Delibera 307/08/CONS</text:p>
            <text:p>Delibera n. 405/09/CONS<text:s/></text:p>
            <text:p>Delibera n. 406/09/CONS<text:s/></text:p>
          </table:table-cell>
          <table:table-cell office:value-type="string" table:style-name="ce17">
            <text:p>Direzione Contenuti Audiovisivi</text:p>
          </table:table-cell>
          <table:table-cell office:value-type="string" table:style-name="ce17">
            <text:p>Ufficio diritti digitali<text:s/></text:p>
            <text:p><text:s text:c="61"/>E-mail: dca@agcom.it</text:p>
          </table:table-cell>
          <table:table-cell office:value-type="string" table:style-name="ce17">
            <text:p>Ufficio diritti digitali<text:s/></text:p>
            <text:p><text:s text:c="61"/>E-mail: dca@agcom.it</text:p>
          </table:table-cell>
          <table:table-cell office:value-type="string" table:style-name="ce18">
            <text:p>150 gg.</text:p>
          </table:table-cell>
          <table:table-cell office:value-type="string" table:style-name="ce23">
            <text:p>n.a.</text:p>
          </table:table-cell>
          <table:table-cell table:style-name="ce18"/>
          <table:table-cell office:value-type="string" table:style-name="ce34">
            <text:p>n.a.</text:p>
          </table:table-cell>
          <table:table-cell table:number-columns-repeated="4" table:style-name="ce15"/>
          <table:table-cell office:value-type="string" table:style-name="ce17">
            <text:p>Ufficio diritti digitali<text:s/></text:p>
            <text:p/>
          </table:table-cell>
          <table:table-cell table:style-name="ce15"/>
          <table:table-cell office:value-type="string" table:style-name="ce21">
            <text:p>dca@agcom.it</text:p>
          </table:table-cell>
          <table:table-cell table:number-columns-repeated="16369" table:style-name="ce16"/>
        </table:table-row>
        <table:table-row table:style-name="ro13">
          <table:table-cell office:value-type="string" table:style-name="ce9">
            <text:p>Vigilanza sui sistemi di rilevazione degli indici di ascolto e di diffusione dei diversi mezzi di comunicazione<text:s/></text:p>
            <text:p>Delibera n. 85/06/CSP<text:s/></text:p>
          </table:table-cell>
          <table:table-cell office:value-type="string" table:style-name="ce13">
            <text:p>Direzione Contenuti Audiovisivi</text:p>
          </table:table-cell>
          <table:table-cell office:value-type="string" table:style-name="ce13">
            <text:p>Ufficio diritti digitali<text:s/></text:p>
            <text:p><text:s text:c="55"/>E-mail: dca@agcom.it</text:p>
          </table:table-cell>
          <table:table-cell office:value-type="string" table:style-name="ce13">
            <text:p>Ufficio diritti digitali<text:s/></text:p>
            <text:p><text:s text:c="55"/>E-mail: dca@agcom.it</text:p>
          </table:table-cell>
          <table:table-cell table:style-name="ce12"/>
          <table:table-cell office:value-type="string" table:style-name="ce23">
            <text:p>n.a.</text:p>
          </table:table-cell>
          <table:table-cell table:style-name="ce12"/>
          <table:table-cell office:value-type="string" table:style-name="ce34">
            <text:p>n.a.</text:p>
          </table:table-cell>
          <table:table-cell table:number-columns-repeated="4" table:style-name="ce11"/>
          <table:table-cell office:value-type="string" table:style-name="ce13">
            <text:p>Ufficio diritti digitali<text:s/></text:p>
            <text:p/>
          </table:table-cell>
          <table:table-cell table:style-name="ce11"/>
          <table:table-cell office:value-type="string" table:style-name="ce20">
            <text:p>dca@agcom.it</text:p>
          </table:table-cell>
          <table:table-cell table:number-columns-repeated="16369" table:style-name="ce10"/>
        </table:table-row>
        <table:table-row table:style-name="ro14">
          <table:table-cell office:value-type="string" table:style-name="ce9">
            <text:p>Vigilanza e tutela diritto d'autore e diritti connessi</text:p>
            <text:p>Legge 633/1941</text:p>
            <text:p>D. lgs. n. 70/2003<text:s/></text:p>
            <text:p>D. lgs. n. 177/2005</text:p>
            <text:p>Delibera n. 680/13/CONS <text:s text:c="37"/>Delibera n. 490/18/CONS <text:s text:c="37"/>Delibera 396/17/CONS</text:p>
          </table:table-cell>
          <table:table-cell office:value-type="string" table:style-name="ce13">
            <text:p>Direzione Contenuti Audiovisivi</text:p>
          </table:table-cell>
          <table:table-cell office:value-type="string" table:style-name="ce13">
            <text:p>Ufficio diritti digitali<text:s/></text:p>
            <text:p><text:s text:c="60"/>E-mail: dca@agcom.it</text:p>
          </table:table-cell>
          <table:table-cell office:value-type="string" table:style-name="ce13">
            <text:p>Ufficio diritti digitali<text:s/></text:p>
            <text:p><text:s text:c="60"/>E-mail: dca@agcom.it</text:p>
          </table:table-cell>
          <table:table-cell office:value-type="string" table:style-name="ce12">
            <text:p>35 gg. ordinario <text:s/>3 gg. Cautelare o reiterazioni</text:p>
            <text:p>12 gg. Abbreviato (gg. lavorativi)</text:p>
          </table:table-cell>
          <table:table-cell office:value-type="string" table:style-name="ce23">
            <text:p>n.a.</text:p>
          </table:table-cell>
          <table:table-cell table:style-name="ce12"/>
          <table:table-cell office:value-type="string" table:style-name="ce32">
            <text:p><text:a xlink:href="https://ddaonline.agcom.it/">https://ddaonline.agcom.it/</text:a></text:p>
          </table:table-cell>
          <table:table-cell table:style-name="ce31"/>
          <table:table-cell table:number-columns-repeated="2" table:style-name="ce11"/>
          <table:table-cell office:value-type="string" table:style-name="ce11">
            <text:p>Compilazione online delle istanze ai sensi dell'articolo 6 del regolamento approvato con delibera n. 680/13/CONS.<text:s/></text:p>
            <text:p/>
            <text:p>Modello per la segnalazione delle violazioni del diritto d'autore online:<text:s/></text:p>
            <text:p>https://www.ddaonline.it/modulo/#opereDigitali<text:s/></text:p>
            <text:p/>
            <text:p>Modello per la segnalazione delle violazioni sui servizi di media audiovisivi:<text:s/></text:p>
            <text:p>https://www.ddaonline.it/modulo/#serviziMedia</text:p>
          </table:table-cell>
          <table:table-cell office:value-type="string" table:style-name="ce13">
            <text:p>Ufficio diritti digitali<text:s/></text:p>
            <text:p/>
          </table:table-cell>
          <table:table-cell table:style-name="ce11"/>
          <table:table-cell office:value-type="string" table:style-name="ce22">
            <text:p>dca@agcom.it</text:p>
          </table:table-cell>
          <table:table-cell table:number-columns-repeated="16369" table:style-name="ce10"/>
        </table:table-row>
        <table:table-row table:number-rows-repeated="104856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aterina Catanzariti</meta:initial-creator>
    <dc:creator>Caterina Catanzariti</dc:creator>
    <meta:creation-date>2020-05-08T13:59:12Z</meta:creation-date>
    <dc:date>2020-07-27T07:35:23Z</dc:date>
    <meta:user-defined meta:name="ContentTypeId">0x010100162C13AFA2678E49A8FA030147F34FC6</meta:user-defined>
  </office:meta>
</office:document-meta>
</file>