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Percentuale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ercentuale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Percen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Percen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0347222222222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18.5031944444444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2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162pt" style:use-optimal-row-height="false" fo:break-before="auto"/>
    </style:style>
    <style:style style:name="ro11" style:family="table-row">
      <style:table-row-properties style:row-height="35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46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al_17_03_202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44">
            <text:p>Autorità per le garanzie nelle comunicazioni<text:s/></text:p>
            <text:p>- Contratti ex art. 1, comma 505, legge 208/2015 -</text:p>
            <text:p><text:span text:style-name="T1">Dati aggiornati al 17 marzo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CIG</text:p>
          </table:table-cell>
          <table:table-cell office:value-type="string" table:style-name="ce8">
            <text:p>Repertorio contratto/protocollo</text:p>
          </table:table-cell>
          <table:table-cell office:value-type="string" table:style-name="ce8">
            <text:p>Contraent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Durata</text:p>
          </table:table-cell>
          <table:table-cell office:value-type="string" table:style-name="ce12">
            <text:p>Collegamento ipertestu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7858547622</text:p>
          </table:table-cell>
          <table:table-cell office:value-type="string" table:style-name="ce14">
            <text:p>prot. n. 545338 del 18/12/2019</text:p>
          </table:table-cell>
          <table:table-cell office:value-type="string" table:style-name="ce15">
            <text:p>Vidierre S.r.l.</text:p>
          </table:table-cell>
          <table:table-cell office:value-type="string" table:style-name="ce15">
            <text:p>Monitoraggio dei servizi nazionali della comunicazione audiovisiva e radiofonica - area comunicazione commerciale - Lotto 1</text:p>
          </table:table-cell>
          <table:table-cell office:value-type="currency" office:value="1890000" table:style-name="ce16">
            <text:p><text:s/>€ 1.890.000,00<text:s/></text:p>
          </table:table-cell>
          <table:table-cell office:value-type="string" table:style-name="ce17">
            <text:p>18/12/2019 - 18/12/2022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string" table:style-name="ce19">
            <text:p>I contratti di locazione sono privi di CIG</text:p>
          </table:table-cell>
          <table:table-cell office:value-type="string" table:style-name="ce15">
            <text:p>prot. n. 81891 del 29/10/2009 (27/10/2009 n. 35862/IT) e prot. n. 0190148 del 13/11/18<text:s text:c="2"/></text:p>
          </table:table-cell>
          <table:table-cell office:value-type="string" table:style-name="ce15">
            <text:p>PIME (Pontificio Istituto Missioni Estere)</text:p>
          </table:table-cell>
          <table:table-cell office:value-type="string" table:style-name="ce15">
            <text:p>Contratto di locazione sede</text:p>
            <text:p>dell'Autorità di Roma via Isonzo<text:s/></text:p>
          </table:table-cell>
          <table:table-cell office:value-type="currency" office:value="2100000" table:style-name="ce16">
            <text:p><text:s/>€ 2.100.000,00<text:s/></text:p>
          </table:table-cell>
          <table:table-cell office:value-type="string" table:style-name="ce20">
            <text:p>01/10/2009-30/09/2021<text:s/></text:p>
          </table:table-cell>
          <table:table-cell office:value-type="string" table:style-name="ce21">
            <text:p>https://www.agcom.it/visualizza-documento/3c6303ec-8bca-4196-a37a-f769ad79bc84<text:s/></text:p>
            <text:p>https://www.agcom.it/visualizza-documento/a928e651-2097-4707-b991-b1e6a9767acd<text:s/></text:p>
            <text:p>https://www.agcom.it/visualizza-documento/0a2a15b4-4860-481f-8a2a-2ff4fad9c07c<text:s/></text:p>
            <text:p>https://www.agcom.it/visualizza-documento/28c165f0-ae5f-4ba0-9cbf-5d18f262765b<text:s/></text:p>
            <text:p>https://www.agcom.it/visualizza-documento/ffeb58b6-afe2-4763-8da3-0390a519adce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6663827BFE</text:p>
          </table:table-cell>
          <table:table-cell office:value-type="string" table:style-name="ce14">
            <text:p>45/2017</text:p>
          </table:table-cell>
          <table:table-cell office:value-type="string" table:style-name="ce15">
            <text:p>IZI S.p.a.</text:p>
          </table:table-cell>
          <table:table-cell office:value-type="string" table:style-name="ce15">
            <text:p>Contratto di appalto per il monitoraggio della qualità del servizio postale per il triennio 1° marzo 2017 - <text:s/>2020 (proroga tecnica; durata: 6 mesi decorrenti dal 1° gennaio 2021)</text:p>
          </table:table-cell>
          <table:table-cell office:value-type="string" table:style-name="ce22">
            <text:p>euro 1.804.295,34 <text:s/>euro 300.715,89</text:p>
          </table:table-cell>
          <table:table-cell office:value-type="string" table:style-name="ce20">
            <text:p><text:s/>(delibera n. 608/16/CONS: scadenza 01/03/2020) <text:s text:c="14"/>delibera n. 702/20/CONS <text:s text:c="10"/>(scadenza 01.07.2021)<text:s/></text:p>
          </table:table-cell>
          <table:table-cell office:value-type="string" table:style-name="ce23">
            <text:p>https://www.agcom.it/visualizza-documento/896fa765-2368-4ee7-b9e3-d0a4ff909c06</text:p>
            <text:p>https://www.agcom.it/visualizza-documento/5cef8f0a-7536-4a6d-b1ad-b41745038c29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">
            <text:p>8234037E46</text:p>
          </table:table-cell>
          <table:table-cell office:value-type="string" table:style-name="ce14">
            <text:p>45/2017</text:p>
          </table:table-cell>
          <table:table-cell office:value-type="string" table:style-name="ce15">
            <text:p>IZI S.p.a.</text:p>
          </table:table-cell>
          <table:table-cell office:value-type="string" table:style-name="ce15">
            <text:p>Ripetizione biennale servizi analoghi - Contratto di appalto per il monitoraggio della qualità del servizio postale <text:s text:c="13"/>(durata: 10 mesi decorrenti dal 1° marzo 2020)</text:p>
          </table:table-cell>
          <table:table-cell office:value-type="string" table:style-name="ce22">
            <text:p>euro 501.193,15<text:s/></text:p>
          </table:table-cell>
          <table:table-cell office:value-type="string" table:style-name="ce20">
            <text:p>delibera n. 83/20/CONS <text:s text:c="14"/>(scadenza 31/12/2020)<text:s text:c="18"/></text:p>
          </table:table-cell>
          <table:table-cell table:style-name="ce23"/>
          <table:table-cell table:number-columns-repeated="16377" table:style-name="ce24"/>
        </table:table-row>
        <table:table-row table:style-name="ro8">
          <table:table-cell office:value-type="string" table:style-name="ce13">
            <text:p>6434825991</text:p>
          </table:table-cell>
          <table:table-cell office:value-type="string" table:style-name="ce14">
            <text:p>prot.n. 005305 del 04/02/2016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Contratto Copertura assicurativa sanitaria integrativa e Copertura cumulativa per infortuni professionali ed extra professionali</text:p>
          </table:table-cell>
          <table:table-cell office:value-type="currency" office:value="1793200" table:style-name="ce16">
            <text:p><text:s/>€ 1.793.200,00<text:s/></text:p>
          </table:table-cell>
          <table:table-cell office:value-type="string" table:style-name="ce20">
            <text:p>01/01/2016 - 31/12/2018 <text:s/>e 08/05/2016 - 07/05/2019</text:p>
          </table:table-cell>
          <table:table-cell office:value-type="string" table:style-name="ce21">
            <text:p>https://www.agcom.it/visualizza-documento/688bdf95-0636-427a-8cbc-1adee49a5e5e</text:p>
            <text:p>https://www.agcom.it/visualizza-documento/095384ac-7e78-40ae-a7db-ef013166f627</text:p>
            <text:p>https://www.agcom.it/visualizza-documento/7d1c4318-3d4e-41d1-9701-51ffcba1bcf7</text:p>
            <text:p>https://www.agcom.it/visualizza-documento/689c319e-4d05-4b86-838c-534bccedb13b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3">
            <text:p>6434825991</text:p>
          </table:table-cell>
          <table:table-cell office:value-type="string" table:style-name="ce15">
            <text:p>prot. 57969 del 17/07/2018 <text:s text:c="10"/>prot. 522905 del 10/12/2020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Ripetizione biennale servizi analoghi - Contratto Copertura assicurativa sanitaria integrativa<text:s/></text:p>
          </table:table-cell>
          <table:table-cell office:value-type="string" table:style-name="ce22">
            <text:p>€ 837.775,12 <text:s text:c="15"/>€ 330.000,00<text:s text:c="12"/></text:p>
          </table:table-cell>
          <table:table-cell office:value-type="string" table:style-name="ce20">
            <text:p>01/01/2019 - 31/12/2020 <text:s text:c="3"/>01/01/2021 - 30/06/2021</text:p>
          </table:table-cell>
          <table:table-cell table:style-name="ce21"/>
          <table:table-cell table:number-columns-repeated="16377" table:style-name="ce24"/>
        </table:table-row>
        <table:table-row table:style-name="ro9">
          <table:table-cell office:value-type="string" table:style-name="ce13">
            <text:p>6434825991</text:p>
          </table:table-cell>
          <table:table-cell office:value-type="string" table:style-name="ce15">
            <text:p>prot. 192509 del 06/05/2019<text:s text:c="7"/></text:p>
          </table:table-cell>
          <table:table-cell office:value-type="string" table:style-name="ce15">
            <text:p>RTI Assicassa Unisalute S.p.a. - UnipolSai S.p.a.</text:p>
          </table:table-cell>
          <table:table-cell office:value-type="string" table:style-name="ce15">
            <text:p>Ripetizione biennale servizi analoghi - Copertura cumulativa per infortuni professionali ed extra professionali</text:p>
          </table:table-cell>
          <table:table-cell office:value-type="currency" office:value="357676.14" table:style-name="ce16">
            <text:p><text:s/>€ 357.676,14<text:s/></text:p>
          </table:table-cell>
          <table:table-cell office:value-type="string" table:style-name="ce20">
            <text:p>08/05/2019 - 08/05/2021</text:p>
          </table:table-cell>
          <table:table-cell table:style-name="ce21"/>
          <table:table-cell table:number-columns-repeated="16377" table:style-name="ce24"/>
        </table:table-row>
        <table:table-row table:style-name="ro9">
          <table:table-cell office:value-type="string" table:style-name="ce13">
            <text:p>785858557E<text:s/></text:p>
          </table:table-cell>
          <table:table-cell office:value-type="string" table:style-name="ce15">
            <text:p>Rep. n. 52/2021 - prot. n. 100214 del 25.02.2021 (Lotto 2)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– area pluralismo socio-politico</text:p>
          </table:table-cell>
          <table:table-cell office:value-type="currency" office:value="2536500" table:style-name="ce16">
            <text:p><text:s/>€ 2.536.500,00<text:s/></text:p>
          </table:table-cell>
          <table:table-cell office:value-type="string" table:style-name="ce20">
            <text:p>01/03/2021 - 01/03/2024</text:p>
          </table:table-cell>
          <table:table-cell table:style-name="ce21"/>
          <table:table-cell table:number-columns-repeated="16377" table:style-name="ce24"/>
        </table:table-row>
        <table:table-row table:style-name="ro9">
          <table:table-cell office:value-type="string" table:style-name="ce13">
            <text:p>7858592B43</text:p>
          </table:table-cell>
          <table:table-cell office:value-type="string" table:style-name="ce15">
            <text:p>Rep. n. 53/2021 - prot. n. 100214 del 25.02.2021 (Lotto 3)<text:s/>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- obblighi di programmazione a tutela dell’utenza dei minori e della produzione audiovisiva europea</text:p>
          </table:table-cell>
          <table:table-cell office:value-type="currency" office:value="315000" table:style-name="ce16">
            <text:p><text:s/>€ 315.000,00<text:s/></text:p>
          </table:table-cell>
          <table:table-cell office:value-type="string" table:style-name="ce20">
            <text:p>01/03/2021 - 01/03/2024</text:p>
          </table:table-cell>
          <table:table-cell table:style-name="ce21"/>
          <table:table-cell table:number-columns-repeated="16377" table:style-name="ce24"/>
        </table:table-row>
        <table:table-row table:style-name="ro9">
          <table:table-cell office:value-type="string" table:style-name="ce13">
            <text:p>7858597F62</text:p>
          </table:table-cell>
          <table:table-cell office:value-type="string" table:style-name="ce15">
            <text:p>Rep. n. 54/2021 - prot. n. 100214 del 25.02.2021 (Lotto 4)<text:s/></text:p>
          </table:table-cell>
          <table:table-cell office:value-type="string" table:style-name="ce15">
            <text:p>Geca Italia S.r.l.</text:p>
          </table:table-cell>
          <table:table-cell office:value-type="string" table:style-name="ce15">
            <text:p>contratto di appalto relativo al monitoraggio dei servizi nazionali della comunicazione audiovisiva e radiofonica – obblighi specifici per l’attuazione della missione del servizio pubblico radiofonico, televisivo e multimediale</text:p>
          </table:table-cell>
          <table:table-cell office:value-type="currency" office:value="360000" table:style-name="ce16">
            <text:p><text:s/>€ 360.000,00<text:s/></text:p>
          </table:table-cell>
          <table:table-cell office:value-type="string" table:style-name="ce20">
            <text:p>01/03/2021 - 01/03/2024</text:p>
          </table:table-cell>
          <table:table-cell table:style-name="ce21"/>
          <table:table-cell table:number-columns-repeated="16377" table:style-name="ce24"/>
        </table:table-row>
        <table:table-row table:style-name="ro10">
          <table:table-cell office:value-type="string" table:style-name="ce25">
            <text:p>7348211F88</text:p>
          </table:table-cell>
          <table:table-cell office:value-type="string" table:style-name="ce26">
            <text:p>prot. n. 550665 del 29.12.2020</text:p>
          </table:table-cell>
          <table:table-cell office:value-type="string" table:style-name="ce26">
            <text:p>RTI Accenture S.p.A.</text:p>
          </table:table-cell>
          <table:table-cell office:value-type="string" table:style-name="ce26">
            <text:p>Adesione alla Convenzione CONSIP “SGI” LOTTO 1 per l'affidamento triennale dei servizi dedicati allo sviluppo di soluzioni applicative per i sistemi gestionali integrati dell'Autorità</text:p>
          </table:table-cell>
          <table:table-cell office:value-type="currency" office:value="1500444.86" table:style-name="ce27">
            <text:p>€ 1.500.444,86</text:p>
          </table:table-cell>
          <table:table-cell office:value-type="string" table:style-name="ce26">
            <text:p>19/01/2018 - 18/01/2022</text:p>
          </table:table-cell>
          <table:table-cell office:value-type="string" table:style-name="ce28">
            <text:p><text:a xlink:href="https://www.agcom.it/documents/10179/20946676/Delibera+700-20-CONS/06352de7-ef0d-45ac-926c-ad8767a7250b?version=1.0">https://www.agcom.it/documents/10179/20946676/Delibera+700-20-CONS/06352de7-ef0d-45ac-926c-ad8767a7250b?version=1.0</text:a></text:p>
          </table:table-cell>
          <table:table-cell table:number-columns-repeated="16377"/>
        </table:table-row>
        <table:table-row table:style-name="ro11">
          <table:table-cell office:value-type="float" office:value="7867328472" table:style-name="ce29">
            <text:p>7867328472</text:p>
          </table:table-cell>
          <table:table-cell office:value-type="string" table:style-name="ce30">
            <text:p>prot. n. 171142 del 17/04/2019</text:p>
          </table:table-cell>
          <table:table-cell office:value-type="string" table:style-name="ce30">
            <text:p>RTI Almaviva S.p.A.</text:p>
          </table:table-cell>
          <table:table-cell office:value-type="string" table:style-name="ce26">
            <text:p>Contratto esecutivo CONSIP SPC Cloud Lotto 4</text:p>
          </table:table-cell>
          <table:table-cell office:value-type="currency" office:value="1775378.69" table:style-name="ce31">
            <text:p>1.775.378,69 €</text:p>
          </table:table-cell>
          <table:table-cell office:value-type="string" table:style-name="ce30">
            <text:p>16/04/2019 - 31/07/2022</text:p>
          </table:table-cell>
          <table:table-cell table:style-name="ce32"/>
          <table:table-cell table:number-columns-repeated="16377"/>
        </table:table-row>
        <table:table-row table:style-name="ro12">
          <table:table-cell office:value-type="string" table:style-name="ce25">
            <text:p><text:s/>7315792E87 (Napoli Lotto 2)</text:p>
          </table:table-cell>
          <table:table-cell office:value-type="string" table:style-name="ce26">
            <text:p>prot. n. 173711 del 18/04/2019<text:s text:c="2"/></text:p>
          </table:table-cell>
          <table:table-cell office:value-type="string" table:style-name="ce30">
            <text:p>Mast S.p.A.</text:p>
          </table:table-cell>
          <table:table-cell office:value-type="string" table:style-name="ce33">
            <text:p>Affidamento di alcuni servizi di gestione e manutenzione delle sede di Napoli <text:s/>dell’Autorità</text:p>
          </table:table-cell>
          <table:table-cell office:value-type="currency" office:value="853505.08" table:style-name="ce34">
            <text:p>€ 853.505,08</text:p>
          </table:table-cell>
          <table:table-cell office:value-type="string" table:style-name="ce30">
            <text:p>02/05/2019- 01/05/2022</text:p>
          </table:table-cell>
          <table:table-cell table:style-name="ce32"/>
          <table:table-cell table:number-columns-repeated="16377"/>
        </table:table-row>
        <table:table-row table:style-name="ro13">
          <table:table-cell office:value-type="string" table:style-name="ce35">
            <text:p><text:s/>7315839553 (Roma Lotto 1)<text:s/></text:p>
          </table:table-cell>
          <table:table-cell office:value-type="string" table:style-name="ce36">
            <text:p>prot. n. 222866 del 23/05/2019</text:p>
          </table:table-cell>
          <table:table-cell office:value-type="string" table:style-name="ce37">
            <text:p>Euralba Service S.r.l.</text:p>
          </table:table-cell>
          <table:table-cell office:value-type="string" table:style-name="ce38">
            <text:p>Affidamento di alcuni servizi di gestione e manutenzione della sede di <text:s/>Roma dell’Autorità</text:p>
          </table:table-cell>
          <table:table-cell office:value-type="currency" office:value="1228956.0900000001" table:style-name="ce39">
            <text:p>€ 1.228.956,09</text:p>
          </table:table-cell>
          <table:table-cell office:value-type="string" table:style-name="ce36">
            <text:p>01/07/2019 - 30/06/2022 (*) <text:s text:c="8"/>(*) ved. delibera n. 524/19/CONS <text:s text:c="18"/>(Cooperativa MR JOB dal 01/09/2019 al 31/12/2019)</text:p>
          </table:table-cell>
          <table:table-cell table:style-name="ce40"/>
          <table:table-cell table:number-columns-repeated="16377"/>
        </table:table-row>
        <table:table-row table:style-name="ro13">
          <table:table-cell office:value-type="string" table:style-name="ce41">
            <text:p><text:s/>7315839553 (Roma Lotto 1)<text:s/></text:p>
          </table:table-cell>
          <table:table-cell office:value-type="string" table:style-name="ce41">
            <text:p>prot. n. 554712 del 27/12/2019</text:p>
          </table:table-cell>
          <table:table-cell office:value-type="string" table:style-name="ce41">
            <text:p>Gamba Facility Management S.p.A.</text:p>
          </table:table-cell>
          <table:table-cell office:value-type="string" table:style-name="ce41">
            <text:p>Affidamento di alcuni servizi di gestione e manutenzione della sede di Roma dell’Autorità</text:p>
          </table:table-cell>
          <table:table-cell office:value-type="string" table:style-name="ce27">
            <text:p>€ 989.992,41 <text:s text:c="13"/>(extra canone fino ad ulteriori € 150.000,00)</text:p>
          </table:table-cell>
          <table:table-cell office:value-type="string" table:style-name="ce41">
            <text:p>01/01/2020 - 01/06/2022</text:p>
          </table:table-cell>
          <table:table-cell table:style-name="ce42"/>
          <table:table-cell table:number-columns-repeated="16377"/>
        </table:table-row>
        <table:table-row table:number-rows-repeated="6" table:style-name="ro2">
          <table:table-cell table:number-columns-repeated="6" table:style-name="ce43"/>
          <table:table-cell table:style-name="ce6"/>
          <table:table-cell table:number-columns-repeated="16377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expression table:name="FATTURE" table:expression="of:=[.#REF!]" table:base-cell-address="Elenco_contratti_al_17_03_2021.$A$1"/>
        <table:named-expression table:name="MATRICEREPORT" table:expression="of:=[.#REF!]" table:base-cell-address="Elenco_contratti_al_17_03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sanna Crudo</meta:initial-creator>
    <dc:creator>Rosanna Crudo</dc:creator>
    <meta:creation-date>2016-03-02T12:56:35Z</meta:creation-date>
    <dc:date>2021-03-17T13:35:04Z</dc:date>
    <meta:print-date>2016-05-03T12:33:11Z</meta:print-date>
  </office:meta>
</office:document-meta>
</file>