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E699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E699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51555555555556cm"/>
    </style:style>
    <style:style style:name="co4" style:family="table-column">
      <style:table-column-properties fo:break-before="auto" style:column-width="5.73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Autorità per le garanzie nelle comunicazioni<text:s/></text:p>
            <text:p>- Incarichi amministrativi di vertice -<text:s/></text:p>
            <text:p><text:span text:style-name="T1">(art. 15, comma 1, lett. d) del decreto legislativo 33/2013)</text:span></text:p>
            <text:p><text:span text:style-name="T1">7 aprile 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Titolari di incarichi amministrativi di vertice<text:s/>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"/>
          <table:table-cell table:style-name="ce7"/>
          <table:table-cell table:number-columns-repeated="16380"/>
        </table:table-row>
        <table:table-row table:style-name="ro4">
          <table:table-cell office:value-type="string" table:style-name="ce8">
            <text:p>Nominativo</text:p>
          </table:table-cell>
          <table:table-cell office:value-type="string" table:style-name="ce9">
            <text:p>Incarico</text:p>
          </table:table-cell>
          <table:table-cell office:value-type="string" table:style-name="ce8">
            <text:p>Estremi atti di conferimento incarico</text:p>
          </table:table-cell>
          <table:table-cell office:value-type="string" table:style-name="ce8">
            <text:p>Dichiarazione resa ai sensi</text:p>
            <text:p>dell'art. 14 comma 1 lettere d) ed</text:p>
            <text:p>e) del D.Lgs. 33/201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60544&amp;_101_INSTANCE_FnOw5lVOIXoE_type=document">Giulietta Gamba</text:a></text:p>
          </table:table-cell>
          <table:table-cell office:value-type="string" table:style-name="ce11">
            <text:p>Segretario Generale<text:s/></text:p>
          </table:table-cell>
          <table:table-cell office:value-type="string" table:style-name="ce12">
            <text:p>Delibera n.5/21/CONS <text:s text:c="5"/>del 14/01/21</text:p>
          </table:table-cell>
          <table:table-cell office:value-type="string" table:style-name="ce13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524822&amp;_101_INSTANCE_FnOw5lVOIXoE_type=document">dichiarazione</text:a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a xlink:href="https://www.agcom.it/documents/10179/4949025/Documento+generico+16-12-2020/22657307-4b28-4306-9791-ea499a23ae39?version=1.0">Giorgio Giovannetti</text:a></text:p>
          </table:table-cell>
          <table:table-cell office:value-type="string" table:style-name="ce11">
            <text:p>Capo di Gabinetto</text:p>
          </table:table-cell>
          <table:table-cell office:value-type="string" table:style-name="ce12">
            <text:p>Delibera n. 567/20/CONS del 29/10/20</text:p>
          </table:table-cell>
          <table:table-cell office:value-type="string" table:style-name="ce13">
            <text:p><text:a xlink:href="https://www.agcom.it/documents/10179/20696877/Documento+generico+19-11-2020/5617cb6a-1dc6-4c40-b6b1-5cca79596294?version=1.0">dichiarazione</text:a>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960858&amp;_101_INSTANCE_FnOw5lVOIXoE_type=document">Nicola Sansalone</text:a></text:p>
          </table:table-cell>
          <table:table-cell office:value-type="string" table:style-name="ce11">
            <text:p>Vice Segretario Generale</text:p>
          </table:table-cell>
          <table:table-cell office:value-type="string" table:style-name="ce12">
            <text:p>Delibera n.6/21/CONS <text:s text:c="5"/>del 14/01/21</text:p>
          </table:table-cell>
          <table:table-cell office:value-type="string" table:style-name="ce13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1474402&amp;_101_INSTANCE_FnOw5lVOIXoE_type=document">dichiarazione</text:a>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<text:a xlink:href="https://www.agcom.it/documentazione/documento?p_p_auth=fLw7zRht&amp;p_p_id=101_INSTANCE_FnOw5lVOIXoE&amp;p_p_lifecycle=0&amp;p_p_col_id=column-1&amp;p_p_col_count=1&amp;_101_INSTANCE_FnOw5lVOIXoE_struts_action=%2Fasset_publisher%2Fview_content&amp;_101_INSTANCE_FnOw5lVOIXoE_assetEntryId=22479709&amp;_101_INSTANCE_FnOw5lVOIXoE_type=document">Federico Flaviano</text:a></text:p>
          </table:table-cell>
          <table:table-cell office:value-type="string" table:style-name="ce11">
            <text:p>Consigliere per l'innovazione tecnologica</text:p>
          </table:table-cell>
          <table:table-cell office:value-type="string" table:style-name="ce12">
            <text:p>Delibera n. 344/20/CONS del 22/07/20</text:p>
          </table:table-cell>
          <table:table-cell office:value-type="string" table:style-name="ce13">
            <text:p><text:a xlink:href="https://www.agcom.it/documents/10179/20696877/Documento+generico+23-11-2020+1606240441441/3e5983e9-a20d-4950-850f-f0377ff3d39d?version=1.0"><text:s text:c="3"/>dichiarazione</text:a>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Area" table:cell-range-address="Foglio1.$A$1:Foglio1.$D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uisa De Rosa</meta:initial-creator>
    <dc:creator>Maria Caterina Catanzariti</dc:creator>
    <meta:creation-date>2016-01-07T16:33:09Z</meta:creation-date>
    <dc:date>2021-04-07T11:21:06Z</dc:date>
    <meta:print-date>2018-10-26T16:07:55Z</meta:print-date>
  </office:meta>
</office:document-meta>
</file>