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3.043958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Autorità per le garanzie nelle comunicazioni<text:s/></text:p>
            <text:p>- <text:s/>Incarichi conferiti e autorizzati ai dipendenti AGCOM - Anno 2014 -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ipendente</text:p>
          </table:table-cell>
          <table:table-cell office:value-type="string" table:style-name="ce3">
            <text:p>Tipologia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4">
            <text:p>Retribuzione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IA LUCE MARINIELLO</text:p>
          </table:table-cell>
          <table:table-cell office:value-type="string" table:style-name="ce6">
            <text:p>Docenza di "Diritto amministrativo" presso la Scuola di Specializzazione per le Professioni Legali - Suor Orsola Benincasa di Napoli</text:p>
          </table:table-cell>
          <table:table-cell office:value-type="string" table:style-name="ce6">
            <text:p>Due giornate<text:s/></text:p>
          </table:table-cell>
          <table:table-cell office:value-type="string" table:style-name="ce7">
            <text:p>Euro 80,00 lordi per ogni ora di lezione (€ 80 X 8h= € 640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ARA DEL MONTE</text:p>
          </table:table-cell>
          <table:table-cell office:value-type="string" table:style-name="ce6">
            <text:p>Incarico di docenza per il seminario dal titolo "Applicazione dal test di replicabilità per i servizi di telecomunicazione" - FEDERICO II di Napoli</text:p>
          </table:table-cell>
          <table:table-cell office:value-type="string" table:style-name="ce6">
            <text:p>(06/12/2014)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IANCARLO FERRAIUOLO</text:p>
          </table:table-cell>
          <table:table-cell office:value-type="string" table:style-name="ce6">
            <text:p>Incarico di docenza per "Trasmissione numerica" - Univ. Degli studi di Napoli Parthenope</text:p>
          </table:table-cell>
          <table:table-cell office:value-type="string" table:style-name="ce6">
            <text:p>Una giornata<text:s/></text:p>
          </table:table-cell>
          <table:table-cell office:value-type="string" table:style-name="ce7">
            <text:p>Stima euro 200 per ciascun CFU (3CFU X € 200= € 600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VIDE MULA</text:p>
          </table:table-cell>
          <table:table-cell office:value-type="string" table:style-name="ce6">
            <text:p>Incarico di docenza per l'insegnamento di "Attività informatiche di base" e "Attività informatiche specialistiche" - Univ. Degli Studi Europea di Roma</text:p>
          </table:table-cell>
          <table:table-cell office:value-type="string" table:style-name="ce6">
            <text:p>(20/12/2014)</text:p>
          </table:table-cell>
          <table:table-cell office:value-type="string" table:style-name="ce7">
            <text:p>Euro 3.767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RANCESCA MARIANI</text:p>
          </table:table-cell>
          <table:table-cell office:value-type="string" table:style-name="ce6">
            <text:p>Incarico di insegnamento nell'ambito del Corso intensivo per la preparazione all'esame scritto per l'iscrizione all'albo degli avvocati - Istituto Regionale degli Studi Giuridici del Lazio A.C.Jemolo</text:p>
          </table:table-cell>
          <table:table-cell office:value-type="string" table:style-name="ce6">
            <text:p>Una giornata<text:s/></text:p>
          </table:table-cell>
          <table:table-cell office:value-type="string" table:style-name="ce7">
            <text:p>Euro 100,00 lordi per ogni ora di lezione (€ 100 X 33h= € 3.300)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LFONSO CONTALDO</text:p>
          </table:table-cell>
          <table:table-cell office:value-type="string" table:style-name="ce6">
            <text:p>Incarico di insegnamento di Diritto dell'informazione e della comunicazione digitale - AFAM di Roma</text:p>
          </table:table-cell>
          <table:table-cell office:value-type="string" table:style-name="ce6">
            <text:p>(14/10/2014)</text:p>
          </table:table-cell>
          <table:table-cell office:value-type="string" table:style-name="ce7">
            <text:p>Euro 1.65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LESSANDRO GRASSIA</text:p>
          </table:table-cell>
          <table:table-cell office:value-type="string" table:style-name="ce6">
            <text:p>Incarico di docenza per il modulo "Reti per la trasmissione di dati" - Univ. Degli Studi di Napoli Parthenope</text:p>
          </table:table-cell>
          <table:table-cell office:value-type="string" table:style-name="ce6">
            <text:p>Anno accademico<text:s/></text:p>
          </table:table-cell>
          <table:table-cell office:value-type="string" table:style-name="ce7">
            <text:p>Euro 1.15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IOVANNI CAZORA</text:p>
          </table:table-cell>
          <table:table-cell office:value-type="string" table:style-name="ce6">
            <text:p>Incarico di relatore al corso di "Installazione di antenne per telecomunicazioni e procedure di autorizzazione degli impianti" - ITA srl di Torino</text:p>
          </table:table-cell>
          <table:table-cell office:value-type="string" table:style-name="ce6">
            <text:p>Dal 29/9/2014 al 18/11/2014<text:s/>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EMILIANO PAGLIA</text:p>
          </table:table-cell>
          <table:table-cell office:value-type="string" table:style-name="ce6">
            <text:p>Incarico di didattica integrativa per l'insegnamento di "Architetture e Servizi Software per internet" - Univ. Degli studi di Roma TOR VERGATA</text:p>
          </table:table-cell>
          <table:table-cell office:value-type="string" table:style-name="ce6">
            <text:p>Anno accademico<text:s/>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LAUDIA STAZI</text:p>
          </table:table-cell>
          <table:table-cell office:value-type="string" table:style-name="ce6">
            <text:p>Incarico di docenza nell'ambito del Master di II livello in "Antitrust e regolazione dei mercati" - Univ. Degli studi di Roma TOR VERGATA</text:p>
          </table:table-cell>
          <table:table-cell office:value-type="string" table:style-name="ce6">
            <text:p>2013/2014</text:p>
          </table:table-cell>
          <table:table-cell office:value-type="string" table:style-name="ce7">
            <text:p>Euro 249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IOVANNI CAZORA</text:p>
          </table:table-cell>
          <table:table-cell office:value-type="string" table:style-name="ce6">
            <text:p>Incarico di docenza nell'ambito del Master di II livello in "Antitrust e regolazione dei mercati" - Univ. Degli studi di Roma TOR VERGATA</text:p>
          </table:table-cell>
          <table:table-cell office:value-type="string" table:style-name="ce6">
            <text:p>(14/02/2014)</text:p>
          </table:table-cell>
          <table:table-cell office:value-type="string" table:style-name="ce7">
            <text:p>Euro 1.746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RANCESCO DI GIORGI</text:p>
          </table:table-cell>
          <table:table-cell office:value-type="string" table:style-name="ce6">
            <text:p>Incarico di docenza nell'ambito del Master di I livello in "Customer care e tutela dei consumatori" - Univ. Degli studi di Catania</text:p>
          </table:table-cell>
          <table:table-cell office:value-type="string" table:style-name="ce6">
            <text:p>(10/01/2015)</text:p>
          </table:table-cell>
          <table:table-cell office:value-type="string" table:style-name="ce7">
            <text:p>A titolo gratui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OBERTO DE MARTINO</text:p>
          </table:table-cell>
          <table:table-cell office:value-type="string" table:style-name="ce6">
            <text:p>Incarico di docenza nell'ambito del corso "La regolazione della TV digitale" - Univ. Degli studi di Roma TOR VERGATA</text:p>
          </table:table-cell>
          <table:table-cell office:value-type="string" table:style-name="ce6">
            <text:p>(09/01/2015)</text:p>
          </table:table-cell>
          <table:table-cell office:value-type="string" table:style-name="ce7">
            <text:p>Euro 249,5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LFONSO CONTALDO</text:p>
          </table:table-cell>
          <table:table-cell office:value-type="string" table:style-name="ce9">
            <text:p>Incarico di insegnamento in "Diritto dell'Unione Europea" - Univ. Degli studi della Tuscia</text:p>
          </table:table-cell>
          <table:table-cell office:value-type="string" table:style-name="ce9">
            <text:p>(17/12/2014)</text:p>
          </table:table-cell>
          <table:table-cell office:value-type="string" table:style-name="ce10">
            <text:p>Euro 1.500 omnicomprensivi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a De Rosa</meta:initial-creator>
    <dc:creator>Francesca Villani</dc:creator>
    <meta:creation-date>2016-01-07T16:33:09Z</meta:creation-date>
    <dc:date>2017-05-24T09:07:35Z</dc:date>
  </office:meta>
</office:document-meta>
</file>