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9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371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67.25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26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Autorità per le garanzie nelle comunicazioni<text:s/></text:p>
            <text:p>- Tipologie di procedimento della Direzione Contenuti Audiovisivi -</text:p>
            <text:p><text:span text:style-name="T1">(art. 35 del decreto legislativo 33/2013, e successive modifiche e integrazioni)</text:span><text:span text:style-name="T2"/></text:p>
            <text:p><text:span text:style-name="T1">Dati aggiornati al 6 marzo 2017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7" table:style-name="ce1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style-name="ce3">
            <text:p>Breve descrizione del tipo di procedimento e riferimenti normativi</text:p>
          </table:table-cell>
          <table:table-cell office:value-type="string" table:style-name="ce4">
            <text:p>Unità organizzativa competente</text:p>
          </table:table-cell>
          <table:table-cell office:value-type="string" table:style-name="ce4">
            <text:p>Ufficio del procedimento, con l’indicazione dei recapiti telefonici e della casella di posta elettronica, nonché, ove diverso, l’ufficio competente all’adozione del provvedimento finale, con l’indicazione del nome del responsabile dell’ufficio, unitamente ai rispettivi recapiti telefonici e alla casella di posta elettronica certificata istituzionale</text:p>
          </table:table-cell>
          <table:table-cell office:value-type="string" table:style-name="ce4">
            <text:p>Modalità con le quali è possibile ottenere informazioni</text:p>
          </table:table-cell>
          <table:table-cell office:value-type="string" table:style-name="ce5">
            <text:p>Termini di conclusione dei procedimenti e ogni altro termine procedimentale rilevante</text:p>
          </table:table-cell>
          <table:table-cell office:value-type="string" table:style-name="ce5">
            <text:p>Indicare se il procedimento può concludersi con il silenzio assenso dell’Autorità</text:p>
          </table:table-cell>
          <table:table-cell office:value-type="string" table:style-name="ce5">
            <text:p>Strumenti di tutela, amministrativa e giurisdizionale, riconosciuti dalla legge in favore dell’interessato</text:p>
          </table:table-cell>
          <table:table-cell office:value-type="string" table:style-name="ce5">
            <text:p>Modalità per l'effettuazione dei pagamenti, con pubblicazione delle informazioni necessarie per i pagamenti informatici</text:p>
          </table:table-cell>
          <table:table-cell office:value-type="string" table:style-name="ce5">
            <text:p>Nominativo e recapiti del soggetto titolare del potere sostitutivo, da esercitarsi in caso di inerzia, e modalità per attivare tale potere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5">
            <text:p>Modulistica, compresi i fac-simile per le autocertificazioni</text:p>
          </table:table-cell>
          <table:table-cell office:value-type="string" table:style-name="ce5">
            <text:p>Uffici ai quali rivolgersi per informazioni</text:p>
          </table:table-cell>
          <table:table-cell office:value-type="string" table:style-name="ce5">
            <text:p>Recapiti telefonici istituzionali</text:p>
          </table:table-cell>
          <table:table-cell office:value-type="string" table:style-name="ce6">
            <text:p>Caselle di posta elettronica istituzionali a cui presentare le istanze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Sanzioni</text:p>
            <text:p>Sanzioni ex T.U. SMAV</text:p>
            <text:p>D.Lgs. 31 luglio 2005, n. 177</text:p>
            <text:p>L. 24 novembre 1981, n. 689</text:p>
            <text:p>Delibera n. 410/14/CONS<text:s text:c="8"/></text:p>
            <text:p>Ultima modifica<text:s text:c="20"/></text:p>
            <text:p>Delibera n. 581/15/CONS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diritti digitali</text:p>
            <text:p>Ufficio pluralismo interno, servizio pubblico radiotelevisivo, pubblicità e tutele<text:s/></text:p>
            <text:p>E-mail: dca@agcom.it</text:p>
          </table:table-cell>
          <table:table-cell table:style-name="ce9"/>
          <table:table-cell office:value-type="string" table:style-name="ce9">
            <text:p>1. Notifica atto contestazione: 90 gg dall’accertamento;</text:p>
            <text:p>2. Presentazione memorie o richieste di audizione e/o accesso: 30 gg (o 15 gg per procedimenti speciali) dalla notifica;</text:p>
            <text:p>3. Conclusione procedimento: 150 gg dalla notifica dell’atto di contestazione (sospensione termine per non più di 60 gg nel caso di ulteriori necessità istruttorie – proroga del termine del procedimento di 60 giorni, ripetibile per una volta, per approfondimenti istruttori disposta da CSP o CONSIGLIO Agcom);</text:p>
            <text:p>4. Pagamento ordinanza–ingiunzione: 30 gg (60 gg per i residenti all’estero) dalla notifica della delibera</text:p>
            <text:p>5. Comunicazione avvenuto pagamento entro 10 gg. dalla notifica della delibera;</text:p>
            <text:p/>
            <text:p/>
            <text:p/>
            <text:p>N.B. Ai procedimenti sanzionatori non si applica la disciplina dei termini dei procedimenti di cui alla delibera 456/11/CONS (Modifiche e integrazioni alla disciplina dei tempi dei procedimenti, approvata con delibera 401/10/CONS)</text:p>
          </table:table-cell>
          <table:table-cell table:style-name="ce9"/>
          <table:table-cell office:value-type="string" table:style-name="ce9">
            <text:p>Ricorso al TAR Lazio avverso il provvedimento: 60 gg dalla notifica del medesimo</text:p>
          </table:table-cell>
          <table:table-cell office:value-type="string" table:style-name="ce9">
            <text:p>Versamento della somma ingiunta alla Sezione di Tesoreria Provinciale dello Stato di Roma, utilizzando il c/c n. 871012 con imputazione al capitolo 2380, capo X, bilancio di previsione dello Stato o mediante bonifico bancario utilizzando il codice IBAN n. IT 42H 01000 03245 348 0 10 2380 00, evidenziando nella causale “Sanzione amministrativa irrogata dall’Autorità per le garanzie nelle comunicazioni con delibera n. /CSP/CONS”</text:p>
          </table:table-cell>
          <table:table-cell table:number-columns-repeated="2" table:style-name="ce10"/>
          <table:table-cell table:style-name="ce24"/>
          <table:table-cell office:value-type="string" table:style-name="ce8">
            <text:p>Ufficio diritti digitali</text:p>
            <text:p>Ufficio pluralismo interno, servizio pubblico radiotelevisivo, pubblicità e tutele<text:s/></text:p>
          </table:table-cell>
          <table:table-cell table:style-name="ce10"/>
          <table:table-cell office:value-type="string" table:style-name="ce11">
            <text:p><text:a xlink:href="mailto:dca@agcom.it">dca@agcom.it</text:a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pprovazione Linee guida per la commercializzazione dei diritti sportivi<text:s/></text:p>
            <text:p>D. lgs. 9/2008</text:p>
            <text:p>Delibera n. 307/08/CONS<text:s/>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diritti digitali<text:s/></text:p>
            <text:p>E-mail: dca@agcom.it</text:p>
          </table:table-cell>
          <table:table-cell table:style-name="ce9"/>
          <table:table-cell office:value-type="string" table:style-name="ce10">
            <text:p>60 gg.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diritti digitali<text:s/></text:p>
            <text:p/>
          </table:table-cell>
          <table:table-cell table:style-name="ce10"/>
          <table:table-cell office:value-type="string" table:style-name="ce11">
            <text:p><text:a xlink:href="mailto:dca@agcom.it">dca@agcom.it</text:a>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Quote europee (istanze di deroga)<text:s/></text:p>
            <text:p>T.U. 177/2005</text:p>
            <text:p>Delibera n. 186/13/CONS<text:s/>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diritti digitali<text:s/></text:p>
            <text:p>E-mail: dca@agcom.it</text:p>
          </table:table-cell>
          <table:table-cell table:style-name="ce9"/>
          <table:table-cell office:value-type="string" table:style-name="ce10">
            <text:p>90 gg.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diritti digitali<text:s/></text:p>
            <text:p/>
          </table:table-cell>
          <table:table-cell table:style-name="ce10"/>
          <table:table-cell office:value-type="string" table:style-name="ce11">
            <text:p>dca@agcom.it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Diritti sportivi<text:s/></text:p>
            <text:p>D. lgs. 9/2008<text:s/></text:p>
            <text:p>Delibera n. 405/09/CONS<text:s/></text:p>
            <text:p>Delibera n. 406/09/CONS<text:s/>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diritti digitali<text:s/></text:p>
            <text:p>E-mail: dca@agcom.it</text:p>
          </table:table-cell>
          <table:table-cell table:style-name="ce9"/>
          <table:table-cell office:value-type="string" table:style-name="ce10">
            <text:p>150 gg.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diritti digitali<text:s/></text:p>
            <text:p/>
          </table:table-cell>
          <table:table-cell table:style-name="ce10"/>
          <table:table-cell office:value-type="string" table:style-name="ce11">
            <text:p>dca@agcom.it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Sondaggi<text:s/></text:p>
            <text:p>Legge 249/97<text:s/></text:p>
            <text:p>Delibera n. 256/10/CSP<text:s/>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diritti digitali<text:s/></text:p>
            <text:p>E-mail: dca@agcom.it</text:p>
          </table:table-cell>
          <table:table-cell table:style-name="ce9"/>
          <table:table-cell office:value-type="string" table:style-name="ce10">
            <text:p>60 gg.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diritti digitali<text:s/></text:p>
            <text:p/>
          </table:table-cell>
          <table:table-cell table:style-name="ce10"/>
          <table:table-cell office:value-type="string" table:style-name="ce11">
            <text:p>dca@agcom.it</text:p>
          </table:table-cell>
          <table:table-cell table:number-columns-repeated="16370"/>
        </table:table-row>
        <table:table-row table:style-name="ro9">
          <table:table-cell office:value-type="string" table:style-name="ce21">
            <text:p>Tutela diritto d’autore<text:s/></text:p>
            <text:p>Legge 633/1941</text:p>
            <text:p>D. lgs. n. 70/2003<text:s/></text:p>
            <text:p>D. lgs. n. 177/2005</text:p>
            <text:p>Delibera n. 680/13/CONS</text:p>
          </table:table-cell>
          <table:table-cell office:value-type="string" table:style-name="ce22">
            <text:p>Direzione Contenuti Audiovisivi</text:p>
          </table:table-cell>
          <table:table-cell office:value-type="string" table:style-name="ce22">
            <text:p>Ufficio diritti digitali<text:s/></text:p>
            <text:p>E-mail: dca@agcom.it</text:p>
          </table:table-cell>
          <table:table-cell table:style-name="ce23"/>
          <table:table-cell office:value-type="string" table:style-name="ce24">
            <text:p>35 gg. ordinario<text:s/></text:p>
            <text:p>12 gg. abbreviato</text:p>
          </table:table-cell>
          <table:table-cell table:number-columns-repeated="5" table:style-name="ce24"/>
          <table:table-cell office:value-type="string" table:style-name="ce28">
            <text:p>Compilazione online delle istanze ai sensi dell'articolo 6 del regolamento approvato con delibera n. 680/13/CONS.<text:s/></text:p>
            <text:p/>
            <text:p>Modello per la segnalazione delle violazioni del diritto d'autore online:<text:s/></text:p>
            <text:p>https://www.ddaonline.it/modulo/#opereDigitali<text:s/></text:p>
            <text:p/>
            <text:p>Modello per la segnalazione delle violazioni sui servizi di media audiovisivi:<text:s/></text:p>
            <text:p>https://www.ddaonline.it/modulo/#serviziMedia</text:p>
          </table:table-cell>
          <table:table-cell office:value-type="string" table:style-name="ce22">
            <text:p>Ufficio diritti digitali<text:s/></text:p>
            <text:p/>
          </table:table-cell>
          <table:table-cell table:style-name="ce24"/>
          <table:table-cell office:value-type="string" table:style-name="ce25">
            <text:p>dca@agcom.it</text:p>
          </table:table-cell>
          <table:table-cell table:number-columns-repeated="16370" table:style-name="ce26"/>
        </table:table-row>
        <table:table-row table:style-name="ro10">
          <table:table-cell office:value-type="string" table:style-name="ce12">
            <text:p>Sanzionatorio in periodo elettorale (sanzioni ripristinatorie/sanzioni pecuniarie)</text:p>
            <text:p>Legge n. 28/2000</text:p>
            <text:p>Legge n. 177/2005</text:p>
            <text:p>Legge n. 249/97</text:p>
            <text:p>Delibera n. 200/00/CSP</text:p>
            <text:p>Delibera n. 22/06/CSP</text:p>
            <text:p>Delibera n. 243/10/CSP</text:p>
            <text:p>Delibera n. 401/10/CONS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pluralismo interno, servizio pubblico radiotelevisivo, pubblicità e tutele<text:s/></text:p>
            <text:p>E-mail: dca@agcom.it</text:p>
          </table:table-cell>
          <table:table-cell table:style-name="ce9"/>
          <table:table-cell office:value-type="string" table:style-name="ce13">
            <text:p>48 ore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pluralismo interno, servizio pubblico radiotelevisivo, pubblicità e tutele<text:s/></text:p>
          </table:table-cell>
          <table:table-cell table:style-name="ce10"/>
          <table:table-cell office:value-type="string" table:style-name="ce11">
            <text:p>dca@agcom.it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Sanzionatorio in periodo non elettorale (sanzioni ripristinatorie/sanzioni pecuniarie)</text:p>
            <text:p>Legge n. 28/2000</text:p>
            <text:p>Legge n. 177/2005</text:p>
            <text:p>Legge n. 249/97</text:p>
            <text:p>Delibera n. 200/00/CSP</text:p>
            <text:p>Delibera n. 22/06/CSP</text:p>
            <text:p>Delibera n. 243/10/CSP</text:p>
            <text:p>Delibera n. 401/10/CONS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8">
            <text:p>Ufficio pluralismo interno, servizio pubblico radiotelevisivo, pubblicità e tutele<text:s/></text:p>
            <text:p>E-mail: dca@agcom.it</text:p>
          </table:table-cell>
          <table:table-cell table:style-name="ce9"/>
          <table:table-cell office:value-type="string" table:style-name="ce13">
            <text:p>150 gg.</text:p>
          </table:table-cell>
          <table:table-cell table:number-columns-repeated="5" table:style-name="ce10"/>
          <table:table-cell table:style-name="ce24"/>
          <table:table-cell office:value-type="string" table:style-name="ce8">
            <text:p>Ufficio pluralismo interno, servizio pubblico radiotelevisivo, pubblicità e tutele<text:s/></text:p>
          </table:table-cell>
          <table:table-cell table:style-name="ce10"/>
          <table:table-cell office:value-type="string" table:style-name="ce11">
            <text:p>dca@agcom.it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Vigilanza sul rispetto degli obblighi di legge e di contratto di servizio</text:p>
            <text:p>Art. 48 del decreto legislativo 31 luglio 2005, n. 177</text:p>
          </table:table-cell>
          <table:table-cell office:value-type="string" table:style-name="ce15">
            <text:p>Direzione Contenuti Audiovisivi</text:p>
          </table:table-cell>
          <table:table-cell office:value-type="string" table:style-name="ce15">
            <text:p>Ufficio pluralismo interno, servizio pubblico radiotelevisivo, pubblicità e tutele<text:s/></text:p>
            <text:p>E-mail: dca@agcom.it</text:p>
          </table:table-cell>
          <table:table-cell table:style-name="ce16"/>
          <table:table-cell office:value-type="string" table:style-name="ce17">
            <text:p>150 gg.</text:p>
          </table:table-cell>
          <table:table-cell table:number-columns-repeated="5" table:style-name="ce18"/>
          <table:table-cell table:style-name="ce27"/>
          <table:table-cell office:value-type="string" table:style-name="ce15">
            <text:p>Ufficio pluralismo interno, servizio pubblico radiotelevisivo, pubblicità e tutele<text:s/></text:p>
          </table:table-cell>
          <table:table-cell table:style-name="ce18"/>
          <table:table-cell office:value-type="string" table:style-name="ce19">
            <text:p>dca@agcom.it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3-14T12:00:36Z</dc:date>
  </office:meta>
</office:document-meta>
</file>