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-Bold" svg:font-family="Calibri-Bold"/>
    <style:font-face style:name="Calibri-BoldItalic" svg:font-family="Calibri-BoldItali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-Bold" style:font-name-asian="Calibri-Bold" style:font-name-complex="Calibri-Bold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-Bold" style:font-name-asian="Calibri-Bold" style:font-name-complex="Calibri-Bold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-BoldItalic" style:font-name-asian="Calibri-BoldItalic" style:font-name-complex="Calibri-BoldItalic" fo:font-size="22pt" style:font-size-asian="22pt" style:font-size-complex="2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80pt" style:use-optimal-row-height="true" fo:break-before="auto"/>
    </style:style>
    <style:style style:name="ro8" style:family="table-row">
      <style:table-row-properties style:row-height="270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9" table:default-cell-style-name="ce1"/>
        <table:table-column table:style-name="co8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Autorità per le Garanzie nelle Comunicazioni - Tipologie di procedimento<text:s/><text:span text:style-name="T1">(art. 35 del d.Lgs. n. 33/2013) - Dati aggiornati al 31 luglio 2017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9" table:number-rows-spanned="1" table:style-name="ce15"/>
          <table:covered-table-cell table:number-columns-repeated="8"/>
          <table:table-cell office:value-type="string" table:number-columns-spanned="5" table:number-rows-spanned="1" table:style-name="ce13">
            <text:p>PROCEDIMENTI AD ISTANZA DI PARTE</text:p>
          </table:table-cell>
          <table:covered-table-cell table:number-columns-repeated="4"/>
          <table:table-cell table:number-columns-repeated="16370"/>
        </table:table-row>
        <table:table-row table:style-name="ro3">
          <table:table-cell office:value-type="string" table:style-name="ce2">
            <text:p>Breve descrizione del tipo di procedimento e riferimenti normativi</text:p>
          </table:table-cell>
          <table:table-cell office:value-type="string" table:style-name="ce2">
            <text:p>Unità organizzativa competente</text:p>
          </table:table-cell>
          <table:table-cell office:value-type="string" table:style-name="ce2">
            <text:p>Ufficio del procedimento, con l’indicazione dei recapiti telefonici e della casella di posta elettronica, nonché, ove diverso, l’ufficio competente all’adozione del provvedimento finale, con l’indicazione del nome del responsabile dell’ufficio, unitamente ai rispettivi recapiti telefonici e alla casella di posta elettronica certificata istituzionale</text:p>
          </table:table-cell>
          <table:table-cell office:value-type="string" table:style-name="ce2">
            <text:p>Modalità con le quali è possibile ottenere informazioni</text:p>
          </table:table-cell>
          <table:table-cell office:value-type="string" table:style-name="ce2">
            <text:p>Termini di conclusione dei procedimenti e ogni altro termine procedimentale rilevante</text:p>
          </table:table-cell>
          <table:table-cell office:value-type="string" table:style-name="ce2">
            <text:p>Indicare se il procedimento può concludersi con il silenzio assenso dell’Autorità</text:p>
          </table:table-cell>
          <table:table-cell office:value-type="string" table:style-name="ce2">
            <text:p>Strumenti di tutela, amministrativa e giurisdizionale, riconosciuti dalla legge in favore dell’interessato</text:p>
          </table:table-cell>
          <table:table-cell office:value-type="string" table:style-name="ce2">
            <text:p>Modalità per l'effettuazione dei pagamenti, con pubblicazione delle informazioni necessarie per i pagamenti informatici</text:p>
          </table:table-cell>
          <table:table-cell office:value-type="string" table:style-name="ce2">
            <text:p>Nominativo e recapiti del soggetto titolare del potere sostitutivo, da esercitarsi in caso di inerzia, e modalità per attivare tale potere</text:p>
          </table:table-cell>
          <table:table-cell office:value-type="string" table:style-name="ce3">
            <text:p>Atti e documenti da allegare all'istanza</text:p>
          </table:table-cell>
          <table:table-cell office:value-type="string" table:style-name="ce3">
            <text:p>Modulistica, compresi i facsimile per le autocertificazioni</text:p>
          </table:table-cell>
          <table:table-cell office:value-type="string" table:style-name="ce3">
            <text:p>Uffici ai quali rivolgersi per informazioni</text:p>
          </table:table-cell>
          <table:table-cell office:value-type="string" table:style-name="ce3">
            <text:p>Recapiti telefonici istituzionali</text:p>
          </table:table-cell>
          <table:table-cell office:value-type="string" table:style-name="ce3">
            <text:p>Caselle di posta elettronica istituzionali a cui presentare le istanze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Iscrizione a ruolo delle sanzioni amministrative evase comminate dall'Agcom (Delibera n. 25/07/CONS art. 9, comma 3)</text:p>
          </table:table-cell>
          <table:table-cell office:value-type="string" table:style-name="ce4">
            <text:p>Servizio Ispettivo, Registro e Corecom - Segreteria del Direttore</text:p>
          </table:table-cell>
          <table:table-cell office:value-type="string" table:style-name="ce4">
            <text:p>Servizio Ispettivo, Registro e Corecom - Segreteria del Direttore - dott.ssa Ivana Nasti 0817505.566-734 <text:s/>m.iannelli@agcom.it - i.nasti@agcom.it <text:s/>- agcom@cert.agcom.it</text:p>
          </table:table-cell>
          <table:table-cell office:value-type="string" table:style-name="ce4">
            <text:p>Contattare Servizio Ispettivo, Registro e Corecom - Capo Segreteria del Direttore dott. Marco Iannelli tel. 081 7507.734 m.iannelli@agcom.it</text:p>
          </table:table-cell>
          <table:table-cell office:value-type="string" table:style-name="ce4">
            <text:p>Prescrizione quinquiennale ex artt. 2934 - 2963 del Codice Civile e Cassazione Civile, SS.UU., sentenza 17/11/2016 n. 23397</text:p>
          </table:table-cell>
          <table:table-cell office:value-type="string" table:style-name="ce4">
            <text:p>Il procedimento può concludersi con il silenzio assenso dell’Autorità</text:p>
          </table:table-cell>
          <table:table-cell office:value-type="string" table:style-name="ce4">
            <text:p>Ricorso al T.A.R. Lazio e opposizione innanzi al giudice ordinario - Legge 24 dicembre 2012, n. 288</text:p>
          </table:table-cell>
          <table:table-cell office:value-type="string" table:style-name="ce4">
            <text:p>Riportati a margine della Ordinanza/ingiunzione e della cartella esattoriale</text:p>
          </table:table-cell>
          <table:table-cell office:value-type="string" table:style-name="ce4">
            <text:p>Attribuito al dirigente generale ex art. 2 legge n. 241/90<text:s/></text:p>
          </table:table-cell>
          <table:table-cell office:value-type="string" table:style-name="ce4">
            <text:p>Cartella esattoriale, ricevuta attestante pagamento effettuato e documento di riconoscimento</text:p>
          </table:table-cell>
          <table:table-cell office:value-type="string" table:style-name="ce4">
            <text:p>Semplice istanza di parte in carta semplice di discarico del ruolo esattoriale emesso</text:p>
          </table:table-cell>
          <table:table-cell office:value-type="string" table:style-name="ce4">
            <text:p>Servizio Ispettivo, Registro e Corecom <text:s/>- Segreteria del Direttore</text:p>
          </table:table-cell>
          <table:table-cell office:value-type="string" table:style-name="ce4">
            <text:p>Servizio Ispettivo, Registro e Corecom <text:s/>- Segreteria del Direttore dott. Marco Iannelli tel. 081 7507.734-566</text:p>
          </table:table-cell>
          <table:table-cell office:value-type="string" table:style-name="ce4">
            <text:p>agcom@cert.agcom.it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Iscrizione a ruolo delle somme per contributo di funzionamento Agcom evase (Delibera n. 266/05/CONS)</text:p>
          </table:table-cell>
          <table:table-cell office:value-type="string" table:style-name="ce4">
            <text:p>Servizio Ispettivo, Registro e Corecom - Segreteria del Direttore</text:p>
          </table:table-cell>
          <table:table-cell office:value-type="string" table:style-name="ce4">
            <text:p>Servizio Ispettivo, Registro e Corecom - Segreteria del Direttore - dott.ssa Ivana Nasti 0817505.566-734 <text:s/>m.iannelli@agcom.it - i.nasti@agcom.it <text:s/>- agcom@cert.agcom.it</text:p>
          </table:table-cell>
          <table:table-cell office:value-type="string" table:style-name="ce4">
            <text:p>Contattare Servizio Ispettivo, Registro e Corecom - Capo Segreteria del Direttore dott. Marco Iannelli tel. 081 7507.734 m.iannelli@agcom.it</text:p>
          </table:table-cell>
          <table:table-cell office:value-type="string" table:style-name="ce4">
            <text:p>Prescrizione quinquiennale ex artt. 2934 - 2963 del Codice Civile e Cassazione Civile, SS.UU., sentenza 17/11/2016 n. 23397</text:p>
          </table:table-cell>
          <table:table-cell office:value-type="string" table:style-name="ce4">
            <text:p>Il procedimento può concludersi con il silenzio assenso dell’Autorità</text:p>
          </table:table-cell>
          <table:table-cell office:value-type="string" table:style-name="ce4">
            <text:p>Ricorso al T.A.R. Lazio e opposizione innanzi al giudice ordinario - Legge 24 dicembre 2012, n. 288</text:p>
          </table:table-cell>
          <table:table-cell office:value-type="string" table:style-name="ce4">
            <text:p>Riportati a margine della Ordinanza/ingiunzione e della cartella esattoriale</text:p>
          </table:table-cell>
          <table:table-cell office:value-type="string" table:style-name="ce4">
            <text:p>Attribuito al dirigente generale ex art. 2 legge n. 241/90<text:s/></text:p>
          </table:table-cell>
          <table:table-cell office:value-type="string" table:style-name="ce4">
            <text:p>Cartella esattoriale, ricevuta attestante pagamento effettuato e documento di riconoscimento</text:p>
          </table:table-cell>
          <table:table-cell office:value-type="string" table:style-name="ce4">
            <text:p>Semplice istanza di parte in carta semplice di discarico del ruolo esattoriale emesso</text:p>
          </table:table-cell>
          <table:table-cell office:value-type="string" table:style-name="ce4">
            <text:p>Servizio Ispettivo, Registro e Corecom <text:s/>- Segreteria del Direttore</text:p>
          </table:table-cell>
          <table:table-cell office:value-type="string" table:style-name="ce4">
            <text:p>Servizio Ispettivo, Registro e Corecom <text:s/>- Segreteria del Direttore dott. Marco Iannelli tel. 081 7507.734-566</text:p>
          </table:table-cell>
          <table:table-cell office:value-type="string" table:style-name="ce4">
            <text:p>agcom@cert.agcom.it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Iscrizione a ruolo delle somme evase per spese di giustizia prenotate a debito e anticipate dall'erario per contesziosi giurisdizionali o amministrativi (art. 158, comma 3, del Testo unico spese di giustizia T.U.S.G.)</text:p>
          </table:table-cell>
          <table:table-cell office:value-type="string" table:style-name="ce4">
            <text:p>Servizio Ispettivo, Registro e Corecom - Segreteria del Direttore</text:p>
          </table:table-cell>
          <table:table-cell office:value-type="string" table:style-name="ce4">
            <text:p>Servizio Ispettivo, Registro e Corecom - Segreteria del Direttore - dott.ssa Ivana Nasti 0817505.566-734 <text:s/>m.iannelli@agcom.it - i.nasti@agcom.it <text:s/>- agcom@cert.agcom.it</text:p>
          </table:table-cell>
          <table:table-cell office:value-type="string" table:style-name="ce4">
            <text:p>Contattare Servizio Ispettivo, Registro e Corecom - Capo Segreteria del Direttore dott. Marco Iannelli tel. 081 7507.734 m.iannelli@agcom.it</text:p>
          </table:table-cell>
          <table:table-cell office:value-type="string" table:style-name="ce4">
            <text:p>Prescrizione quinquiennale ex artt. 2934 - 2963 del Codice Civile e Cassazione Civile, SS.UU., sentenza 17/11/2016 n. 23397</text:p>
          </table:table-cell>
          <table:table-cell office:value-type="string" table:style-name="ce4">
            <text:p>Il procedimento può concludersi con il silenzio assenso dell’Autorità</text:p>
          </table:table-cell>
          <table:table-cell office:value-type="string" table:style-name="ce4">
            <text:p>Ricorso al T.A.R. Lazio e opposizione innanzi al giudice ordinario - Legge 24 dicembre 2012, n. 288</text:p>
          </table:table-cell>
          <table:table-cell office:value-type="string" table:style-name="ce4">
            <text:p>Riportati a margine della Ordinanza/ingiunzione e della cartella esattoriale</text:p>
          </table:table-cell>
          <table:table-cell office:value-type="string" table:style-name="ce4">
            <text:p>Attribuito al dirigente generale ex art. 2 legge n. 241/90<text:s/></text:p>
          </table:table-cell>
          <table:table-cell office:value-type="string" table:style-name="ce4">
            <text:p>Cartella esattoriale, ricevuta attestante pagamento effettuato e documento di riconoscimento</text:p>
          </table:table-cell>
          <table:table-cell office:value-type="string" table:style-name="ce4">
            <text:p>Semplice istanza di parte in carta semplice di discarico del ruolo esattoriale emesso</text:p>
          </table:table-cell>
          <table:table-cell office:value-type="string" table:style-name="ce4">
            <text:p>Servizio Ispettivo, Registro e Corecom <text:s/>- Segreteria del Direttore</text:p>
          </table:table-cell>
          <table:table-cell office:value-type="string" table:style-name="ce4">
            <text:p>Servizio Ispettivo, Registro e Corecom <text:s/>- Segreteria del Direttore dott. Marco Iannelli tel. 081 7507.734-566</text:p>
          </table:table-cell>
          <table:table-cell office:value-type="string" table:style-name="ce4">
            <text:p>agcom@cert.agcom.it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Verifica del rispetto degli obblighi <text:s/>da parte degli EE.PP. In materia di spese di pubblicità istituzionale (art. 41, comma 1, del d.lgs. 31 luglio 2005, n. 177 - Testo unico dei servizi di media audiovisivi e radiofonici T.U.S.M.A.R.)</text:p>
          </table:table-cell>
          <table:table-cell office:value-type="string" table:style-name="ce4">
            <text:p>Servizio Ispettivo, Registro e Corecom - Ufficio coordinamento attività ispettive</text:p>
          </table:table-cell>
          <table:table-cell office:value-type="string" table:style-name="ce4">
            <text:p>Servizio Ispettivo, Registro e Corecom - Ufficio coordinamento attività ispettive - dott.ssa Ivana Nasti 0817505.566-734 <text:s text:c="2"/>i.nasti@agcom.it <text:s/>- agcom@cert.agcom.it</text:p>
          </table:table-cell>
          <table:table-cell office:value-type="string" table:style-name="ce4">
            <text:p>Contattare Servizio Ispettivo, Registro e Corecom - Capo Segreteria del Direttore dott. Marco Iannelli tel. 081 7507.734 m.iannelli@agcom.it</text:p>
          </table:table-cell>
          <table:table-cell office:value-type="string" table:style-name="ce4">
            <text:p>Termini ex L. n. 689/81; Regolamento sanzioni AGCOM Delibera n. 581/15/CONS<text:s/></text:p>
          </table:table-cell>
          <table:table-cell office:value-type="string" table:style-name="ce4">
            <text:p>Il procedimento può concludersi con il silenzio assenso dell’Autorità</text:p>
          </table:table-cell>
          <table:table-cell office:value-type="string" table:style-name="ce4">
            <text:p>Ricorso al T.A.R. Lazio</text:p>
          </table:table-cell>
          <table:table-cell office:value-type="string" table:style-name="ce4">
            <text:p>Riportati a margine della <text:s/>Ordinanza/ingiunzione<text:s/></text:p>
          </table:table-cell>
          <table:table-cell office:value-type="string" table:style-name="ce4">
            <text:p>Attribuito al dirigente generale ex art. 2 legge n. 241/90<text:s/></text:p>
          </table:table-cell>
          <table:table-cell table:number-columns-repeated="5" table:style-name="ce5"/>
          <table:table-cell table:number-columns-repeated="16370"/>
        </table:table-row>
        <table:table-row table:style-name="ro7">
          <table:table-cell office:value-type="string" table:style-name="ce6">
            <text:p>Procedimento sanzionatorio per la violazione degli obblighi di comunicazioni al Registro degli Operatori di Comunicazione di cui all'allegato A alla delibera n. 666/08/CONS e s.m.i.</text:p>
          </table:table-cell>
          <table:table-cell office:value-type="string" table:style-name="ce4">
            <text:p>Servizio Ispettivo, Registro e Corecom - Registro degli Operatori di Comunicazione</text:p>
          </table:table-cell>
          <table:table-cell office:value-type="string" table:style-name="ce4">
            <text:p>Servizio Ispettivo, Registro e Corecom - Registro degli Operatori di Comunicazione - dott.ssa Ivana Nasti 0817505.566-734 <text:s text:c="2"/>i.nasti@agcom.it <text:s/>- agcom@cert.agcom.it</text:p>
          </table:table-cell>
          <table:table-cell office:value-type="string" table:style-name="ce4">
            <text:p>Contattare Servizio Ispettivo, Registro e Corecom dott. Marco Iannelli tel. 081 7507.734 m.iannelli@agcom.it; dott. Giovanni Di Giulio tel. 0817507857 - g.digiulio@agcom.it; dott. Nicola La Sala tel. 0817507705 - n.lasala@agcom.it</text:p>
          </table:table-cell>
          <table:table-cell office:value-type="string" table:style-name="ce4">
            <text:p>Termini ex L. 689/81; Regolamento sanzioni AGCOM Delibera n. 410/14/CONS come da ultimo modificata dalla delibera n. 581/15/CONS<text:s/>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corso al T.A.R. Lazio</text:p>
          </table:table-cell>
          <table:table-cell office:value-type="string" table:style-name="ce4">
            <text:p>Riportati a margine della <text:s/>Ordinanza/ingiunzione<text:s/></text:p>
          </table:table-cell>
          <table:table-cell office:value-type="string" table:style-name="ce4">
            <text:p>Attribuito al dirigente generale ex art. 2 legge n. 241/90<text:s/></text:p>
          </table:table-cell>
          <table:table-cell office:value-type="string" table:style-name="ce4">
            <text:p>Richiesta certificazione di iscrizione al Registro degli Operatori di Comunicazione (art. 14 dell'allegato A alla delibera n. 666/08/CONS e s.m.i.) <text:s text:c="2"/>trasmessa a mezzo raccomandata<text:s/></text:p>
          </table:table-cell>
          <table:table-cell office:value-type="string" table:style-name="ce4">
            <text:p>Il modello cartaceo 17/ROC è disponibile sul sito dell'Autorità www.agcom.it. La modulistica ROC costituisce l'allegato D alla delibera n. 666/08/CONS e s.m.i..</text:p>
          </table:table-cell>
          <table:table-cell office:value-type="string" table:style-name="ce4">
            <text:p>Servizio Ispettivo, Registro e Corecom dott. Marco Iannelli tel. 081 7507.734 m.iannelli@agcom.it; dott. Giovanni Di Giulio tel. 0817507857 - g.digiulio@agcom.it; dott. Nicola La Sala tel. 0817507705 - n.lasala@agcom.it</text:p>
          </table:table-cell>
          <table:table-cell office:value-type="string" table:style-name="ce4">
            <text:p>Segreteria Servizio Ispettivo, Registro e Corecom tel. 0817507566</text:p>
          </table:table-cell>
          <table:table-cell office:value-type="string" table:style-name="ce4">
            <text:p>inforoc@agcom.it - info@agcom.it - agcom.cert.agcom.it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Verifiche sulle imprese editrici richiedenti i contributi all'editoria di cui alla legge n. 250/1990</text:p>
          </table:table-cell>
          <table:table-cell office:value-type="string" table:style-name="ce4">
            <text:p>Servizio Ispettivo, Registro e Corecom - Registro degli Operatori di Comunicazione</text:p>
          </table:table-cell>
          <table:table-cell office:value-type="string" table:style-name="ce4">
            <text:p>Servizio Ispettivo, Registro e Corecom - Registro degli Operatori di Comunicazione - dott.ssa Ivana Nasti 0817505.566-734 <text:s text:c="2"/>i.nasti@agcom.it <text:s/>- agcom@cert.agcom.it</text:p>
          </table:table-cell>
          <table:table-cell office:value-type="string" table:style-name="ce4">
            <text:p>Contattare Servizio Ispettivo, Registro e Corecom dott. Marco Iannelli tel. 081 7507.734 m.iannelli@agcom.it; dott. Giovanni Di Giulio tel. 0817507857 - g.digiulio@agcom.it; dott. Nicola La Sala tel. 0817507705 - n.lasala@agcom.it</text:p>
          </table:table-cell>
          <table:table-cell office:value-type="string" table:style-name="ce6">
            <text:p>le attestazioni previste dall'art. 5 del D.P.R. n. 223/2010 vanno trasmesse alla Presidenza del Consiglio dei Ministri - Dipartimento per l'Informazione e l'Editoria entro il 31 maggio di ogni anno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corso al T.A.R. Lazio</text:p>
          </table:table-cell>
          <table:table-cell office:value-type="string" table:style-name="ce6">
            <text:p>-</text:p>
          </table:table-cell>
          <table:table-cell office:value-type="string" table:style-name="ce4">
            <text:p>Attribuito al dirigente generale ex art. 2 legge n. 241/90<text:s/></text:p>
          </table:table-cell>
          <table:table-cell office:value-type="string" table:style-name="ce4">
            <text:p>Comunicazioni alla sezione speciale del Registro degli operatori di comunicazione relativa alle</text:p>
            <text:p>infrastrutture di diffusione (artt. 20 e 21 dell'allegato A alla delibera n. 666/08/CONS e s.m.i.) <text:s/>trasmesse esclusivamente attraverso i servizi telematici esposti all’indirizzo <text:s/>www.impresainungiorno.gov.it.</text:p>
          </table:table-cell>
          <table:table-cell office:value-type="string" table:style-name="ce4">
            <text:p>La modulistica telematica attraverso cui comunicare i dati degli impianti di diffusione è disponibile sul portale www.impresainungiorno.gov.it e ad essa si accede mediante l'utilizzo della Carta Nazionale dei Servizi (CNS).<text:s/></text:p>
          </table:table-cell>
          <table:table-cell office:value-type="string" table:style-name="ce4">
            <text:p>Servizio Ispettivo, Registro e Corecom dott. Marco Iannelli tel. 081 7507.734 m.iannelli@agcom.it; dott. Giovanni Di Giulio tel. 0817507857 - g.digiulio@agcom.it; dott. Nicola La Sala tel. 0817507705 - n.lasala@agcom.it</text:p>
          </table:table-cell>
          <table:table-cell office:value-type="string" table:style-name="ce4">
            <text:p>sig. Saverio Amato 0817507772</text:p>
          </table:table-cell>
          <table:table-cell office:value-type="string" table:style-name="ce4">
            <text:p>inforoc@agcom.it - info@agcom.it - agcom.cert.agcom.it - s.amato@agcom.it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Verifiche sulle imprese radiofoniche organi di movimento politico richiedenti i contributi di cui alla legge n. 250/1990</text:p>
          </table:table-cell>
          <table:table-cell office:value-type="string" table:style-name="ce4">
            <text:p>Servizio Ispettivo, Registro e Corecom - Registro degli Operatori di Comunicazione</text:p>
          </table:table-cell>
          <table:table-cell office:value-type="string" table:style-name="ce4">
            <text:p>Servizio Ispettivo, Registro e Corecom - Registro degli Operatori di Comunicazione - dott.ssa Ivana Nasti 0817505.566-734 <text:s text:c="2"/>i.nasti@agcom.it <text:s/>- agcom@cert.agcom.it</text:p>
          </table:table-cell>
          <table:table-cell office:value-type="string" table:style-name="ce4">
            <text:p>Contattare Servizio Ispettivo, Registro e Corecom dott. Marco Iannelli tel. 081 7507.734 m.iannelli@agcom.it; dott. Giovanni Di Giulio tel. 0817507857 - g.digiulio@agcom.it; dott. Nicola La Sala tel. 0817507705 - n.lasala@agcom.it</text:p>
          </table:table-cell>
          <table:table-cell office:value-type="string" table:style-name="ce6">
            <text:p>le attestazioni previste dall'art. 5 del D.P.R. n. 223/2010 vanno trasmesse alla Presidenza del Consiglio dei Ministri - Dipartimento per l'Informazione e l'Editoria entro il 31 maggio di ogni anno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corso al T.A.R. Lazio</text:p>
          </table:table-cell>
          <table:table-cell office:value-type="string" table:style-name="ce6">
            <text:p>-</text:p>
          </table:table-cell>
          <table:table-cell office:value-type="string" table:style-name="ce4">
            <text:p>Attribuito al dirigente generale ex art. 2 legge n. 241/90<text:s/></text:p>
          </table:table-cell>
          <table:table-cell table:number-columns-repeated="5" table:style-name="ce4"/>
          <table:table-cell table:number-columns-repeated="16370"/>
        </table:table-row>
        <table:table-row table:style-name="ro7">
          <table:table-cell office:value-type="string" table:style-name="ce6">
            <text:p>Verifiche sulle imprese editrici di pubblicazioni edite in Italia e diffuse prevalentemente all'estoro richiedenti i contributi di cui alla legge n. 103/2012 e del D.P.R. n. 138/2014</text:p>
          </table:table-cell>
          <table:table-cell office:value-type="string" table:style-name="ce4">
            <text:p>Servizio Ispettivo, Registro e Corecom - Registro degli Operatori di Comunicazione</text:p>
          </table:table-cell>
          <table:table-cell office:value-type="string" table:style-name="ce4">
            <text:p>Servizio Ispettivo, Registro e Corecom - Registro degli Operatori di Comunicazione - dott.ssa Ivana Nasti 0817505.566-734 <text:s text:c="2"/>i.nasti@agcom.it <text:s/>- agcom@cert.agcom.it</text:p>
          </table:table-cell>
          <table:table-cell office:value-type="string" table:style-name="ce4">
            <text:p>Contattare Servizio Ispettivo, Registro e Corecom dott. Marco Iannelli tel. 081 7507.734 m.iannelli@agcom.it; dott. Giovanni Di Giulio tel. 0817507857 - g.digiulio@agcom.it; dott. Nicola La Sala tel. 0817507705 - n.lasala@agcom.it</text:p>
          </table:table-cell>
          <table:table-cell office:value-type="string" table:style-name="ce6">
            <text:p>le attestazioni vanno trasmesse alla Presidenza del Consiglio dei Ministri - Dipartimento per l'Informazione e l'Editoria entro il 30 settembre di ogni anno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Ricorso al T.A.R. Lazio</text:p>
          </table:table-cell>
          <table:table-cell office:value-type="string" table:style-name="ce6">
            <text:p>-</text:p>
          </table:table-cell>
          <table:table-cell office:value-type="string" table:style-name="ce4">
            <text:p>Attribuito al dirigente generale ex art. 2 legge n. 241/90<text:s/></text:p>
          </table:table-cell>
          <table:table-cell table:number-columns-repeated="5" table:style-name="ce4"/>
          <table:table-cell table:number-columns-repeated="16370"/>
        </table:table-row>
        <table:table-row table:number-rows-repeated="1048565" table:style-name="ro9">
          <table:table-cell table:number-columns-repeated="16384"/>
        </table:table-row>
        <table:named-expressions>
          <table:named-range table:name="Print_Area" table:cell-range-address="Foglio1.$A$1:Foglio1.$N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-Bold" svg:font-family="Calibri-Bold"/>
    <style:font-face style:name="Calibri-BoldItalic" svg:font-family="Calibri-BoldItalic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Iannelli</meta:initial-creator>
    <dc:creator>Francesca Villani</dc:creator>
    <meta:creation-date>2017-09-12T08:43:53Z</meta:creation-date>
    <dc:date>2017-09-19T13:08:43Z</dc:date>
    <meta:print-date>2017-09-19T13:07:19Z</meta:print-date>
    <meta:user-defined meta:name="ContentTypeId">0x01010025ED18653A1C7343B318F15BD25B5A66</meta:user-defined>
  </office:meta>
</office:document-meta>
</file>