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4" style:family="table-cell" style:parent-style-name="Default" style:data-style-name="N19"/>
    <style:style style:name="ce5" style:family="table-cell" style:parent-style-name="Default" style:data-style-name="N1"/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0" style:family="table-cell" style:parent-style-name="Default" style:data-style-name="N1">
      <style:table-cell-properties fo:border-top="thin solid #000000" fo:border-bottom="thin solid #000000" fo:border-left="thin solid #000000" fo:border-right="2pt solid #000000"/>
    </style:style>
    <style:style style:name="ce11" style:family="table-cell" style:parent-style-name="Default" style:data-style-name="N1">
      <style:table-cell-properties fo:border-top="thin solid #000000" fo:border-bottom="2pt solid #000000" fo:border-left="2pt solid #000000" fo:border-right="thin solid #000000"/>
    </style:style>
    <style:style style:name="ce12" style:family="table-cell" style:parent-style-name="Default" style:data-style-name="N1">
      <style:table-cell-properties fo:border-top="thin solid #000000" fo:border-bottom="2pt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0" style:family="table-cell" style:parent-style-name="Default" style:data-style-name="N0"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6">
            <text:p><text:span text:style-name="T1">Autorità per le garanzie nelle comunicazioni</text:span><text:span text:style-name="T1"/></text:p>
            <text:p><text:span text:style-name="T1">Monitoraggio a campione dei tempi procedimentali dei provvedimenti emanati dalla<text:s/></text:span><text:span text:style-name="T1"/></text:p>
            <text:p><text:span text:style-name="T1">Commissione per i Servizi e i Prodotti<text:s/></text:span><text:span text:style-name="T1"/></text:p>
            <text:p><text:span text:style-name="T1">- Anno 2015 -</text:span><text:span text:style-name="T1"/></text:p>
            <text:p><text:span text:style-name="T2">Ai sensi dell'articolo 24, comma 2 del d.lgs. 14 marzo 2013, n. 33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27">
            <text:p>Procedimenti CSP 2015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Totale procedimenti considerati</text:p>
          </table:table-cell>
          <table:table-cell office:value-type="float" office:value="175" table:style-name="ce3">
            <text:p>175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27">
            <text:p>Durata di un procedimento</text:p>
          </table:table-cell>
          <table:covered-table-cell/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office:value-type="string" table:style-name="ce6">
            <text:p>Durata effetiva</text:p>
          </table:table-cell>
          <table:table-cell office:value-type="string" table:style-name="ce7">
            <text:p>Numero</text:p>
            <text:p>giorni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3">
          <table:table-cell office:value-type="string" table:style-name="ce8">
            <text:p>Minima</text:p>
          </table:table-cell>
          <table:table-cell office:value-type="float" office:value="7" table:style-name="ce9">
            <text:p>7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style-name="ce8">
            <text:p>Media</text:p>
          </table:table-cell>
          <table:table-cell office:value-type="float" office:value="72" table:style-name="ce10">
            <text:p>72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2">
          <table:table-cell office:value-type="string" table:style-name="ce11">
            <text:p>Massima</text:p>
          </table:table-cell>
          <table:table-cell office:value-type="float" office:value="255" table:style-name="ce12">
            <text:p>255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4"/>
          <table:table-cell table:style-name="ce5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27">
            <text:p>Distribuzione dei procedimenti in base alla durata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style-name="ce6">
            <text:p>Durata teorica (gg)</text:p>
          </table:table-cell>
          <table:table-cell office:value-type="string" table:style-name="ce13">
            <text:p>Numero</text:p>
            <text:p>procedimenti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12 (DDA* d'urgenza)</text:p>
          </table:table-cell>
          <table:table-cell office:value-type="float" office:value="81" table:style-name="ce9">
            <text:p>8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4">
            <text:p>35 (DDA* ordinario)</text:p>
          </table:table-cell>
          <table:table-cell office:value-type="float" office:value="9" table:style-name="ce15">
            <text:p>9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150 (Sanzionatorio)</text:p>
          </table:table-cell>
          <table:table-cell office:value-type="float" office:value="85" table:style-name="ce9">
            <text:p>85</text:p>
          </table:table-cell>
          <table:table-cell table:number-columns-repeated="16382"/>
        </table:table-row>
        <table:table-row table:style-name="ro3">
          <table:table-cell table:style-name="ce16"/>
          <table:table-cell table:style-name="ce17"/>
          <table:table-cell table:number-columns-repeated="16382"/>
        </table:table-row>
        <table:table-row table:style-name="ro2">
          <table:table-cell office:value-type="string" table:style-name="ce18">
            <text:p>*DDA: Diritto d'autore</text:p>
          </table:table-cell>
          <table:table-cell table:style-name="ce19"/>
          <table:table-cell table:number-columns-repeated="16382"/>
        </table:table-row>
        <table:table-row table:style-name="ro3">
          <table:table-cell table:style-name="ce20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21">
            <text:p>Durata effettiva</text:p>
            <text:p>(fino a gg)</text:p>
          </table:table-cell>
          <table:table-cell office:value-type="string" table:style-name="ce22">
            <text:p>Numero</text:p>
            <text:p>procedimenti</text:p>
          </table:table-cell>
          <table:table-cell table:number-columns-repeated="16382"/>
        </table:table-row>
        <table:table-row table:style-name="ro3">
          <table:table-cell office:value-type="float" office:value="30" table:style-name="ce23">
            <text:p>30</text:p>
          </table:table-cell>
          <table:table-cell office:value-type="float" office:value="80" table:style-name="ce9">
            <text:p>80</text:p>
          </table:table-cell>
          <table:table-cell table:number-columns-repeated="16382"/>
        </table:table-row>
        <table:table-row table:style-name="ro3">
          <table:table-cell office:value-type="float" office:value="60" table:style-name="ce23">
            <text:p>60</text:p>
          </table:table-cell>
          <table:table-cell office:value-type="float" office:value="11" table:style-name="ce9">
            <text:p>11</text:p>
          </table:table-cell>
          <table:table-cell table:number-columns-repeated="16382"/>
        </table:table-row>
        <table:table-row table:style-name="ro3">
          <table:table-cell office:value-type="float" office:value="90" table:style-name="ce23">
            <text:p>90</text:p>
          </table:table-cell>
          <table:table-cell office:value-type="float" office:value="6" table:style-name="ce9">
            <text:p>6</text:p>
          </table:table-cell>
          <table:table-cell table:number-columns-repeated="16382"/>
        </table:table-row>
        <table:table-row table:style-name="ro3">
          <table:table-cell office:value-type="float" office:value="120" table:style-name="ce23">
            <text:p>120</text:p>
          </table:table-cell>
          <table:table-cell office:value-type="float" office:value="27" table:style-name="ce9">
            <text:p>27</text:p>
          </table:table-cell>
          <table:table-cell table:number-columns-repeated="16382"/>
        </table:table-row>
        <table:table-row table:style-name="ro3">
          <table:table-cell office:value-type="float" office:value="150" table:style-name="ce24">
            <text:p>150</text:p>
          </table:table-cell>
          <table:table-cell office:value-type="float" office:value="42" table:style-name="ce15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Oltre 150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named-expressions>
        <table:named-expression table:name="Avvio_Procedimento" table:expression="of:=[.#REF!]" table:base-cell-address="2015.$A$1"/>
        <table:named-expression table:name="Classificazione" table:expression="of:=[.#REF!]" table:base-cell-address="2015.$A$1"/>
        <table:named-expression table:name="Conclusione_Procedimento" table:expression="of:=[.#REF!]" table:base-cell-address="2015.$A$1"/>
        <table:named-expression table:name="Data_Consiglio_Fissato" table:expression="of:=[.#REF!]" table:base-cell-address="2015.$A$1"/>
        <table:named-expression table:name="Data_Consiglio_Utile" table:expression="of:=[.#REF!]" table:base-cell-address="2015.$A$1"/>
        <table:named-expression table:name="Data_Evasione_struttura" table:expression="of:=[.#REF!]" table:base-cell-address="2015.$A$1"/>
        <table:named-expression table:name="Data_Inserimento" table:expression="of:=[.#REF!]" table:base-cell-address="2015.$A$1"/>
        <table:named-expression table:name="Data_Richiesta_Struttura" table:expression="of:=[.#REF!]" table:base-cell-address="2015.$A$1"/>
        <table:named-expression table:name="Decisione_Delibera" table:expression="of:=[.#REF!]" table:base-cell-address="2015.$A$1"/>
        <table:named-expression table:name="Durata_effettiva" table:expression="of:=[.#REF!]" table:base-cell-address="2015.$A$1"/>
        <table:named-expression table:name="Durata_teorica" table:expression="of:=[.#REF!]" table:base-cell-address="2015.$A$1"/>
        <table:named-expression table:name="EsitoPositivo" table:expression="of:=[.#REF!]" table:base-cell-address="2015.$A$1"/>
        <table:named-expression table:name="ID_Doc" table:expression="of:=[.#REF!]" table:base-cell-address="2015.$A$1"/>
        <table:named-expression table:name="ID_Esito" table:expression="of:=[.#REF!]" table:base-cell-address="2015.$A$1"/>
        <table:named-expression table:name="ID_Struttura" table:expression="of:=[.#REF!]" table:base-cell-address="2015.$A$1"/>
        <table:named-expression table:name="Note_Esito" table:expression="of:=[.#REF!]" table:base-cell-address="2015.$A$1"/>
        <table:named-expression table:name="Oggetto" table:expression="of:=[.#REF!]" table:base-cell-address="2015.$A$1"/>
        <table:named-expression table:name="Relatore" table:expression="of:=[.#REF!]" table:base-cell-address="2015.$A$1"/>
        <table:named-expression table:name="Responsabile" table:expression="of:=[.#REF!]" table:base-cell-address="2015.$A$1"/>
        <table:named-expression table:name="Struttura_II" table:expression="of:=[.#REF!]" table:base-cell-address="2015.$A$1"/>
        <table:named-expression table:name="Tipologia_Procedimento" table:expression="of:=[.#REF!]" table:base-cell-address="201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 Iavasile</meta:initial-creator>
    <dc:creator>Luisa De Rosa</dc:creator>
    <meta:creation-date>2016-05-05T10:36:45Z</meta:creation-date>
    <dc:date>2016-05-16T14:39:04Z</dc:date>
  </office:meta>
</office:document-meta>
</file>