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2" table:number-rows-spanned="1" table:style-name="ce15">
            <text:p><text:span text:style-name="T1">Autorità per le garanzie nelle comunicazioni</text:span><text:span text:style-name="T1"/></text:p>
            <text:p><text:span text:style-name="T1">Monitoraggio a campione dei tempi procedimentali dei provvedimenti emanati dalla<text:s/></text:span><text:span text:style-name="T1"/></text:p>
            <text:p><text:span text:style-name="T1">Commissione per le Infrastrutture e le Reti</text:span><text:span text:style-name="T1"/></text:p>
            <text:p><text:span text:style-name="T1">- Anno 2015 -</text:span><text:span text:style-name="T1"/></text:p>
            <text:p><text:span text:style-name="T2">Ai sensi dell'articolo 24, comma 2 del d.lgs. 14 marzo 2013, n. 33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16">
            <text:p>Procedimenti CIR 201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Totale procedimenti considerati</text:p>
          </table:table-cell>
          <table:table-cell office:value-type="float" office:value="94" table:style-name="ce3">
            <text:p>94</text:p>
          </table:table-cell>
          <table:table-cell table:number-columns-repeated="16382"/>
        </table:table-row>
        <table:table-row table:number-rows-repeated="2" table:style-name="ro3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7">
            <text:p>Durata di un procediment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6">
            <text:p>Durata effettiva</text:p>
          </table:table-cell>
          <table:table-cell office:value-type="string" table:style-name="ce7">
            <text:p>Numero</text:p>
            <text:p>giorni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inima</text:p>
          </table:table-cell>
          <table:table-cell office:value-type="float" office:value="25" table:style-name="ce3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edia</text:p>
          </table:table-cell>
          <table:table-cell office:value-type="float" office:value="158" table:style-name="ce8">
            <text:p>158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Massima</text:p>
          </table:table-cell>
          <table:table-cell office:value-type="float" office:value="303" table:style-name="ce8">
            <text:p>303</text:p>
          </table:table-cell>
          <table:table-cell table:number-columns-repeated="16382"/>
        </table:table-row>
        <table:table-row table:number-rows-repeated="2" table:style-name="ro3">
          <table:table-cell table:style-name="ce4"/>
          <table:table-cell table:style-name="ce5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7">
            <text:p>Distribuzione dei procedimenti in base alla durata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6">
            <text:p>Durata teorica (gg)</text:p>
          </table:table-cell>
          <table:table-cell office:value-type="string" table:style-name="ce10">
            <text:p>Numero</text:p>
            <text:p>procedimenti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180 (Risoluzione controversie)</text:p>
          </table:table-cell>
          <table:table-cell office:value-type="float" office:value="94" table:style-name="ce3">
            <text:p>94</text:p>
          </table:table-cell>
          <table:table-cell table:number-columns-repeated="16382"/>
        </table:table-row>
        <table:table-row table:style-name="ro3">
          <table:table-cell table:number-columns-spanned="2" table:number-rows-spanned="1" table:style-name="ce18"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Durata effettiva</text:p>
            <text:p>(fino a gg)</text:p>
          </table:table-cell>
          <table:table-cell office:value-type="string" table:style-name="ce10">
            <text:p>Numero</text:p>
            <text:p>procedimenti</text:p>
          </table:table-cell>
          <table:table-cell table:number-columns-repeated="16382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float" office:value="1" table:style-name="ce3">
            <text:p>1</text:p>
          </table:table-cell>
          <table:table-cell table:number-columns-repeated="16382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float" office:value="7" table:style-name="ce3">
            <text:p>7</text:p>
          </table:table-cell>
          <table:table-cell table:number-columns-repeated="16382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float" office:value="13" table:style-name="ce3">
            <text:p>13</text:p>
          </table:table-cell>
          <table:table-cell table:number-columns-repeated="16382"/>
        </table:table-row>
        <table:table-row table:style-name="ro3">
          <table:table-cell office:value-type="float" office:value="120" table:style-name="ce11">
            <text:p>120</text:p>
          </table:table-cell>
          <table:table-cell office:value-type="float" office:value="15" table:style-name="ce3">
            <text:p>15</text:p>
          </table:table-cell>
          <table:table-cell table:number-columns-repeated="16382"/>
        </table:table-row>
        <table:table-row table:style-name="ro3">
          <table:table-cell office:value-type="float" office:value="150" table:style-name="ce11">
            <text:p>150</text:p>
          </table:table-cell>
          <table:table-cell office:value-type="float" office:value="14" table:style-name="ce3">
            <text:p>14</text:p>
          </table:table-cell>
          <table:table-cell table:number-columns-repeated="16382"/>
        </table:table-row>
        <table:table-row table:style-name="ro3">
          <table:table-cell office:value-type="float" office:value="180" table:style-name="ce11">
            <text:p>180</text:p>
          </table:table-cell>
          <table:table-cell office:value-type="float" office:value="8" table:style-name="ce3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Oltre 180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named-expressions>
        <table:named-expression table:name="Avvio_Procedimento" table:expression="of:=[.#REF!]" table:base-cell-address="2015.$A$1"/>
        <table:named-expression table:name="Classificazione" table:expression="of:=[.#REF!]" table:base-cell-address="2015.$A$1"/>
        <table:named-expression table:name="Conclusione_Procedimento" table:expression="of:=[.#REF!]" table:base-cell-address="2015.$A$1"/>
        <table:named-expression table:name="Data_Consiglio_Fissato" table:expression="of:=[.#REF!]" table:base-cell-address="2015.$A$1"/>
        <table:named-expression table:name="Data_Consiglio_Utile" table:expression="of:=[.#REF!]" table:base-cell-address="2015.$A$1"/>
        <table:named-expression table:name="Data_Evasione_struttura" table:expression="of:=[.#REF!]" table:base-cell-address="2015.$A$1"/>
        <table:named-expression table:name="Data_Inserimento" table:expression="of:=[.#REF!]" table:base-cell-address="2015.$A$1"/>
        <table:named-expression table:name="Data_Richiesta_Struttura" table:expression="of:=[.#REF!]" table:base-cell-address="2015.$A$1"/>
        <table:named-expression table:name="Decisione_Delibera" table:expression="of:=[.#REF!]" table:base-cell-address="2015.$A$1"/>
        <table:named-expression table:name="Durata_effettiva" table:expression="of:=[.#REF!]" table:base-cell-address="2015.$A$1"/>
        <table:named-expression table:name="Durata_teorica" table:expression="of:=[.#REF!]" table:base-cell-address="2015.$A$1"/>
        <table:named-expression table:name="EsitoPositivo" table:expression="of:=[.#REF!]" table:base-cell-address="2015.$A$1"/>
        <table:named-expression table:name="ID_Doc" table:expression="of:=[.#REF!]" table:base-cell-address="2015.$A$1"/>
        <table:named-expression table:name="ID_Esito" table:expression="of:=[.#REF!]" table:base-cell-address="2015.$A$1"/>
        <table:named-expression table:name="ID_Struttura" table:expression="of:=[.#REF!]" table:base-cell-address="2015.$A$1"/>
        <table:named-expression table:name="Note_Esito" table:expression="of:=[.#REF!]" table:base-cell-address="2015.$A$1"/>
        <table:named-expression table:name="Oggetto" table:expression="of:=[.#REF!]" table:base-cell-address="2015.$A$1"/>
        <table:named-expression table:name="Relatore" table:expression="of:=[.#REF!]" table:base-cell-address="2015.$A$1"/>
        <table:named-expression table:name="Responsabile" table:expression="of:=[.#REF!]" table:base-cell-address="2015.$A$1"/>
        <table:named-expression table:name="Struttura_II" table:expression="of:=[.#REF!]" table:base-cell-address="2015.$A$1"/>
        <table:named-expression table:name="Tipologia_Procedimento" table:expression="of:=[.#REF!]" table:base-cell-address="20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 Iavasile</meta:initial-creator>
    <dc:creator>Luisa De Rosa</dc:creator>
    <meta:creation-date>2016-05-05T10:47:37Z</meta:creation-date>
    <dc:date>2016-05-16T14:40:53Z</dc:date>
  </office:meta>
</office:document-meta>
</file>