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NewRomanPSMT" svg:font-family="TimesNewRomanPSM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NewRomanPSMT" style:font-name-asian="TimesNewRomanPSMT" style:font-name-complex="TimesNewRomanPSMT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NewRomanPSMT" style:font-name-asian="TimesNewRomanPSMT" style:font-name-complex="TimesNewRomanPS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0.5480555555556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9.65pt" style:use-optimal-row-height="false" fo:break-before="auto"/>
    </style:style>
    <style:style style:name="ro2" style:family="table-row">
      <style:table-row-properties style:row-height="10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Autorità per le garanzie nelle comunicazioni<text:s/></text:p>
            <text:p><text:s/>Incarichi conferiti e autorizzati ai dipendenti<text:s/></text:p>
            <text:p>(aggiornato al 31/12/2022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Tipologia dell'incarico</text:p>
          </table:table-cell>
          <table:table-cell office:value-type="string" table:style-name="ce4">
            <text:p>Data e/o durata dell'incarico</text:p>
          </table:table-cell>
          <table:table-cell office:value-type="string" table:style-name="ce5">
            <text:p>Compenso lor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drea Giulia MONTELEONE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relativo all'insegnameno del corso di “<text:span text:style-name="T3">Intellectual Property</text:span>”<text:span text:style-name="T4"><text:s/>presso l’Università LUISS Guido Carli di Roma<text:s/></text:span></text:p>
          </table:table-cell>
          <table:table-cell office:value-type="string" table:style-name="ce7">
            <text:p>7/2/2022 - 14/5/2022</text:p>
          </table:table-cell>
          <table:table-cell office:value-type="string" table:style-name="ce6">
            <text:p>Euro 1.425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Francesco DI GIORGI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relatore in occasione della presentazione del Master di II livello “<text:span text:style-name="T5">Mercato unico digitale e tutela dell’utente</text:span><text:span text:style-name="T4">” presso il Dipartimento di Giurisprudenza dell’Università degli Studi di Messina, dal titolo "</text:span><text:span text:style-name="T5">Consumatore media digitali e tutela dell’utente dalla prevenzione alla responsabilità</text:span><text:span text:style-name="T4">”</text:span></text:p>
          </table:table-cell>
          <table:table-cell office:value-type="date" office:date-value="2022-01-28T00:00:00" table:style-name="ce7">
            <text:p>28/01/2022</text:p>
          </table:table-cell>
          <table:table-cell office:value-type="string" table:style-name="ce6">
            <text:p>A titolo gratuito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docenza nel corso di<text:s/><text:span text:style-name="T3">Diritto dell’informazione e della comunicazione digitale</text:span><text:s/>(n. 30 ore di lezione) presso l’Accademia delle Belle Arti di Roma (abilitata al rilascio di titoli equipollenti alla laurea in DAMS)<text:s/></text:p>
          </table:table-cell>
          <table:table-cell office:value-type="string" table:style-name="ce7">
            <text:p>A.A. 2021/2022</text:p>
          </table:table-cell>
          <table:table-cell office:value-type="string" table:style-name="ce6">
            <text:p>Euro 1.50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Marco LOMBARDI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insegnamento<text:span text:style-name="T4"><text:s/>di “</text:span><text:span text:style-name="T5">Laboratorio di Informatica per i Beni Culturali</text:span><text:span text:style-name="T4">” (II semestre – 3 c.f.u. – 45 ore) relativo al corso di Laurea in “Scienze dei beni culturali” presso l’Università degli Studi di Salerno</text:span></text:p>
          </table:table-cell>
          <table:table-cell office:value-type="string" table:style-name="ce7">
            <text:p>A.A. 2021/2022</text:p>
          </table:table-cell>
          <table:table-cell office:value-type="string" table:style-name="ce6">
            <text:p>Euro 1.575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Francesco DI GIORGI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docenza per due lezioni dal titolo, rispettivamente, "<text:span text:style-name="T5">I nuovi poteri online di Agcom: dal secondary ticketing al divieto di pubblicità di giochi d’azzardo</text:span><text:span text:style-name="T4">” e “</text:span><text:span text:style-name="T5">I nuovi poteri dell'Agcom in tema di tutela del diritto d'autore e diritti connessi alla luce del recepimento della Direttiva 2019/790</text:span><text:span text:style-name="T4">”, nell’ambito del Master di II livello “</text:span><text:span text:style-name="T5">Consumatori, media digitali e Tutele</text:span><text:span text:style-name="T4">” presso il Dipartimento di Giurisprudenza dell’Università degli studi di Messina<text:s/></text:span></text:p>
          </table:table-cell>
          <table:table-cell office:value-type="string" table:style-name="ce7">
            <text:p>5/2/2022 - 19/2/2022</text:p>
          </table:table-cell>
          <table:table-cell office:value-type="string" table:style-name="ce7">
            <text:p>A titolo gratuito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docenza per il corso di<text:span text:style-name="T3"><text:s/>Diritto dei dati</text:span><text:s/>nel CdL di Ingegneria informatica del Dipartimento di Ingegneria dell’Università di Roma Tre<text:s/></text:p>
          </table:table-cell>
          <table:table-cell office:value-type="string" table:style-name="ce7">
            <text:p>A.A. 2021/2022</text:p>
          </table:table-cell>
          <table:table-cell office:value-type="string" table:style-name="ce6">
            <text:p>Euro 1.35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docenza nel corso di<text:s/><text:span text:style-name="T5">Fondamenti di Informatica</text:span><text:span text:style-name="T4"><text:s/>presso l’Accademia delle Belle Arti di Roma, istituzione AFAM<text:s/></text:span></text:p>
          </table:table-cell>
          <table:table-cell office:value-type="string" table:style-name="ce7">
            <text:p>A.A. 2021/2022</text:p>
          </table:table-cell>
          <table:table-cell office:value-type="string" table:style-name="ce6">
            <text:p>Euro 1.50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docenza<text:s/><text:span text:style-name="T4">su “</text:span><text:span text:style-name="T5">La tutela delle opere di ingegno. Il diritto d’autore</text:span><text:span text:style-name="T4">” nell’ambito del Master Dipartimentale di II livello in “</text:span><text:span text:style-name="T5">Editoria, giornalismo e management culturale</text:span><text:span text:style-name="T4">” presso il Dipartimento di Lettere dell’Università “La Sapienza” di Roma</text:span></text:p>
          </table:table-cell>
          <table:table-cell office:value-type="string" table:style-name="ce7">
            <text:p>A.A. 2021/2022</text:p>
          </table:table-cell>
          <table:table-cell office:value-type="string" table:style-name="ce6">
            <text:p>Euro 32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Marana AVVISATI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docenza in “<text:span text:style-name="T3">Diritto Costituzionale</text:span>”, modulo “<text:span text:style-name="T3">Le decisioni processuali della Corte Costituzionale nei giudizi di legittimità sugli atti legislativi</text:span>” presso la Scuola <text:s/>di <text:s/>Specializzazione <text:s/>per <text:s/>le <text:s/>Professioni <text:s/>Legali dell’Università degli Studi di Napoli “Federico II”<text:s/></text:p>
          </table:table-cell>
          <table:table-cell office:value-type="string" table:style-name="ce7">
            <text:p>A.A. 2021/2022</text:p>
          </table:table-cell>
          <table:table-cell office:value-type="string" table:style-name="ce6">
            <text:p>Euro 731,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aura BRANCACCIO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docenza sul tema: “<text:span text:style-name="T5">Digital Market Act e Autorità  nazionali</text:span><text:span text:style-name="T4">” nell'ambito del ciclo di lezioni del Dottorato in<text:s/></text:span><text:span text:style-name="T5">Diritto dei Servizi nell'ordinamento italiano ed europeo</text:span><text:span text:style-name="T4"><text:s/>presso l’Università “</text:span><text:span text:style-name="T5">Parthenope</text:span><text:span text:style-name="T4">”di Napoli</text:span></text:p>
          </table:table-cell>
          <table:table-cell office:value-type="date" office:date-value="2022-04-01T00:00:00" table:style-name="ce7">
            <text:p>01/04/2022</text:p>
          </table:table-cell>
          <table:table-cell office:value-type="string" table:style-name="ce6">
            <text:p>A titolo gratuito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lessia LEONARDI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relatore per il ciclo di seminari sul ruolo del regolatore in presenza di fallimenti di mercato, presso il<text:s/><text:span text:style-name="T5">Dipartimento di Scienze <text:s/>economiche e statistiche</text:span><text:span text:style-name="T4"><text:s/>dell’Università degli studi di Napoli “Federico <text:s/>II”, con un intervento dal titolo “</text:span><text:span text:style-name="T5">Le piattaforme digitali</text:span><text:span text:style-name="T4">”</text:span>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6">
            <text:p>A titolo gratuito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Silvio DE NICOLA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docenza sul tema “<text:span text:style-name="T5">Safety &amp; Jurisdiction</text:span><text:span text:style-name="T4">” presso il Corso di 5G Academy dell’Università degli Studi di Napoli “Federico II”<text:s/></text:span></text:p>
          </table:table-cell>
          <table:table-cell office:value-type="string" table:style-name="ce7">
            <text:p>11, 12 e 13/05/2022</text:p>
          </table:table-cell>
          <table:table-cell office:value-type="string" table:style-name="ce6">
            <text:p>Euro 1.30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Luciano LANDI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relativo all’insegnamento di “<text:span text:style-name="T3">Safety &amp; Jurisdiction</text:span>” presso il Corso di<text:s/><text:span text:style-name="T3">5G Academy</text:span><text:s/>dell’Università degli Studi di Napoli “<text:span text:style-name="T3">Federico II</text:span>”<text:s/></text:p>
          </table:table-cell>
          <table:table-cell office:value-type="string" table:style-name="ce7">
            <text:p>21 e 26/04/2022</text:p>
          </table:table-cell>
          <table:table-cell office:value-type="string" table:style-name="ce6">
            <text:p>Euro 1.30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Enrico Maria COTUGNO</text:p>
          </table:table-cell>
          <table:table-cell office:value-type="string" table:style-name="ce6">
            <text:p>Vicedirettore</text:p>
          </table:table-cell>
          <table:table-cell office:value-type="string" table:style-name="ce9">
            <text:p>Incarico di docenza su<text:s/><text:span text:style-name="T1">“</text:span><text:span text:style-name="T6">La <text:s text:c="2"/>gestione <text:s text:c="2"/>delle <text:s text:c="2"/>trattative <text:s text:c="2"/>con <text:s text:c="2"/>le <text:s text:c="2"/>parti interessate alla <text:s/>crisi d’impresa</text:span><text:span text:style-name="T1">” nell’ambito del <text:s/>corso <text:s/>per “</text:span><text:span text:style-name="T6">Negoziatori <text:s/>della Crisi d’impresa</text:span><text:span text:style-name="T1">” organizzato dal Dipartimento di Scienze Politiche dell’Università degli Studi della Campania<text:s/></text:span><text:span text:style-name="T6">Luigi Vanvitelli<text:s/></text:span><text:span text:style-name="T1">e dal Consiglio dell’Ordine degli Avvocati di S. Maria C.V.</text:span></text:p>
          </table:table-cell>
          <table:table-cell office:value-type="string" table:style-name="ce7">
            <text:p>7 e 14/04/2022</text:p>
          </table:table-cell>
          <table:table-cell office:value-type="string" table:style-name="ce6">
            <text:p>Euro 1.50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presso il Master di II livello in “<text:span text:style-name="T3">Informatica giuridica, nuove tecnologie e diritto dell’informatica</text:span>” presso il Dipartimento di Studi giuridici ed economici dell’Università “<text:span text:style-name="T3">La Sapienza</text:span>” di Roma<text:s/></text:p>
          </table:table-cell>
          <table:table-cell office:value-type="string" table:style-name="ce7">
            <text:p>7 e 13/04/2022</text:p>
          </table:table-cell>
          <table:table-cell office:value-type="string" table:style-name="ce6">
            <text:p>Euro 580,6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lessia LEONARDI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relatore al seminario presso il<text:s/><text:span text:style-name="T3">Dipartimento di Economia</text:span><text:s/>dell’Università degli Studi della Campania Luigi Vanvitelli per un intervento di 2 ore dal titolo: “<text:span text:style-name="T3">Il ruolo dell’Agcom nel settore dei media: il caso della disinformazione</text:span>”,<text:s/></text:p>
          </table:table-cell>
          <table:table-cell office:value-type="date" office:date-value="2022-05-10T00:00:00" table:style-name="ce7">
            <text:p>10/05/2022</text:p>
          </table:table-cell>
          <table:table-cell office:value-type="string" table:style-name="ce6">
            <text:p>A titolo gratuito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Giovanni CAZORA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per l’insegnamento di<text:s/><text:span text:style-name="T3">Regolazione dei mercati e analisi di impatto<text:s/></text:span>nell’ambito del Master in<text:span text:style-name="T3"><text:s/>“Relazioni istituzionali e regolazione dei mercati”<text:s/></text:span>presso l’Università LUMSA di Roma</text:p>
          </table:table-cell>
          <table:table-cell office:value-type="string" table:style-name="ce7">
            <text:p>6 e 7/05/2022</text:p>
          </table:table-cell>
          <table:table-cell office:value-type="string" table:style-name="ce6">
            <text:p>Euro 55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Enrico Maria COTUGNO</text:p>
          </table:table-cell>
          <table:table-cell office:value-type="string" table:style-name="ce6">
            <text:p>Vicedirettore</text:p>
          </table:table-cell>
          <table:table-cell office:value-type="string" table:style-name="ce9">
            <text:p>Incarico di docenza presso l’Università<text:s/><text:span text:style-name="T1">degli Studi di Messina nell’ambito del Master di II livello in “</text:span><text:span text:style-name="T6">Consumatore Media digitali e tutele</text:span><text:span text:style-name="T1">”</text:span></text:p>
          </table:table-cell>
          <table:table-cell office:value-type="date" office:date-value="2022-05-21T00:00:00" table:style-name="ce7">
            <text:p>21/05/2022</text:p>
          </table:table-cell>
          <table:table-cell office:value-type="string" table:style-name="ce6">
            <text:p>Euro 16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ndrea Giulia MONTELEONE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presso Corso di perfezionamento in “<text:span text:style-name="T3">Diritto e gestione della proprietà intellettuale, della concorrenza e delle comunicazioni</text:span>” della School of Law dell’Università LUISS per la durata di n. 1 ora dal titolo “<text:span text:style-name="T3">L’enforcement amministrativo del diritto d'autore: l'esperienza AGCOM</text:span>”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6">
            <text:p>Euro 10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ndrea Giulia MONTELEONE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su “<text:span text:style-name="T7">I fornitori i media audiovisivi e i poteri regolamentari di Agcom</text:span><text:span text:style-name="T8">” presso l’Università degli Studi di Messina - Master in<text:s/></text:span><text:span text:style-name="T7">Consumatore Media Digitali e Tutele</text:span></text:p>
          </table:table-cell>
          <table:table-cell office:value-type="date" office:date-value="2022-06-18T00:00:00" table:style-name="ce7">
            <text:p>18/06/2022</text:p>
          </table:table-cell>
          <table:table-cell office:value-type="string" table:style-name="ce6">
            <text:p>Euro 18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Andreina TARALLO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su “<text:span text:style-name="T7">I fornitori, i media audiovisivi e i poteri regolamentari di Agcom</text:span><text:span text:style-name="T8">” presso l’Università degli Studi di Messina - Master in<text:s/></text:span><text:span text:style-name="T7">Consumatore Media Digitali e Tutele</text:span></text:p>
          </table:table-cell>
          <table:table-cell office:value-type="date" office:date-value="2022-06-18T00:00:00" table:style-name="ce7">
            <text:p>18/06/2022</text:p>
          </table:table-cell>
          <table:table-cell office:value-type="string" table:style-name="ce6">
            <text:p>Euro 1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nrico Maria COTUGNO</text:p>
          </table:table-cell>
          <table:table-cell office:value-type="string" table:style-name="ce6">
            <text:p>Vicedirettore</text:p>
          </table:table-cell>
          <table:table-cell office:value-type="string" table:style-name="ce9">
            <text:p>Incarico di docenza presso l’Università degli Studi di Messina nell’ambito del Master in “<text:span text:style-name="T3">Consumatore Media digitali e tutele</text:span>” sull’argomento “<text:span text:style-name="T3">L’intelligenza artificiale. Inquadramento giuridico e ipotesi di regolamentazione</text:span>”</text:p>
          </table:table-cell>
          <table:table-cell office:value-type="date" office:date-value="2022-07-01T00:00:00" table:style-name="ce7">
            <text:p>01/07/2022</text:p>
          </table:table-cell>
          <table:table-cell office:value-type="string" table:style-name="ce6">
            <text:p>Euro 1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ara DEL MONTE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presso l’Università degli Studi di Messina nell’ambito del Master in “<text:span text:style-name="T3">Consumatore Media digitali e tutele</text:span>” sull’argomento “<text:span text:style-name="T3">Il <text:s/>Servizio <text:s/>Universale. <text:s/>Trasparenza <text:s/>delle <text:s/>offerte <text:s/>e comparabilità. Qualità del servizio</text:span>”</text:p>
          </table:table-cell>
          <table:table-cell office:value-type="date" office:date-value="2022-06-25T00:00:00" table:style-name="ce7">
            <text:p>25/06/2022</text:p>
          </table:table-cell>
          <table:table-cell office:value-type="string" table:style-name="ce6">
            <text:p>Euro 1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lessandra IZZO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per lo svolgimento di un seminario presso l’Università degli Studi di Messina nell’ambito del Master in “<text:span text:style-name="T3">Consumatore Media digitali e tutele</text:span>” sull’argomento “<text:span text:style-name="T3">Il ruolo di Agcom nella tutela dei diritti degli utenti di servizi di comunicazione</text:span>”,<text:s/></text:p>
          </table:table-cell>
          <table:table-cell office:value-type="date" office:date-value="2022-06-24T00:00:00" table:style-name="ce7">
            <text:p>24/06/2022</text:p>
          </table:table-cell>
          <table:table-cell office:value-type="string" table:style-name="ce6">
            <text:p>Euro 1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laudia STAZI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insegnamento per una lezione<text:s/><text:span text:style-name="T8">dal titolo</text:span><text:span text:style-name="T4"><text:s/>"</text:span><text:span text:style-name="T5">I rapporti tra AGCom e AGCM” nell’ambito del<text:s/></text:span><text:span text:style-name="T4">Master di II livello “</text:span><text:span text:style-name="T5">Consumatori, media digitali e Tutele</text:span><text:span text:style-name="T4">” presso il Dipartimento di Giurisprudenza dell’Università degli studi di Messina</text:span></text:p>
          </table:table-cell>
          <table:table-cell office:value-type="date" office:date-value="2022-07-22T00:00:00" table:style-name="ce7">
            <text:p>22/07/2022</text:p>
          </table:table-cell>
          <table:table-cell office:value-type="string" table:style-name="ce6">
            <text:p>Euro 3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igi MAROTTA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conferito dall’Università degli Studi di Messina, nell’ambito del Master in “<text:span text:style-name="T3">Consumatore Media digitali e tutele</text:span>” sul tema “<text:span text:style-name="T3">I servizi di comunicazioni elettroniche</text:span>”</text:p>
          </table:table-cell>
          <table:table-cell office:value-type="date" office:date-value="2022-07-02T00:00:00" table:style-name="ce7">
            <text:p>02/07/2022</text:p>
          </table:table-cell>
          <table:table-cell office:value-type="string" table:style-name="ce6">
            <text:p>Euro 1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rancesco MARRAZZO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nell’ambito del corso in “<text:span text:style-name="T3">Comunicazione pubblica, sociale e politica</text:span>” presso l’Università degli Studi di Napoli "Federico II" – Dipartimento di Scienze sociali</text:p>
          </table:table-cell>
          <table:table-cell office:value-type="string" table:style-name="ce7">
            <text:p>A.A. 2022/2023</text:p>
          </table:table-cell>
          <table:table-cell office:value-type="string" table:style-name="ce6">
            <text:p>Euro 1.34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igi ALLA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insegnamento presso l’Università LUISS Guidi Carli per il corso di<text:s/><text:span text:style-name="T3">Diritto dell’economia – Canale B</text:span></text:p>
          </table:table-cell>
          <table:table-cell office:value-type="string" table:style-name="ce7">
            <text:p>dal 12/9/2022 al 3/12/2022</text:p>
          </table:table-cell>
          <table:table-cell office:value-type="string" table:style-name="ce6">
            <text:p>Euro 4.6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rancesco MARRAZZO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in <text:s/>materia <text:s/>di “<text:span text:style-name="T3">Journalism <text:s/>Studies</text:span>” nell’ambito <text:s/>del dottorato <text:s text:c="2"/>di <text:s text:c="2"/>ricerca <text:s text:c="2"/>in <text:s text:c="2"/>Scienze <text:s text:c="2"/>Sociali <text:s text:c="2"/>e <text:s text:c="2"/>Statistiche dell’Università degli Studi di Napoli “Federico II”</text:p>
          </table:table-cell>
          <table:table-cell office:value-type="string" table:style-name="ce7">
            <text:p>22, 27 e 29/9/2022</text:p>
          </table:table-cell>
          <table:table-cell office:value-type="string" table:style-name="ce6">
            <text:p>A titolo gratui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ergio PALUMBO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presso l’Università degli Studi di Messina nell’ambito del Master di II livello in “<text:span text:style-name="T5">Consumatore Media digitali e tutele</text:span><text:span text:style-name="T4">”</text:span></text:p>
          </table:table-cell>
          <table:table-cell office:value-type="date" office:date-value="2022-07-21T00:00:00" table:style-name="ce7">
            <text:p>21/07/2022</text:p>
          </table:table-cell>
          <table:table-cell office:value-type="string" table:style-name="ce6">
            <text:p>Euro 1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rco LOMBARDI</text:p>
          </table:table-cell>
          <table:table-cell office:value-type="string" table:style-name="ce6">
            <text:p>Funzionario</text:p>
          </table:table-cell>
          <table:table-cell office:value-type="string" table:style-name="ce9">
            <text:p>Incarico di docenza per l’insegnamento di “<text:span text:style-name="T5">Applicazioni di informatica per le produzioni multimediali</text:span><text:span text:style-name="T4">” (I semestre) nell’ambito del corso di laurea magistrale in<text:s/></text:span><text:span text:style-name="T5">Scienze dello spettacolo e della produzione multimediale</text:span><text:span text:style-name="T4"><text:s/>presso l’Università degli Studi di Salerno</text:span></text:p>
          </table:table-cell>
          <table:table-cell office:value-type="string" table:style-name="ce7">
            <text:p>A.A. 2022/2023</text:p>
          </table:table-cell>
          <table:table-cell office:value-type="string" table:style-name="ce6">
            <text:p>Euro 1.57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ovanna FERRARA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in<text:s/><text:span text:style-name="T5">Comunicazione</text:span><text:s/>presso il Corso di Laurea in<text:s/><text:span text:style-name="T5">Scienze politiche, sociologia, comunicazione</text:span><text:s/>presso l'Università La Sapienza di Roma</text:p>
          </table:table-cell>
          <table:table-cell office:value-type="string" table:style-name="ce7">
            <text:p>A.A. 2021/2022</text:p>
          </table:table-cell>
          <table:table-cell office:value-type="string" table:style-name="ce6">
            <text:p>Euro 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nell’ambito del corso di Diritto ambientale (n. 48 ore di lezione) presso l’Università della Tuscia, Dipartimento di Agraria (DIBAF)<text:s/></text:p>
          </table:table-cell>
          <table:table-cell office:value-type="string" table:style-name="ce7">
            <text:p>A.A. 2021/2022</text:p>
          </table:table-cell>
          <table:table-cell office:value-type="string" table:style-name="ce6">
            <text:p>Euro 1.5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ssandra DE NICOLAIS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presso l’Università degli Studi di Messina nell’ambito del Master in “Consumatore Media digitali e tutele” sull’argomento “<text:span text:style-name="T5">L’attività giustiziale dell’Agcom</text:span>”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Euro 1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rico Maria COTUGNO</text:p>
          </table:table-cell>
          <table:table-cell office:value-type="string" table:style-name="ce6">
            <text:p>Dirigente</text:p>
          </table:table-cell>
          <table:table-cell office:value-type="string" table:style-name="ce10">
            <text:p>Incarico di docenza presso l’Università degli Studi di Messina nell’ambito del Master in “Consumatore Media digitali e tutele” sull’argomento “<text:span text:style-name="T5">L’attività giustiziale dell’Agcom</text:span>”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Euro 1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rico Maria COTUGNO</text:p>
          </table:table-cell>
          <table:table-cell office:value-type="string" table:style-name="ce6">
            <text:p>Dirigente</text:p>
          </table:table-cell>
          <table:table-cell office:value-type="string" table:style-name="ce10">
            <text:p>Incarico di docenza presso l’Università LUISS di Roma nell’ambito della Formazione legale sull’argomento “<text:span text:style-name="T5">Autorità amministrative indipendenti <text:s/>e <text:s/>tutela del consumatore"</text:span></text:p>
          </table:table-cell>
          <table:table-cell office:value-type="date" office:date-value="2022-10-14T00:00:00" table:style-name="ce7">
            <text:p>14/10/2022</text:p>
          </table:table-cell>
          <table:table-cell office:value-type="string" table:style-name="ce6">
            <text:p>Euro 32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 VARI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<text:s/><text:span text:style-name="T1">docenza <text:s/>del <text:s/>Corso di <text:s/>“</text:span><text:span text:style-name="T6">Reti <text:s/>di <text:s/>Nuova Generazione</text:span><text:span text:style-name="T1">”, nell’ambito del Corso di Laurea in Ingegneria Informatica, presso l’Università degli Studi “Guglielmo Marconi"</text:span></text:p>
          </table:table-cell>
          <table:table-cell office:value-type="string" table:style-name="ce7">
            <text:p>1/10/2022 - 31/3/2024<text:s/></text:p>
          </table:table-cell>
          <table:table-cell office:value-type="string" table:style-name="ce6">
            <text:p>Euro 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per la lezione “<text:span text:style-name="T3">Forme di acquisizione nella P.A.–Il mercato delle medicazioni</text:span><text:span text:style-name="T2">” presso il Master di I livello in “Gestioni delle lesioni cutanee” del Dipartimento di Scienze medico-chirurgiche e medicina traslazionale dell’Università<text:s/></text:span><text:span text:style-name="T3">La Sapienza</text:span><text:span text:style-name="T2"><text:s/>di Roma</text:span>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6">
            <text:p>Euro 1.5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onso CONTALDO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<text:s/><text:span text:style-name="T1">del corso di<text:s/></text:span><text:span text:style-name="T6">Diritto dei <text:s/>dati</text:span><text:span text:style-name="T1"><text:s/>presso l’Università di "</text:span><text:span text:style-name="T6">Roma Tre"</text:span><text:span text:style-name="T1">, Dipartimento di Ingegneria</text:span></text:p>
          </table:table-cell>
          <table:table-cell office:value-type="string" table:style-name="ce7">
            <text:p>A.A. 2022/2023</text:p>
          </table:table-cell>
          <table:table-cell office:value-type="string" table:style-name="ce6">
            <text:p>Euro 1.2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 BENACCHIO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nell’ambito del Master in Relazioni istituzionali e regolazione dei mercati presso l'Università LUMSA.</text:p>
          </table:table-cell>
          <table:table-cell office:value-type="date" office:date-value="2022-10-08T00:00:00" table:style-name="ce7">
            <text:p>08/10/2022</text:p>
          </table:table-cell>
          <table:table-cell office:value-type="string" table:style-name="ce6">
            <text:p>Euro 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PALUMBO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per l’insegnamento di “<text:span text:style-name="T5">Sistemi di elaborazione dell</text:span><text:span text:style-name="T6">e informazioni</text:span><text:span text:style-name="T1">” (S.S.D. ING-INF/05) nell’ambito del corso integrato di Metodologia della ricerca <text:s/>infermieristica, <text:s/>Corso <text:s/>di <text:s/>Laurea in <text:s/>Ostetricia, presso la Facoltà di Medicina e Chirurgia - Università degli Studi di Napoli “Federico II”</text:span></text:p>
          </table:table-cell>
          <table:table-cell office:value-type="string" table:style-name="ce7">
            <text:p>A.A. 2022/2023</text:p>
          </table:table-cell>
          <table:table-cell office:value-type="string" table:style-name="ce6">
            <text:p>Euro 606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a Giulia MONTELEONE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assistente alla didattica per il corso di “<text:span text:style-name="T3">Diritto commerciale I</text:span><text:span text:style-name="T2">”</text:span><text:span text:style-name="T3"><text:s/></text:span><text:span text:style-name="T2">presso l’Università LUISS Guido Carli di Roma</text:span></text:p>
          </table:table-cell>
          <table:table-cell office:value-type="string" table:style-name="ce7">
            <text:p>6/2/2023 - 6/5/2023</text:p>
          </table:table-cell>
          <table:table-cell office:value-type="string" table:style-name="ce6">
            <text:p>Euro 2.8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na MAIOLI CASTRIOTA SCANDERBECH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nell’ambito del Corso di<text:s/><text:span text:style-name="T9"><text:s/></text:span><text:span text:style-name="T2">“</text:span><text:span text:style-name="T6">Diritto europeo della concorrenza e dei servizi pubblici</text:span><text:span text:style-name="T1">” presso <text:s/>la <text:s/>Pontificia Università Lateranense</text:span></text:p>
          </table:table-cell>
          <table:table-cell office:value-type="string" table:style-name="ce7">
            <text:p><text:s/>28/11/2022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ana AVVISATI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di n. 2 ore <text:s/>di insegnamento su “<text:span text:style-name="T3">Le Autorità amministrative indipendenti e l’Agcom</text:span><text:span text:style-name="T2">”, presso la cattedra di Diritto dell’Informazione e della Comunicazione, Dipartimento di giurisprudenza, dell’Università degli Studi di Napoli “Federico II”</text:span>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na MAIOLI CASTRIOTA SCANDERBECH</text:p>
          </table:table-cell>
          <table:table-cell office:value-type="string" table:style-name="ce6">
            <text:p>Funzionario</text:p>
          </table:table-cell>
          <table:table-cell office:value-type="string" table:style-name="ce11">
            <text:p>Incarico di tutoraggio per l’insegnamento di<text:s/><text:span text:style-name="T11">Diritto delle comunicazioni nel contesto digitale</text:span>, SSD IUS/04 per il Corso di Laurea Diritto dell’impresa, del lavoro e delle nuove tecnologie -indirizzo Diritto della Società Digitale della Facoltà di Giurisprudenza dell’<text:span text:style-name="T11">Università Telematica Internazionale Uninettuno<text:s/></text:span>e per l’insegnamento di<text:s/><text:span text:style-name="T11">Diritto delle comunicazioni nel contesto digitale,</text:span><text:s/>SSD IUS/04 per il corso di Laurea Magistrale in Gestione d’impresa e tecnologie digitali –indirizzo Digital marketing <text:s/>for <text:s/>business della Facoltà di Economia dell’<text:span text:style-name="T11">Università Telematica Internazionale Uninettuno</text:span><text:s/></text:p>
          </table:table-cell>
          <table:table-cell office:value-type="string" table:style-name="ce7">
            <text:p>A.A. 2022/2023</text:p>
          </table:table-cell>
          <table:table-cell office:value-type="string" table:style-name="ce6">
            <text:p>Euro 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ssia LEONARDI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relatore al seminario dal titolo: “<text:span text:style-name="T3">Piattaforme <text:s text:c="2"/>online <text:s text:c="2"/>e <text:s text:c="2"/>disinformazione</text:span>” presso il Dipartimento di Scienze economiche e statistiche dell’Università degli Studi di Napoli “<text:span text:style-name="T3">Federico II"</text:span></text:p>
          </table:table-cell>
          <table:table-cell office:value-type="string" table:style-name="ce7">
            <text:p><text:s/>28/11/2022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nnaro RAGUCCI</text:p>
          </table:table-cell>
          <table:table-cell office:value-type="string" table:style-name="ce6">
            <text:p>Funzionario</text:p>
          </table:table-cell>
          <table:table-cell office:value-type="string" table:style-name="ce6">
            <text:p>Incarico di relatore al<text:s/><text:span text:style-name="T4">seminario dal titolo: “</text:span><text:span text:style-name="T5">Piattaforme online e intelligenza artificiale</text:span>”<text:s/><text:span text:style-name="T4">presso il Dipartimento di Scienze economiche e statistiche dell’Università degli studi di Napoli<text:s/></text:span><text:span text:style-name="T5">Federico II</text:span></text:p>
          </table:table-cell>
          <table:table-cell office:value-type="string" table:style-name="ce7">
            <text:p><text:s/>28/11/2022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cetta PAOLINO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insegnamento proposto dall’<text:span text:style-name="T5">Università <text:s/>Europea di<text:s/></text:span><text:span text:style-name="T3">Roma</text:span><text:span text:style-name="T2">, <text:s/>Facoltà <text:s/>di <text:s/>Giurisprudenza, Corso <text:s/>di <text:s/>Laurea <text:s/>Magistrale <text:s/>in <text:s/>Giurisprudenza, nell’ambito del corso “</text:span><text:span text:style-name="T3">Digital Innovation, Fintech and Platform Regulation</text:span><text:span text:style-name="T2">”, avente ad oggetto l’</text:span><text:span text:style-name="T3">Applicazione del Regolamento (UE) 2019/1150</text:span></text:p>
          </table:table-cell>
          <table:table-cell office:value-type="string" table:style-name="ce7">
            <text:p><text:s/>07/12/2022</text:p>
          </table:table-cell>
          <table:table-cell office:value-type="string" table:style-name="ce6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esco DI GIORGI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docenza dal titolo "<text:span text:style-name="T5">Ambiti, limiti ed evoluzioni dell'enforcement dell'AGCOM</text:span>" presso la School of Law dell’Università “<text:span text:style-name="T5">Luiss Guido Carli</text:span>” all’interno del Master in “<text:span text:style-name="T5">Diritto della concorrenza e dell’innovazione</text:span>”</text:p>
          </table:table-cell>
          <table:table-cell office:value-type="string" table:style-name="ce7">
            <text:p><text:s/>13/01/2023</text:p>
          </table:table-cell>
          <table:table-cell office:value-type="string" table:style-name="ce6">
            <text:p>Euro 4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 LOMBARDI</text:p>
          </table:table-cell>
          <table:table-cell office:value-type="string" table:style-name="ce6">
            <text:p>Funzionario</text:p>
          </table:table-cell>
          <table:table-cell office:value-type="string" table:style-name="ce10">
            <text:p>Incarico di insegnamento nell’ambito del corso di “Laboratorio di informatica per i beni culturali” (II semestre –3c.f.u. –45 ore) relativo al corso di laurea in Scienze dei Beni Culturali presso l’Università degli Studi di Salerno</text:p>
          </table:table-cell>
          <table:table-cell office:value-type="string" table:style-name="ce7">
            <text:p>A.A. 2022/2023</text:p>
          </table:table-cell>
          <table:table-cell office:value-type="string" table:style-name="ce6">
            <text:p>Euro 1.575,00</text:p>
          </table:table-cell>
          <table:table-cell table:number-columns-repeated="16379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9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9"/>
        </table:table-row>
        <table:table-row table:number-rows-repeated="2" table:style-name="ro3">
          <table:table-cell table:number-columns-repeated="5" table:style-name="ce12"/>
          <table:table-cell table:number-columns-repeated="16379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NewRomanPSMT" svg:font-family="TimesNewRomanPSMT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milia Di Masi</meta:initial-creator>
    <dc:creator>Emilia Di Masi</dc:creator>
    <meta:creation-date>2021-07-18T15:56:08Z</meta:creation-date>
    <dc:date>2023-11-30T08:09:14Z</dc:date>
  </office:meta>
</office:document-meta>
</file>