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Titolo_32_3" style:data-style-name="N36">
      <style:table-cell-properties fo:border-top="thin solid #000000" fo:border-bottom="thin solid #000000" fo:border-left="none" fo:border-right="thin solid #000000" style:vertical-align="middle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Titolo_32_3" style:data-style-name="N36">
      <style:table-cell-properties fo:border-top="none" fo:border-bottom="thin solid #000000" fo:border-left="thin solid #000000" fo:border-right="thin solid #000000" style:vertical-align="middle"/>
      <style:text-properties fo:color="#000000" fo:font-weight="normal" style:font-weight-asian="normal" style:font-weight-complex="normal"/>
    </style:style>
    <style:style style:name="ce12" style:family="table-cell" style:parent-style-name="Titolo_32_3" style:data-style-name="N36">
      <style:table-cell-properties fo:border="thin solid #000000" style:vertical-align="middle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4" style:family="table-cell" style:parent-style-name="Titolo_32_3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Titolo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fo:font-weight="normal" style:font-weight-asian="normal" style:font-weight-complex="normal"/>
    </style:style>
    <style:style style:name="ce17" style:family="table-cell" style:parent-style-name="Titolo_32_3" style:data-style-name="N36">
      <style:table-cell-properties fo:border-top="none" fo:border-bottom="thin solid #000000" fo:border-left="thin solid #000000" fo:border-right="2pt solid #000000" style:vertical-align="middle"/>
      <style:text-properties fo:color="#000000" fo:font-weight="normal" style:font-weight-asian="normal" style:font-weight-complex="normal"/>
    </style:style>
    <style:style style:name="ce18" style:family="table-cell" style:parent-style-name="Titolo_32_3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Titolo_32_3" style:data-style-name="N36">
      <style:table-cell-properties fo:border-top="thin solid #000000" fo:border-bottom="thin solid #000000" fo:border-left="none" fo:border-right="2pt solid #000000" style:vertical-align="middle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Autorità per le garanzie nelle comunicazioni<text:s/></text:p>
            <text:p>- Obblighi di pubblicazione di cui d.lgs. n. 33-2013 relativi agli importi per viaggi di servizio e missioni del Consiglio -<text:s/></text:p>
            <text:p>ANNO 2017</text:p>
            <text:p><text:span text:style-name="T1">Dati aggiornati al 16 marzo 201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PRESIDENTE ANGELO MARIA CARDANI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Spese Viaggio</text:p>
          </table:table-cell>
          <table:table-cell office:value-type="string" table:style-name="ce6">
            <text:p>Spese Vitto e alloggio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naio</text:p>
          </table:table-cell>
          <table:table-cell office:value-type="currency" office:value="574.41" table:style-name="ce8">
            <text:p>€ 574,41</text:p>
          </table:table-cell>
          <table:table-cell office:value-type="currency" office:value="348" table:style-name="ce8">
            <text:p>€ 348,00</text:p>
          </table:table-cell>
          <table:table-cell office:value-type="currency" office:value="922.41" table:formula="of:=SUM([.B5:.C5])" table:style-name="ce9">
            <text:p><text:s/>€ 922,4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bbra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formula="of:=SUM([.B6:.C6])" table:style-name="ce9">
            <text:p><text:s/>€ -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office:value-type="currency" office:value="415.37" table:style-name="ce8">
            <text:p>€ 415,37</text:p>
          </table:table-cell>
          <table:table-cell office:value-type="currency" office:value="570.32000000000005" table:style-name="ce8">
            <text:p>€ 570,32</text:p>
          </table:table-cell>
          <table:table-cell office:value-type="currency" office:value="985.69" table:formula="of:=SUM([.B7:.C7])" table:style-name="ce9">
            <text:p><text:s/>€ 985,6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3">
            <text:p>TOTALE</text:p>
          </table:table-cell>
          <table:table-cell office:value-type="currency" office:value="989.78" table:formula="of:=SUM([.B5:.B16])" table:style-name="ce14">
            <text:p><text:s/>€ 989,78<text:s/></text:p>
          </table:table-cell>
          <table:table-cell office:value-type="currency" office:value="918.32" table:formula="of:=SUM([.C5:.C16])" table:style-name="ce14">
            <text:p><text:s/>€ 918,32<text:s/></text:p>
          </table:table-cell>
          <table:table-cell office:value-type="currency" office:value="1908.1" table:formula="of:=SUM([.D5:.D16])" table:style-name="ce14">
            <text:p><text:s/>€ 1.908,10<text:s/>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COMMISSARIO ANTONIO MARTUSCIELLO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Spese Viaggio</text:p>
          </table:table-cell>
          <table:table-cell office:value-type="string" table:style-name="ce6">
            <text:p>Spese Vitto e alloggio</text:p>
          </table:table-cell>
          <table:table-cell office:value-type="string" table:style-name="ce15">
            <text:p>Totale gener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naio</text:p>
          </table:table-cell>
          <table:table-cell office:value-type="currency" office:value="105" table:style-name="ce8">
            <text:p>€ 105,00</text:p>
          </table:table-cell>
          <table:table-cell office:value-type="currency" office:value="5" table:style-name="ce8">
            <text:p>€ 5,00</text:p>
          </table:table-cell>
          <table:table-cell office:value-type="currency" office:value="110" table:formula="of:=SUM([.B22:.C22])" table:style-name="ce16">
            <text:p><text:s/>€ 1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bbraio</text:p>
          </table:table-cell>
          <table:table-cell office:value-type="currency" office:value="668.65" table:style-name="ce8">
            <text:p>€ 668,65</text:p>
          </table:table-cell>
          <table:table-cell office:value-type="currency" office:value="640.4" table:style-name="ce8">
            <text:p>€ 640,40</text:p>
          </table:table-cell>
          <table:table-cell office:value-type="currency" office:value="1309.05" table:formula="of:=SUM([.B23:.C23])" table:style-name="ce16">
            <text:p><text:s/>€ 1.309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office:value-type="currency" office:value="292" table:style-name="ce8">
            <text:p>€ 292,00</text:p>
          </table:table-cell>
          <table:table-cell office:value-type="currency" office:value="377.6" table:style-name="ce8">
            <text:p>€ 377,60</text:p>
          </table:table-cell>
          <table:table-cell office:value-type="currency" office:value="669.6" table:style-name="ce16">
            <text:p><text:s/>€ 669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1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13">
            <text:p>TOTALE</text:p>
          </table:table-cell>
          <table:table-cell office:value-type="currency" office:value="1065.6500000000001" table:formula="of:=SUM([.B22:.B33])" table:style-name="ce14">
            <text:p><text:s/>€ 1.065,65<text:s/></text:p>
          </table:table-cell>
          <table:table-cell office:value-type="currency" office:value="1023" table:formula="of:=SUM([.C22:.C33])" table:style-name="ce14">
            <text:p><text:s/>€ 1.023,00<text:s/></text:p>
          </table:table-cell>
          <table:table-cell office:value-type="currency" office:value="2088.65" table:formula="of:=SUM([.D22:.D33])" table:style-name="ce18">
            <text:p><text:s/>€ 2.088,65<text:s/>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">
            <text:p>COMMISSARIO ANTONIO NICITA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Spese Viaggio</text:p>
          </table:table-cell>
          <table:table-cell office:value-type="string" table:style-name="ce6">
            <text:p>Spese Vitto e alloggio</text:p>
          </table:table-cell>
          <table:table-cell office:value-type="string" table:style-name="ce15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na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39:.C39])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bbra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40:.C40])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office:value-type="currency" office:value="386.38" table:style-name="ce8">
            <text:p>€ 386,38</text:p>
          </table:table-cell>
          <table:table-cell office:value-type="currency" office:value="522.76" table:style-name="ce8">
            <text:p>€ 522,76</text:p>
          </table:table-cell>
          <table:table-cell office:value-type="currency" office:value="909.14" table:formula="of:=SUM([.B41:.C41])" table:style-name="ce20">
            <text:p>€ 909,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11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13">
            <text:p>TOTALE</text:p>
          </table:table-cell>
          <table:table-cell office:value-type="currency" office:value="386.38" table:formula="of:=SUM([.B39:.B50])" table:style-name="ce14">
            <text:p><text:s/>€ 386,38<text:s/></text:p>
          </table:table-cell>
          <table:table-cell office:value-type="currency" office:value="522.76" table:formula="of:=SUM([.C39:.C50])" table:style-name="ce14">
            <text:p><text:s/>€ 522,76<text:s/></text:p>
          </table:table-cell>
          <table:table-cell office:value-type="currency" office:value="909.14" table:formula="of:=SUM([.D39:.D50])" table:style-name="ce18">
            <text:p><text:s/>€ 909,14<text:s/>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">
            <text:p>COMMISSARIO FRANCESCO POSTERARO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Spese Viaggio</text:p>
          </table:table-cell>
          <table:table-cell office:value-type="string" table:style-name="ce6">
            <text:p>Spese Vitto e alloggio</text:p>
          </table:table-cell>
          <table:table-cell office:value-type="string" table:style-name="ce15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nna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formula="of:=SUM([.B56:.C56])" table:style-name="ce21">
            <text:p><text:s/>€ -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bbraio</text:p>
          </table:table-cell>
          <table:table-cell office:value-type="currency" office:value="237.8" table:style-name="ce8">
            <text:p>€ 237,80</text:p>
          </table:table-cell>
          <table:table-cell office:value-type="currency" office:value="330.5" table:style-name="ce8">
            <text:p>€ 330,50</text:p>
          </table:table-cell>
          <table:table-cell office:value-type="currency" office:value="568.29999999999995" table:formula="of:=SUM([.B57:.C57])" table:style-name="ce21">
            <text:p><text:s/>€ 568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formula="of:=SUM([.B58:.C58])" table:style-name="ce21">
            <text:p><text:s/>€ -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13">
            <text:p>TOTALE</text:p>
          </table:table-cell>
          <table:table-cell office:value-type="currency" office:value="237.8" table:formula="of:=SUM([.B56:.B67])" table:style-name="ce14">
            <text:p><text:s/>€ 237,80<text:s/></text:p>
          </table:table-cell>
          <table:table-cell office:value-type="currency" office:value="330.5" table:formula="of:=SUM([.C56:.C67])" table:style-name="ce14">
            <text:p><text:s/>€ 330,50<text:s/></text:p>
          </table:table-cell>
          <table:table-cell office:value-type="currency" office:value="568.29999999999995" table:formula="of:=SUM([.D56:.D67])" table:style-name="ce18">
            <text:p><text:s/>€ 568,30<text:s/></text:p>
          </table:table-cell>
          <table:table-cell table:number-columns-repeated="16380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3-20T09:02:48Z</dc:date>
  </office:meta>
</office:document-meta>
</file>