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7972222222222cm"/>
    </style:style>
    <style:style style:name="co2" style:family="table-column">
      <style:table-column-properties fo:break-before="auto" style:column-width="7.70819444444444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59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ROVVEDIMENTO DI NOMINA<text:s/></text:p>
          </table:table-cell>
          <table:table-cell office:value-type="string" table:style-name="ce3">
            <text:p>A TITOLO GRATUI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tt. Nicola Sansalone<text:s/></text:p>
          </table:table-cell>
          <table:table-cell office:value-type="string" table:style-name="ce5">
            <text:p>PRESIDENTE COMMISSIONE ESAMINATRICE PER IL PRATICANTATO PRESSO L’AUTORITÀ PER VENTIDUE GIOVANI LAUREATI INDETTO CON DELIBERA N. 112/23/CONS<text:s/></text:p>
          </table:table-cell>
          <table:table-cell office:value-type="string" table:style-name="ce6">
            <text:p>DETERMINA N. 12/23/SG</text:p>
          </table:table-cell>
          <table:table-cell office:value-type="string" table:style-name="ce7">
            <text:p>S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">
            <text:p>Dott. Giorgio Greppi</text:p>
          </table:table-cell>
          <table:table-cell office:value-type="string" table:style-name="ce5">
            <text:p>COMPONENTE COMMISSIONE ESAMINATRICE PER IL PRATICANTATO PRESSO L’AUTORITÀ PER VENTIDUE GIOVANI LAUREATI INDETTO CON DELIBERA N. 112/23/CONS<text:s/></text:p>
          </table:table-cell>
          <table:table-cell office:value-type="string" table:style-name="ce6">
            <text:p>DETERMINA N. 12/23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ssa Alberta Corona</text:p>
          </table:table-cell>
          <table:table-cell office:value-type="string" table:style-name="ce5">
            <text:p>COMPONENTE COMMISSIONE ESAMINATRICE PER IL PRATICANTATO PRESSO L’AUTORITÀ PER VENTIDUE GIOVANI LAUREATI INDETTO CON DELIBERA N. 112/23/CONS<text:s/></text:p>
          </table:table-cell>
          <table:table-cell office:value-type="string" table:style-name="ce6">
            <text:p>DETERMINA N. 12/23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g.ra Federica Rivelli</text:p>
          </table:table-cell>
          <table:table-cell office:value-type="string" table:style-name="ce5">
            <text:p>SEGRETARIO COMMISSIONE ESAMINATRICE PER IL PRATICANTATO PRESSO L’AUTORITÀ PER VENTIDUE GIOVANI LAUREATI INDETTO CON DELIBERA N. 112/23/CONS<text:s/></text:p>
          </table:table-cell>
          <table:table-cell office:value-type="string" table:style-name="ce6">
            <text:p>DETERMINA N. 12/23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g.ra Elvira Giammarco</text:p>
          </table:table-cell>
          <table:table-cell office:value-type="string" table:style-name="ce5">
            <text:p>SEGRETARIO COMMISSIONE ESAMINATRICE PER IL PRATICANTATO PRESSO L’AUTORITÀ PER VENTIDUE GIOVANI LAUREATI INDETTO CON DELIBERA N. 112/23/CONS<text:s/></text:p>
          </table:table-cell>
          <table:table-cell office:value-type="string" table:style-name="ce6">
            <text:p>DETERMINA N. 12/23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ott.ssa Maria Cristina Giorgini<text:s text:c="2"/></text:p>
          </table:table-cell>
          <table:table-cell office:value-type="string" table:style-name="ce8">
            <text:p>COMPONENTE <text:s/>COMMISSIONE PER LA PROCEDURA SELETTIVA INTERNA PER LA PROMOZIONE ALLA QUALIFICA DI FUNZIONARIO AI SENSI DELL’ART. 45, COMMA 1 -BIS, DEL REGOLAMENTO CONCERNENTE IL TRATTAMENTO GIURIDICO ED ECONOMICO DEL PERSONALE DELL’AUTORITÀ, DI CUI ALLA DELIBERA N. 494/18/CONS</text:p>
          </table:table-cell>
          <table:table-cell office:value-type="string" table:style-name="ce6">
            <text:p>DELIBERA N. 113/19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ott. Claudio Lorenzi</text:p>
          </table:table-cell>
          <table:table-cell office:value-type="string" table:style-name="ce8">
            <text:p>COMPONENTE <text:s/>COMMISSIONE PER LA PROCEDURA SELETTIVA INTERNA PER LA PROMOZIONE ALLA QUALIFICA DI FUNZIONARIO AI SENSI DELL’ART. 45, COMMA 1 -BIS, DEL REGOLAMENTO CONCERNENTE IL TRATTAMENTO GIURIDICO ED ECONOMICO DEL PERSONALE DELL’AUTORITÀ, DI CUI ALLA DELIBERA N. 494/18/CONS</text:p>
          </table:table-cell>
          <table:table-cell office:value-type="string" table:style-name="ce6">
            <text:p>DELIBERA N. 113/19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ott. Camillo Irace</text:p>
          </table:table-cell>
          <table:table-cell office:value-type="string" table:style-name="ce8">
            <text:p>COMPONENTE <text:s/>COMMISSIONE PER LA PROCEDURA SELETTIVA INTERNA PER LA PROMOZIONE ALLA QUALIFICA DI FUNZIONARIO AI SENSI DELL’ART. 45, COMMA 1 -BIS, DEL REGOLAMENTO CONCERNENTE IL TRATTAMENTO GIURIDICO ED ECONOMICO DEL PERSONALE DELL’AUTORITÀ, DI CUI ALLA DELIBERA N. 494/18/CONS</text:p>
          </table:table-cell>
          <table:table-cell office:value-type="string" table:style-name="ce6">
            <text:p>DELIBERA N. 113/19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g. Giovanni Santella</text:p>
          </table:table-cell>
          <table:table-cell office:value-type="string" table:style-name="ce8">
            <text:p>COMPONENTE DELLA COMMISSIONE PER IL CONCORSO PUBBLICO PER TITOLI ED ESAMI A QUATTRO POSTI DI FUNZIONARIO DI LIVELLO INIZIALE- AREA TECNICA - IN PROVA, DI CUI ALLA DELIBERA <text:s/>N. 555/18/CONS</text:p>
          </table:table-cell>
          <table:table-cell office:value-type="string" table:style-name="ce6">
            <text:p>DELIBERA N. 76/19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tt.ssa Angela Elia</text:p>
          </table:table-cell>
          <table:table-cell office:value-type="string" table:style-name="ce8">
            <text:p>SEGRETARIO DELLA COMMISSIONE PER IL CONCORSO PUBBLICO PER TITOLI ED ESAMI A QUATTRO POSTI DI FUNZIONARIO DI LIVELLO INIZIALE- AREA TECNICA - IN PROVA, DI CUI ALLA DELIBERA <text:s/>N. 555/18/CONS</text:p>
          </table:table-cell>
          <table:table-cell office:value-type="string" table:style-name="ce6">
            <text:p>DELIBERA N. 76/19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ott. Giorgio Greppi</text:p>
          </table:table-cell>
          <table:table-cell office:value-type="string" table:style-name="ce8">
            <text:p>COMPONENTE DELLA COMMISSIONE PER IL CONCORSO RISERVATO PER L’IMMISSIONE NEL RUOLO ORGANICO DELL’AUTORITA’ DI TRE FUNZIONARI A TEMPO INDETERMINATO DI LIVELLO INIZIALE AI SENSI DELL’ART. 1, COMMA 2, DELLA DELIBERA N. 410/18/CONS, DI CUI AL BANDO ALLEGATO 1 ALLA DELIBERA N. 456/18/CONS<text:s/></text:p>
          </table:table-cell>
          <table:table-cell office:value-type="string" table:style-name="ce6">
            <text:p>DELIBERA N. 533/18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ott.ssa Maria Grazia Capasso</text:p>
          </table:table-cell>
          <table:table-cell office:value-type="string" table:style-name="ce8">
            <text:p>SEGRETARIO DELLA COMMISSIONE PER IL CONCORSO RISERVATO PER L’IMMISSIONE NEL RUOLO ORGANICO DELL’AUTORITA’ DI TRE FUNZIONARI A TEMPO INDETERMINATO DI LIVELLO INIZIALE AI SENSI DELL’ART. 1, COMMA 2, DELLA DELIBERA N. 410/18/CONS, DI CUI AL BANDO ALLEGATO 1 ALLA DELIBERA N. 456/18/CONS<text:s/></text:p>
          </table:table-cell>
          <table:table-cell office:value-type="string" table:style-name="ce6">
            <text:p>DELIBERA N. 533/18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 Antonio Perrucci</text:p>
          </table:table-cell>
          <table:table-cell office:value-type="string" table:style-name="ce5">
            <text:p>PRESID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ssa Maria Serena La Pergola</text:p>
          </table:table-cell>
          <table:table-cell office:value-type="string" table:style-name="ce5">
            <text:p>PRESID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 Giorgio Greppi</text:p>
          </table:table-cell>
          <table:table-cell office:value-type="string" table:style-name="ce5">
            <text:p>COMPON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 Giulio Votano</text:p>
          </table:table-cell>
          <table:table-cell office:value-type="string" table:style-name="ce5">
            <text:p>COMPON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ssa Alberta Corona</text:p>
          </table:table-cell>
          <table:table-cell office:value-type="string" table:style-name="ce5">
            <text:p>COMPON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ssa Maria Cristina Giorgini<text:s text:c="2"/></text:p>
          </table:table-cell>
          <table:table-cell office:value-type="string" table:style-name="ce5">
            <text:p>COMPON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g. Mauro Martino</text:p>
          </table:table-cell>
          <table:table-cell office:value-type="string" table:style-name="ce5">
            <text:p>COMPONENTE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tt. Francesco Sciacchitano</text:p>
          </table:table-cell>
          <table:table-cell office:value-type="string" table:style-name="ce5">
            <text:p>SEGRETARIO <text:s/>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g.ra Elvira Giammarco</text:p>
          </table:table-cell>
          <table:table-cell office:value-type="string" table:style-name="ce5">
            <text:p>SEGRETARIO COMMISSIONE ESAMINATRICE INTERNA PER IL PRATICANTATO PRESSO L’AUTORITÀ INDETTO CON DELIBERA N. 73/18/CONS<text:s/></text:p>
          </table:table-cell>
          <table:table-cell office:value-type="string" table:style-name="ce6">
            <text:p>DETERMINA N.3/18/SG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ott. Giorgio Greppi</text:p>
          </table:table-cell>
          <table:table-cell office:value-type="string" table:style-name="ce5">
            <text:p>COMPONENTE DELLA COMMISSIONE PER ESECUZIONE DELLA SENTENZA DEL CONSIGLIO DI STATO N. 2221 DEL 2 APRILE 2020 - COMMISSIONE DEL CONCORSO PUBBLICO, PER TITOLI ED ESAMI, PER UN POSTO DI DIRIGENTE DA ASSUMERE CON CONTRATTO A TEMPO DETERMINATO, DI CUI ALLA DELIBERA <text:s text:c="12"/>N. 586/15/CONS - SOSTITUZIONE DEL PRESIDENTE DELLA COMMISSIONE ESAMINATRICE NOMINATA AI SENSI DELLA <text:s/>DELIBERA N. 38/16/CONS E S.M.I.<text:s/></text:p>
          </table:table-cell>
          <table:table-cell office:value-type="string" table:style-name="ce6">
            <text:p>DELIBERA N. 398/20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ott.ssa Andreina Tarallo</text:p>
          </table:table-cell>
          <table:table-cell office:value-type="string" table:style-name="ce5">
            <text:p>SEGRETARIO DELLA COMMISSIONE PER ESECUZIONE DELLA SENTENZA DEL CONSIGLIO DI STATO N. 2221 DEL 2 APRILE 2020 - COMMISSIONE DEL CONCORSO PUBBLICO, PER TITOLI ED ESAMI, PER UN POSTO DI DIRIGENTE DA ASSUMERE CON CONTRATTO A TEMPO DETERMINATO, DI CUI ALLA DELIBERA <text:s text:c="12"/>N. 586/15/CONS - SOSTITUZIONE DEL PRESIDENTE DELLA COMMISSIONE ESAMINATRICE NOMINATA AI SENSI DELLA <text:s/>DELIBERA N. 38/16/CONS E S.M.I.<text:s/></text:p>
          </table:table-cell>
          <table:table-cell office:value-type="string" table:style-name="ce6">
            <text:p>DELIBERA N. 398/20/CONS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number-rows-repeated="2" table:style-name="ro6">
          <table:table-cell table:style-name="ce1"/>
          <table:table-cell table:style-name="ce5"/>
          <table:table-cell table:style-name="ce9"/>
          <table:table-cell table:number-columns-repeated="16381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gela Elia</meta:initial-creator>
    <dc:creator>Caterina Catanzariti</dc:creator>
    <meta:creation-date>2023-10-18T10:15:27Z</meta:creation-date>
    <dc:date>2023-11-15T14:42:19Z</dc:date>
  </office:meta>
</office:document-meta>
</file>