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Autorità per le garanzie nelle comunicazioni<text:s/></text:p>
            <text:p>- Professionisti a cui è stato conferito un incarico di difesa e rappresentanza dell'Ente in giudizio -<text:s/></text:p>
            <text:p><text:span text:style-name="T1">(art. 15, comma 4 del decreto legislativo n. 33/2013)</text:span><text:span text:style-name="T1"/></text:p>
            <text:p><text:span text:style-name="T2">12 gennaio 201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Anno</text:p>
          </table:table-cell>
          <table:table-cell office:value-type="string" table:style-name="ce7">
            <text:p>Titolare dell'incarico</text:p>
          </table:table-cell>
          <table:table-cell office:value-type="string" table:style-name="ce8">
            <text:p>Estremi dell'atto di conferimento dell'incarico</text:p>
          </table:table-cell>
          <table:table-cell office:value-type="string" table:style-name="ce9">
            <text:p>Compenso</text:p>
          </table:table-cell>
          <table:table-cell table:number-columns-repeated="16380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string" table:style-name="ce2">
            <text:p>Avv. Prof. Carlo Malinconico</text:p>
          </table:table-cell>
          <table:table-cell office:value-type="string" table:style-name="ce3">
            <text:p>Delibera n. 582/12/CONS</text:p>
          </table:table-cell>
          <table:table-cell office:value-type="currency" office:value="43493.22" table:style-name="ce11">
            <text:p>€ 43.493,22</text:p>
          </table:table-cell>
          <table:table-cell table:number-columns-repeated="16380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string" table:style-name="ce2">
            <text:p>Avv. Prof. Carlo Malinconico</text:p>
          </table:table-cell>
          <table:table-cell office:value-type="string" table:style-name="ce3">
            <text:p>Delibera n. 582/12/CONS</text:p>
          </table:table-cell>
          <table:table-cell office:value-type="currency" office:value="24313.72" table:style-name="ce12">
            <text:p>€ 24.313,72</text:p>
          </table:table-cell>
          <table:table-cell table:number-columns-repeated="16380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string" table:style-name="ce2">
            <text:p>Avv. Bruno Nascimbene<text:s/></text:p>
          </table:table-cell>
          <table:table-cell office:value-type="string" table:style-name="ce4">
            <text:p>Delibere nn. 424/13/CONS e 495/13/CONS</text:p>
          </table:table-cell>
          <table:table-cell office:value-type="currency" office:value="35364.9" table:style-name="ce12">
            <text:p>€ 35.364,90</text:p>
          </table:table-cell>
          <table:table-cell table:number-columns-repeated="16380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string" table:style-name="ce2">
            <text:p>Avv. Aristide Police<text:s/></text:p>
          </table:table-cell>
          <table:table-cell office:value-type="string" table:style-name="ce4">
            <text:p>Delibere nn. 424/13/CONS e 495/13/CONS</text:p>
          </table:table-cell>
          <table:table-cell office:value-type="currency" office:value="33081.06" table:style-name="ce12">
            <text:p>€ 33.081,06</text:p>
          </table:table-cell>
          <table:table-cell table:number-columns-repeated="16380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string" table:style-name="ce2">
            <text:p>Studio Legale Clarich</text:p>
          </table:table-cell>
          <table:table-cell office:value-type="string" table:style-name="ce4">
            <text:p>Delibera n. 450/12/CONS</text:p>
          </table:table-cell>
          <table:table-cell office:value-type="currency" office:value="13713.9" table:style-name="ce11">
            <text:p>€ 13.713,90</text:p>
          </table:table-cell>
          <table:table-cell table:number-columns-repeated="16380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string" table:style-name="ce2">
            <text:p>Prof. Avv. Marcello Clarich</text:p>
          </table:table-cell>
          <table:table-cell office:value-type="string" table:style-name="ce4">
            <text:p>Delibera n. 462/15/CONS</text:p>
          </table:table-cell>
          <table:table-cell office:value-type="string" table:style-name="ce11">
            <text:p>Pagamenti non ancora effettuati</text:p>
          </table:table-cell>
          <table:table-cell table:number-columns-repeated="16380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string" table:style-name="ce14">
            <text:p>Prof. Avv. Federico Dinelli</text:p>
          </table:table-cell>
          <table:table-cell office:value-type="string" table:style-name="ce15">
            <text:p>Delibera n. 624/15/CONS</text:p>
          </table:table-cell>
          <table:table-cell office:value-type="string" table:style-name="ce16">
            <text:p>Pagamenti non ancora effettuati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1-26T15:28:56Z</dc:date>
  </office:meta>
</office:document-meta>
</file>