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9">
            <text:p>Autorità per le garanzie nelle comunicazioni<text:s/></text:p>
            <text:p><text:s/>Incarichi conferiti e autorizzati ai dipendenti<text:s/></text:p>
            <text:p>(aggiornato al 12/05/2020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Tipologia dell'incarico</text:p>
          </table:table-cell>
          <table:table-cell office:value-type="string" table:style-name="ce4">
            <text:p>Durata dell'incarico</text:p>
          </table:table-cell>
          <table:table-cell office:value-type="string" table:style-name="ce5">
            <text:p>Compenso lord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Davide MULA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su: “<text:span text:style-name="T2">Il Rapporto Influencer/Consumatore: profili di responsabilità</text:span>” all’interno del Corso di Alta Formazione Influencer &amp; Social Media Marketing, promosso dall’Innovation and Technology Law Lab del Dipartimento di Diritto Privato e Critica del Diritto dell’Università degli Studi di Padova</text:p>
          </table:table-cell>
          <table:table-cell office:value-type="date" office:date-value="2020-02-12T00:00:00" table:style-name="ce8">
            <text:p>12/02/2020</text:p>
          </table:table-cell>
          <table:table-cell office:value-type="string" table:style-name="ce7">
            <text:p>Euro 1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vide GALLINO</text:p>
          </table:table-cell>
          <table:table-cell office:value-type="string" table:style-name="ce7">
            <text:p>Dirigente</text:p>
          </table:table-cell>
          <table:table-cell office:value-type="string" table:style-name="ce7">
            <text:p>Incarico di insegnamento nel Master "<text:span text:style-name="T2">Parlamento e Politiche Pubbliche</text:span>” presso l’Università LUISS, da tenersi per via telematica per una durata di circa tre ore, su temi di “<text:span text:style-name="T2">Aspetti regolamentari dell’innovazione tecnologica. Il caso del riconoscimento facciale e delle tecnologie di sorveglianza di massa</text:span>”<text:s/></text:p>
          </table:table-cell>
          <table:table-cell office:value-type="date" office:date-value="2020-04-03T00:00:00" table:style-name="ce9">
            <text:p>03/04/2020</text:p>
          </table:table-cell>
          <table:table-cell office:value-type="string" table:style-name="ce7">
            <text:p>Euro 640,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ana AVVISATI</text:p>
          </table:table-cell>
          <table:table-cell office:value-type="string" table:style-name="ce10">
            <text:p>Funzionario</text:p>
          </table:table-cell>
          <table:table-cell office:value-type="string" table:style-name="ce10">
            <text:p>Incarico di docenza promosso dalla SSPL dell'Università degli Studi di Napoli Federico II da tenersi per via telematica sull'argomento: “Le decisioni processuali della Corte Costituzionale nei giudizi di legittimità sugli atti legislativi”<text:s/></text:p>
          </table:table-cell>
          <table:table-cell office:value-type="string" table:style-name="ce8">
            <text:p>27 e 29/04, 04/5/2020</text:p>
          </table:table-cell>
          <table:table-cell office:value-type="string" table:style-name="ce10">
            <text:p>Euro 732,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fonso CONTALDO</text:p>
          </table:table-cell>
          <table:table-cell office:value-type="string" table:style-name="ce10">
            <text:p>Funzionario</text:p>
          </table:table-cell>
          <table:table-cell office:value-type="string" table:style-name="ce10">
            <text:p>Incarico di insegnamento per n. 9 ore di lezione su: "<text:span text:style-name="T2">La trasparenza amministrativa, la legge sul Pubblico impiego, la digitalizzazione della pubblica</text:span><text:s/><text:span text:style-name="T2">amministrazione"</text:span><text:s/>presso il Master di I livello in<text:s/><text:span text:style-name="T2">Funzioni di coordinamento per le professioni sanitarie</text:span><text:s/>presso il Dipartimento di sanità pubblica e malattie infettive dell’Università "La Sapienza" di Roma</text:p>
          </table:table-cell>
          <table:table-cell office:value-type="string" table:style-name="ce10">
            <text:p>6 e 12/03/2020</text:p>
          </table:table-cell>
          <table:table-cell office:value-type="string" table:style-name="ce10">
            <text:p>Euro 54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rancesco ROSSI</text:p>
          </table:table-cell>
          <table:table-cell office:value-type="string" table:style-name="ce10">
            <text:p>Operativo</text:p>
          </table:table-cell>
          <table:table-cell office:value-type="string" table:style-name="ce10">
            <text:p>Incarico di insegnamento presso l’Università degli studi <text:s/>"<text:span text:style-name="T2">Federico II</text:span>" di Napoli <text:s/>nell'ambito della Scuola di Medicina e Chirurgia <text:s/>per il corso di “Sistemi di elaborazione delle informazioni”<text:s/></text:p>
          </table:table-cell>
          <table:table-cell office:value-type="string" table:style-name="ce9">
            <text:p>A.A. 2019/2020</text:p>
          </table:table-cell>
          <table:table-cell office:value-type="string" table:style-name="ce10">
            <text:p>Euro 732,9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Sergio PALUMB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resso l'Università degli studi <text:s/>“<text:span text:style-name="T2">Federico II</text:span>” di Napoli presso la Facoltà di Medicina e Chirurgia del nell’ambito del corso integrato di Metodologia della ricerca infermieristica, Corso di Laurea Triennale in Ostetricia, su “Sistemi di elaborazione delle informazioni” (S.S.D. ING-INF/05)</text:p>
          </table:table-cell>
          <table:table-cell office:value-type="string" table:style-name="ce8">
            <text:p>A.A. 2019/2020</text:p>
          </table:table-cell>
          <table:table-cell office:value-type="string" table:style-name="ce7">
            <text:p>Euro 487,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vide MULA</text:p>
          </table:table-cell>
          <table:table-cell office:value-type="string" table:style-name="ce10">
            <text:p>Funzionario</text:p>
          </table:table-cell>
          <table:table-cell office:value-type="string" table:style-name="ce10">
            <text:p>Incarico di insegnamento presso l’Università degli Studi Europea di Roma nell'ambito del corso di Laurea a ciclo unico di Giurisprudenza, profilo “Diritto e Gestione delle Nuove Tecnologie” su <text:s/>“Diritto e gestione dei dati personali e delle biotecnologie” (SSDIUS/02)<text:s/></text:p>
          </table:table-cell>
          <table:table-cell office:value-type="string" table:style-name="ce9">
            <text:p>A.A. 2019/2020</text:p>
          </table:table-cell>
          <table:table-cell office:value-type="string" table:style-name="ce10">
            <text:p>A titolo gratuit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fonso CONTALDO</text:p>
          </table:table-cell>
          <table:table-cell office:value-type="string" table:style-name="ce7">
            <text:p>Funzionario</text:p>
          </table:table-cell>
          <table:table-cell office:value-type="string" table:style-name="ce7">
            <text:p>Incarico di insegnamento per n. 48 ore di lezione di<text:s/><text:span text:style-name="T2">Diritto Amministrativo</text:span><text:s/>nell'ambito del Corso di Laurea in Scienze politiche e relazioni internazionali presso il Dipartimento di Economia, Ingegneria, Società e Impresa dell’Università della Tuscia di Viterbo – A.A. 2019/2020</text:p>
          </table:table-cell>
          <table:table-cell office:value-type="string" table:style-name="ce9">
            <text:p>A.A. 2019/2020</text:p>
          </table:table-cell>
          <table:table-cell office:value-type="string" table:style-name="ce10">
            <text:p>Euro 4.70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fonso CONTALDO</text:p>
          </table:table-cell>
          <table:table-cell office:value-type="string" table:style-name="ce10">
            <text:p>Funzionario</text:p>
          </table:table-cell>
          <table:table-cell office:value-type="string" table:style-name="ce10">
            <text:p>Incarico di insegnamento per n. 30 ore in<text:s/><text:span text:style-name="T2">Diritto dell’informazione e della comunicazione digitale</text:span><text:s/>nell'ambito del Corso di diploma triennale presso l’Accademia delle belle arti di Roma<text:s text:c="2"/></text:p>
          </table:table-cell>
          <table:table-cell office:value-type="string" table:style-name="ce9">
            <text:p>A.A. 2019/2020</text:p>
          </table:table-cell>
          <table:table-cell office:value-type="string" table:style-name="ce10">
            <text:p>Euro 1.500,00</text:p>
          </table:table-cell>
          <table:table-cell table:number-columns-repeated="16379"/>
        </table:table-row>
        <table:table-row table:number-rows-repeated="5" table:style-name="ro2">
          <table:table-cell table:number-columns-repeated="5" table:style-name="ce13"/>
          <table:table-cell table:number-columns-repeated="16379"/>
        </table:table-row>
        <table:table-row table:number-rows-repeated="2" table:style-name="ro2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number-columns-repeated="16380"/>
        </table:table-row>
        <table:table-row table:number-rows-repeated="2" table:style-name="ro2">
          <table:table-cell table:number-columns-repeated="2"/>
          <table:table-cell table:style-name="ce13"/>
          <table:table-cell table:style-name="ce15"/>
          <table:table-cell table:number-columns-repeated="16380"/>
        </table:table-row>
        <table:table-row table:style-name="ro2">
          <table:table-cell table:number-columns-repeated="2"/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table:number-columns-repeated="2"/>
          <table:table-cell table:style-name="ce13"/>
          <table:table-cell table:style-name="ce15"/>
          <table:table-cell table:number-columns-repeated="16380"/>
        </table:table-row>
        <table:table-row table:number-rows-repeated="6" table:style-name="ro2">
          <table:table-cell table:number-columns-repeated="2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number-columns-repeated="2"/>
          <table:table-cell table:style-name="ce13"/>
          <table:table-cell table:style-name="ce17"/>
          <table:table-cell table:number-columns-repeated="16380"/>
        </table:table-row>
        <table:table-row table:style-name="ro2">
          <table:table-cell table:number-columns-repeated="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2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number-columns-repeated="3"/>
          <table:table-cell table:style-name="ce17"/>
          <table:table-cell table:style-name="ce13"/>
          <table:table-cell table:number-columns-repeated="16379" table:style-name="ce1"/>
        </table:table-row>
        <table:table-row table:style-name="ro1">
          <table:table-cell table:number-columns-repeated="3"/>
          <table:table-cell table:style-name="ce18"/>
          <table:table-cell table:style-name="ce13"/>
          <table:table-cell table:number-columns-repeated="16379" table:style-name="ce1"/>
        </table:table-row>
        <table:table-row table:number-rows-repeated="3" table:style-name="ro1">
          <table:table-cell table:number-columns-repeated="3"/>
          <table:table-cell table:style-name="ce14"/>
          <table:table-cell table:style-name="ce1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3"/>
          <table:table-cell table:number-columns-spanned="2" table:number-rows-spanned="1" table:style-name="ce20"/>
          <table:covered-table-cell/>
          <table:table-cell table:style-name="ce1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7"/>
          <table:table-cell table:style-name="ce13"/>
          <table:table-cell table:number-columns-repeated="16379" table:style-name="ce1"/>
        </table:table-row>
        <table:table-row table:number-rows-repeated="2" table:style-name="ro1">
          <table:table-cell table:number-columns-repeated="3"/>
          <table:table-cell table:style-name="ce14"/>
          <table:table-cell table:style-name="ce13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7"/>
          <table:table-cell table:number-columns-repeated="16380"/>
        </table:table-row>
        <table:table-row table:style-name="ro1">
          <table:table-cell table:number-columns-repeated="3"/>
          <table:table-cell table:style-name="ce15"/>
          <table:table-cell table:number-columns-repeated="16380"/>
        </table:table-row>
        <table:table-row table:style-name="ro1">
          <table:table-cell table:number-columns-repeated="3"/>
          <table:table-cell table:style-name="ce17"/>
          <table:table-cell table:number-columns-repeated="16380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number-columns-repeated="3"/>
          <table:table-cell table:style-name="ce17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Foglio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3:Foglio1.E1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Emilia Di Masi</meta:initial-creator>
    <dc:creator>Caterina Catanzariti</dc:creator>
    <meta:creation-date>2015-05-20T06:05:55Z</meta:creation-date>
    <dc:date>2023-08-02T08:31:53Z</dc:date>
    <meta:print-date>2015-05-20T10:42:28Z</meta:print-date>
    <meta:user-defined meta:name="ContentTypeId">0x010100162C13AFA2678E49A8FA030147F34FC6</meta:user-defined>
  </office:meta>
</office:document-meta>
</file>