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fo:background-color="#FFE6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FFE699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E699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E699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Autorità per le garanzie nelle comunicazioni<text:s/></text:p>
            <text:p>- Titolari di incarichi amministrativi di vertice cessati dall'incarico da meno di tre anni -<text:s/></text:p>
            <text:p><text:span text:style-name="T1">(art. 15, comma 4, del decreto legislativo 33/2013)</text:span><text:span text:style-name="T1"/></text:p>
            <text:p><text:span text:style-name="T1">1° settembre 2020</text:span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Titolari di incarichi amministrativi di vertice cessati dall'incarico da meno di tre anni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table:number-columns-repeated="2" table:style-name="ce8"/>
          <table:table-cell table:number-columns-repeated="16380"/>
        </table:table-row>
        <table:table-row table:style-name="ro3">
          <table:table-cell office:value-type="string" table:style-name="ce9">
            <text:p>Nominativo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Estremi atti di</text:p>
            <text:p>conferimento incarico</text:p>
          </table:table-cell>
          <table:table-cell office:value-type="string" table:style-name="ce9">
            <text:p>Data cessazione incarichi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a xlink:href="http://www.agcom.it/visualizza-documento/e0722e3b-b729-469f-a7ad-60f107b10273">Flaviano Federico</text:a></text:p>
          </table:table-cell>
          <table:table-cell office:value-type="string" table:style-name="ce11">
            <text:p>Consigliere per le politiche dei consumatori ed i rapporti con le associazioni</text:p>
          </table:table-cell>
          <table:table-cell office:value-type="string" table:style-name="ce12">
            <text:p>Delibera n. 573/14/CONS del 28/11/2014</text:p>
          </table:table-cell>
          <table:table-cell office:value-type="date" office:date-value="2018-07-16T00:00:00" table:style-name="ce13">
            <text:p>16/07/20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a xlink:href="http://www.agcom.it/visualizza-documento/ada8926c-1354-4605-b1ac-29a6c537e73d">Aria Laura (*)</text:a></text:p>
          </table:table-cell>
          <table:table-cell office:value-type="string" table:style-name="ce11">
            <text:p>Vice Segretario Generale<text:s/></text:p>
          </table:table-cell>
          <table:table-cell office:value-type="string" table:style-name="ce12">
            <text:p>Delibera n. 175/17/CONS</text:p>
            <text:p>del 18/04/2017</text:p>
          </table:table-cell>
          <table:table-cell office:value-type="date" office:date-value="2018-07-14T00:00:00" table:style-name="ce13">
            <text:p>14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a xlink:href="http://www.agcom.it/visualizza-documento/51c76651-3dcc-42ab-81ba-2b342cbccf20">Perrucci Antonio</text:a></text:p>
          </table:table-cell>
          <table:table-cell office:value-type="string" table:style-name="ce11">
            <text:p>Vice Segretario Generale<text:s/></text:p>
          </table:table-cell>
          <table:table-cell office:value-type="string" table:style-name="ce12">
            <text:p>Delibera n. 346/18/CONS del 12/07/2018<text:s/></text:p>
          </table:table-cell>
          <table:table-cell office:value-type="date" office:date-value="2019-08-31T00:00:00" table:style-name="ce13">
            <text:p>31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a xlink:href="https://www.agcom.it/documents/10179/4364852/Documento+generico+15-04-2016/08299b67-302d-484b-ae2c-adf27502c731?version=1.1">Roberto Capecchi</text:a></text:p>
          </table:table-cell>
          <table:table-cell office:value-type="string" table:style-name="ce11">
            <text:p>Segretario Generale</text:p>
          </table:table-cell>
          <table:table-cell office:value-type="string" table:style-name="ce12">
            <text:p>Delibera n. 89/16/CONS del 24/03/2016</text:p>
          </table:table-cell>
          <table:table-cell office:value-type="date" office:date-value="2019-12-31T00:00:00" table:style-name="ce13">
            <text:p>31/12/20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icola Sansalone</text:p>
          </table:table-cell>
          <table:table-cell office:value-type="string" table:style-name="ce16">
            <text:p>Segretario Generale f.f.</text:p>
          </table:table-cell>
          <table:table-cell office:value-type="string" table:style-name="ce12">
            <text:p>Delibera n. 256/20/CONS del 25/06/2020</text:p>
          </table:table-cell>
          <table:table-cell office:value-type="date" office:date-value="2020-06-25T00:00:00" table:style-name="ce13">
            <text:p>25/06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cola Sansalone</text:p>
          </table:table-cell>
          <table:table-cell office:value-type="string" table:style-name="ce11">
            <text:p>Vice Segretario Generale<text:s/></text:p>
          </table:table-cell>
          <table:table-cell office:value-type="string" table:style-name="ce17">
            <text:p>Delibera n. 256/20/CONS del 25/06/2020</text:p>
          </table:table-cell>
          <table:table-cell office:value-type="date" office:date-value="2020-06-25T00:00:00" table:style-name="ce18">
            <text:p>25/06/202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Vincenzo Lobianco</text:p>
          </table:table-cell>
          <table:table-cell office:value-type="string" table:style-name="ce20">
            <text:p>Consigliere per l'innovazione tecnologica</text:p>
          </table:table-cell>
          <table:table-cell office:value-type="string" table:style-name="ce23">
            <text:p>Delibera n. 297/20/CONS del 07/07/2020</text:p>
          </table:table-cell>
          <table:table-cell office:value-type="date" office:date-value="2020-08-31T00:00:00" table:style-name="ce13">
            <text:p>31/08/202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(*) Dipendente di altra Amministrazio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isa De Rosa</meta:initial-creator>
    <dc:creator>Caterina Catanzariti</dc:creator>
    <meta:creation-date>2016-01-07T16:33:09Z</meta:creation-date>
    <dc:date>2020-09-03T08:12:11Z</dc:date>
    <meta:print-date>2018-10-29T11:48:12Z</meta:print-date>
  </office:meta>
</office:document-meta>
</file>