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FE6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E699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#FFE699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563C1" style:text-underline-style="solid" style:text-underline-type="single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2pt solid #000000" fo:border-bottom="none" fo:border-left="none" fo:border-right="thin solid #000000" fo:background-color="#FFE699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/>
    <style:style style:name="ce3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fo:background-color="#FFE699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#FFE699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#FFE699"/>
    </style:style>
    <style:style style:name="ce41" style:family="table-cell" style:parent-style-name="Default" style:data-style-name="N30">
      <style:table-cell-properties fo:border-top="2pt solid #000000" fo:border-bottom="none" fo:border-left="none" fo:border-right="2pt solid #000000" fo:background-color="#FFE699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1472222222222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90361111111111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8138888888889cm" style:use-optimal-column-width="true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29.5pt" style:use-optimal-row-height="true" fo:break-before="auto"/>
    </style:style>
    <style:style style:name="ro7" style:family="table-row">
      <style:table-row-properties style:row-height="36.5pt" style:use-optimal-row-height="false" fo:break-before="auto"/>
    </style:style>
    <style:style style:name="ro8" style:family="table-row">
      <style:table-row-properties style:row-height="30.5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53">
            <text:p>Autorità per le garanzie nelle comunicazioni<text:s/></text:p>
            <text:p>- Titolari di incarichi dirigenziali cessati da meno di tre anni -<text:s/></text:p>
            <text:p><text:span text:style-name="T2">(art. 14 del decreto legislativo 33/2013)</text:span></text:p>
            <text:p><text:span text:style-name="T3">Dati aggiornati al 11 settembre 2019</text:span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2"/>
          <table:table-cell table:style-name="ce1"/>
          <table:table-cell table:style-name="ce21"/>
          <table:table-cell table:number-columns-repeated="16378"/>
        </table:table-row>
        <table:table-row table:style-name="ro2">
          <table:table-cell office:value-type="string" table:style-name="ce38">
            <text:p>Titolari di incarichi dirigenziali cessati da meno di tre anni - Direttori di Unità organizzative di I° livello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8"/>
        </table:table-row>
        <table:table-row table:style-name="ro2">
          <table:table-cell table:style-name="ce42"/>
          <table:table-cell table:number-columns-repeated="4" table:style-name="ce43"/>
          <table:table-cell table:style-name="ce44"/>
          <table:table-cell table:number-columns-repeated="16378"/>
        </table:table-row>
        <table:table-row table:style-name="ro4">
          <table:table-cell office:value-type="string" table:style-name="ce45">
            <text:p>Nominativo</text:p>
          </table:table-cell>
          <table:table-cell office:value-type="string" table:style-name="ce8">
            <text:p>Incarico</text:p>
          </table:table-cell>
          <table:table-cell office:value-type="string" table:style-name="ce8">
            <text:p>Compenso annuo lordo</text:p>
          </table:table-cell>
          <table:table-cell office:value-type="string" table:style-name="ce8">
            <text:p>Compenso variabile annuo medio</text:p>
          </table:table-cell>
          <table:table-cell office:value-type="string" table:style-name="ce8">
            <text:p>Estremi atti di conferimento incarico</text:p>
          </table:table-cell>
          <table:table-cell office:value-type="string" table:style-name="ce46">
            <text:p>data cessazione incarico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a xlink:href="http://www.agcom.it/visualizza-documento/0bc3c783-e4c6-491a-9067-8d8ed741c61d">Gamba Giulietta</text:a></text:p>
          </table:table-cell>
          <table:table-cell office:value-type="string" table:style-name="ce11">
            <text:p>Servizio bilancio e contabiltà</text:p>
          </table:table-cell>
          <table:table-cell table:number-columns-repeated="2" table:style-name="ce12"/>
          <table:table-cell office:value-type="string" table:style-name="ce12">
            <text:p>Delibera n. 584/14/CONS del 28/11/2014</text:p>
          </table:table-cell>
          <table:table-cell office:value-type="string" table:style-name="ce22">
            <text:p>01/05/2017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<text:a xlink:href="http://www.agcom.it/visualizza-documento/c2ecc81c-dad9-4325-8608-ebb87b846c77">Nasti Ivana</text:a></text:p>
          </table:table-cell>
          <table:table-cell office:value-type="string" table:style-name="ce11">
            <text:p>Servizio Risorse Umane</text:p>
          </table:table-cell>
          <table:table-cell table:number-columns-repeated="2" table:style-name="ce12"/>
          <table:table-cell office:value-type="string" table:style-name="ce12">
            <text:p>Delibera n. 583/14/CONS del 28/11/2014</text:p>
          </table:table-cell>
          <table:table-cell office:value-type="string" table:style-name="ce22">
            <text:p>01/05/2017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<text:a xlink:href="http://www.agcom.it/visualizza-documento/a19bae53-f148-4444-a73a-634f61ff4ca0">Ragozini Arturo</text:a></text:p>
          </table:table-cell>
          <table:table-cell office:value-type="string" table:style-name="ce11">
            <text:p>Servizio Affari Generali, Contratti e Sistemi Informativi</text:p>
          </table:table-cell>
          <table:table-cell table:number-columns-repeated="2" table:style-name="ce12"/>
          <table:table-cell office:value-type="string" table:style-name="ce12">
            <text:p>Delibera n. 585/14/CONS del 28/11/2014</text:p>
          </table:table-cell>
          <table:table-cell office:value-type="string" table:style-name="ce22">
            <text:p>01/05/2017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<text:a xlink:href="http://www.agcom.it/visualizza-documento/be88afdb-d1a7-47a8-9323-29db7f791fc3">Sansalone Nicola</text:a></text:p>
          </table:table-cell>
          <table:table-cell office:value-type="string" table:style-name="ce11">
            <text:p><text:s/>Servizio Ispettivo, Registro e Co.Re.Com</text:p>
          </table:table-cell>
          <table:table-cell table:number-columns-repeated="2" table:style-name="ce32"/>
          <table:table-cell office:value-type="string" table:style-name="ce12">
            <text:p>Delibera n. 582/14/CONS del 28/11/2014</text:p>
          </table:table-cell>
          <table:table-cell office:value-type="string" table:style-name="ce30">
            <text:p>01/05/2017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47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7516721&amp;_101_INSTANCE_ls3TZlzsK0hm_type=document">Del Vecchio Paolo (*)</text:a></text:p>
          </table:table-cell>
          <table:table-cell office:value-type="string" table:style-name="ce48">
            <text:p>Servizio Giuridico</text:p>
          </table:table-cell>
          <table:table-cell table:style-name="ce49"/>
          <table:table-cell table:style-name="ce50"/>
          <table:table-cell office:value-type="string" table:style-name="ce51">
            <text:p>Delibera n. 346/18/CONS del 12/07/2018</text:p>
          </table:table-cell>
          <table:table-cell office:value-type="date" office:date-value="2019-12-31T00:00:00" table:style-name="ce52">
            <text:p>31/12/2019</text:p>
          </table:table-cell>
          <table:table-cell table:number-columns-repeated="16378"/>
        </table:table-row>
        <table:table-row table:style-name="ro2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1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1"/>
          <table:table-cell table:number-columns-repeated="16378"/>
        </table:table-row>
        <table:table-row table:style-name="ro2">
          <table:table-cell office:value-type="string" table:style-name="ce3">
            <text:p>Titolari di incarichi dirigenziali cessati da meno di tre anni - Responsabili di Unità organizzative di II° livello</text:p>
          </table:table-cell>
          <table:table-cell table:style-name="ce4"/>
          <table:table-cell table:number-columns-repeated="3" table:style-name="ce5"/>
          <table:table-cell table:style-name="ce23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4" table:style-name="ce1"/>
          <table:table-cell table:style-name="ce24"/>
          <table:table-cell table:number-columns-repeated="16378" table:style-name="ce1"/>
        </table:table-row>
        <table:table-row table:style-name="ro7">
          <table:table-cell office:value-type="string" table:style-name="ce7">
            <text:p>Nominativo</text:p>
          </table:table-cell>
          <table:table-cell office:value-type="string" table:style-name="ce8">
            <text:p>Incarico</text:p>
          </table:table-cell>
          <table:table-cell office:value-type="string" table:style-name="ce8">
            <text:p>Compenso annuo lordo</text:p>
          </table:table-cell>
          <table:table-cell office:value-type="string" table:style-name="ce8">
            <text:p>Compenso variabile annuo medio</text:p>
          </table:table-cell>
          <table:table-cell office:value-type="string" table:style-name="ce8">
            <text:p>Estremi atti di conferimento incarico</text:p>
          </table:table-cell>
          <table:table-cell office:value-type="string" table:style-name="ce25">
            <text:p>data cessazione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<text:a xlink:href="http://www.agcom.it/visualizza-documento/ada8926c-1354-4605-b1ac-29a6c537e73d">Aria Laura (*)</text:a></text:p>
          </table:table-cell>
          <table:table-cell office:value-type="string" table:style-name="ce15">
            <text:p>Servizio Giuridico (<text:span text:style-name="T5">ad interim</text:span>)</text:p>
          </table:table-cell>
          <table:table-cell table:number-columns-repeated="2" table:style-name="ce16"/>
          <table:table-cell office:value-type="string" table:style-name="ce16">
            <text:p>Delibera n. 90/16/CONS del 24/03/2016</text:p>
          </table:table-cell>
          <table:table-cell office:value-type="string" table:style-name="ce26">
            <text:p>1/03/2017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3">
            <text:p><text:a xlink:href="http://www.agcom.it/visualizza-documento/ef90518d-3004-411e-8203-0df04df3a786">Bosco Giuseppe Maria</text:a></text:p>
          </table:table-cell>
          <table:table-cell office:value-type="string" table:style-name="ce11">
            <text:p>Ufficio relazioni istituzionali</text:p>
          </table:table-cell>
          <table:table-cell table:number-columns-repeated="2" table:style-name="ce12"/>
          <table:table-cell office:value-type="string" table:style-name="ce12">
            <text:p>Delibera n. 629/14/CONS del 18/12/2014</text:p>
          </table:table-cell>
          <table:table-cell office:value-type="string" table:style-name="ce27">
            <text:p>01/05/20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<text:a xlink:href="http://www.agcom.it/visualizza-documento/ef90518d-3004-411e-8203-0df04df3a786">Bosco Giuseppe Maria</text:a></text:p>
          </table:table-cell>
          <table:table-cell office:value-type="string" table:style-name="ce11">
            <text:p>Ufficio gestione del personale</text:p>
          </table:table-cell>
          <table:table-cell table:number-columns-repeated="2" table:style-name="ce12"/>
          <table:table-cell office:value-type="string" table:style-name="ce12">
            <text:p>Delibera n. 173/17/CONS del 18/04/2017</text:p>
          </table:table-cell>
          <table:table-cell office:value-type="string" table:style-name="ce27">
            <text:p>15/07/201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<text:a xlink:href="http://www.agcom.it/visualizza-documento/9222e648-2fba-4339-b024-f95567801b78">Caruso Maria Pia</text:a></text:p>
          </table:table-cell>
          <table:table-cell office:value-type="string" table:style-name="ce11">
            <text:p>Ufficio rapporti con i Co.re.com</text:p>
          </table:table-cell>
          <table:table-cell table:number-columns-repeated="2" table:style-name="ce12"/>
          <table:table-cell office:value-type="string" table:style-name="ce12">
            <text:p>Delibera n. 629/14/CONS del 18/12/2014</text:p>
          </table:table-cell>
          <table:table-cell office:value-type="string" table:style-name="ce27">
            <text:p>1/05/201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<text:a xlink:href="http://www.agcom.it/visualizza-documento/9222e648-2fba-4339-b024-f95567801b78">Caruso Maria Pia</text:a></text:p>
          </table:table-cell>
          <table:table-cell office:value-type="string" table:style-name="ce11">
            <text:p>Ufficio Affari generali e contratti</text:p>
          </table:table-cell>
          <table:table-cell table:number-columns-repeated="2" table:style-name="ce12"/>
          <table:table-cell office:value-type="string" table:style-name="ce12">
            <text:p>Delibera n. 296/20/CONS del 7/07/20</text:p>
          </table:table-cell>
          <table:table-cell office:value-type="string" table:style-name="ce27">
            <text:p>31/08/2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Del Grosso Sergio</text:p>
          </table:table-cell>
          <table:table-cell office:value-type="string" table:style-name="ce11">
            <text:p>Ufficio vigilanza e tutela dei consumatori</text:p>
          </table:table-cell>
          <table:table-cell table:number-columns-repeated="2" table:style-name="ce12"/>
          <table:table-cell office:value-type="string" table:style-name="ce12">
            <text:p>Delibera 346/18/CONS del 12/07/2018</text:p>
          </table:table-cell>
          <table:table-cell office:value-type="string" table:style-name="ce27">
            <text:p>07/07/202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0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947019&amp;_101_INSTANCE_ls3TZlzsK0hm_type=document">Flaviano Federico</text:a></text:p>
          </table:table-cell>
          <table:table-cell office:value-type="string" table:style-name="ce17">
            <text:p>Ufficio gestione<text:s/><text:span text:style-name="T5">Contact Center</text:span><text:s/>e relazioni con il pubblico</text:p>
          </table:table-cell>
          <table:table-cell table:number-columns-repeated="2" table:style-name="ce12"/>
          <table:table-cell office:value-type="string" table:style-name="ce12">
            <text:p>Delibera n. 296/20/CONS del 7/07/20</text:p>
          </table:table-cell>
          <table:table-cell office:value-type="string" table:style-name="ce27">
            <text:p>31/08/2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<text:a xlink:href="http://www.agcom.it/visualizza-documento/5b98d8a6-dcad-4dd5-9cdc-00f992c25fdc">Gallino Davide</text:a></text:p>
          </table:table-cell>
          <table:table-cell office:value-type="string" table:style-name="ce11">
            <text:p>Ufficio disciplina e vigilanza in materia di servizi di comunicazioni elettroniche, numerazione e servizio universale</text:p>
          </table:table-cell>
          <table:table-cell table:number-columns-repeated="2" table:style-name="ce12"/>
          <table:table-cell office:value-type="string" table:style-name="ce12">
            <text:p>Delibera n. 629/14/CONS del 18/12/2014</text:p>
          </table:table-cell>
          <table:table-cell office:value-type="string" table:style-name="ce27">
            <text:p>1/05/2017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5">
          <table:table-cell office:value-type="string" table:style-name="ce13">
            <text:p><text:a xlink:href="http://www.agcom.it/visualizza-documento/54e97a58-2c14-4609-a2e7-afc644b2c320">Lefosse Mirella Rita</text:a></text:p>
          </table:table-cell>
          <table:table-cell office:value-type="string" table:style-name="ce11">
            <text:p>Incarico speciale ai sensi dell'art. 24, comma 3, del Regolamento del Personale</text:p>
          </table:table-cell>
          <table:table-cell table:number-columns-repeated="2" table:style-name="ce12"/>
          <table:table-cell office:value-type="string" table:style-name="ce12">
            <text:p>Delibera n. 132/15/CONS del 25/03/2015</text:p>
          </table:table-cell>
          <table:table-cell office:value-type="string" table:style-name="ce27">
            <text:p>1/05/20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<text:a xlink:href="http://www.agcom.it/visualizza-documento/5769d553-d4fe-4985-baac-1170767117e5">Lupi Paolo</text:a></text:p>
          </table:table-cell>
          <table:table-cell office:value-type="string" table:style-name="ce11">
            <text:p>Ufficio programmazione strategica</text:p>
          </table:table-cell>
          <table:table-cell table:number-columns-repeated="2" table:style-name="ce12"/>
          <table:table-cell office:value-type="string" table:style-name="ce12">
            <text:p>Delibera n. 629/14/CONS del 18/12/2014</text:p>
          </table:table-cell>
          <table:table-cell office:value-type="string" table:style-name="ce27">
            <text:p>1/05/2017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0">
            <text:p><text:a xlink:href="https://www.agcom.it/visualizza-documento/a19bae53-f148-4444-a73a-634f61ff4ca0">Ragozini Arturo</text:a></text:p>
          </table:table-cell>
          <table:table-cell office:value-type="string" table:style-name="ce17">
            <text:p>Ufficio disciplina e vigilanza nei mercati dei servizi di comunicazioni elettroniche, numerazione e garanzia della non discriminazione<text:s text:c="17"/></text:p>
          </table:table-cell>
          <table:table-cell table:style-name="ce18"/>
          <table:table-cell table:style-name="ce19"/>
          <table:table-cell office:value-type="string" table:style-name="ce19">
            <text:p>Delibera n. 173/17/CONS del 18/04/2017</text:p>
          </table:table-cell>
          <table:table-cell office:value-type="string" table:style-name="ce28">
            <text:p>15/07/201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<text:a xlink:href="http://www.agcom.it/visualizza-documento/6905b23c-8ae9-46ea-8dc6-87c0db17196b">Vajano Loredana</text:a></text:p>
          </table:table-cell>
          <table:table-cell office:value-type="string" table:style-name="ce11">
            <text:p>Ufficio sviluppo infrastrutture e servizi digitali, governance di Internet e garanzia della non discriminazione</text:p>
          </table:table-cell>
          <table:table-cell table:number-columns-repeated="2" table:style-name="ce12"/>
          <table:table-cell office:value-type="string" table:style-name="ce12">
            <text:p>Delibera n. 629/14/CONS del 18/12/2014</text:p>
          </table:table-cell>
          <table:table-cell office:value-type="string" table:style-name="ce27">
            <text:p>01/05/20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<text:a xlink:href="http://www.agcom.it/visualizza-documento/e02adec2-9df4-4ca2-8895-0156453b9aae">Votano Giulio</text:a></text:p>
          </table:table-cell>
          <table:table-cell office:value-type="string" table:style-name="ce11">
            <text:p>Ufficio contratti</text:p>
          </table:table-cell>
          <table:table-cell table:number-columns-repeated="2" table:style-name="ce12"/>
          <table:table-cell office:value-type="string" table:style-name="ce12">
            <text:p>Delibera n. 629/14/CONS del 18/12/2014</text:p>
          </table:table-cell>
          <table:table-cell office:value-type="string" table:style-name="ce27">
            <text:p>01/05/2017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54">
            <text:p>(*)<text:s/><text:span text:style-name="T4">Dirigente in posizione di comando che ha conservato il trattamento economico in godimento presso l'amministrazione di appartenenza.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2in" fo:margin-bottom="0.3in" fo:margin-left="0.25in" fo:margin-right="0.25in" style:print-orientation="landscape" style:print-page-order="ttb" style:first-page-number="continue" style:scale-to="63%" style:table-centering="both" style:print="objects charts drawings"/>
      <style:header-style>
        <style:header-footer-properties fo:min-height="0.15in" fo:margin-left="0.25in" fo:margin-right="0.25in" fo:margin-bottom="0in"/>
      </style:header-style>
      <style:footer-style>
        <style:header-footer-properties fo:min-height="0.22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isa De Rosa</meta:initial-creator>
    <dc:creator>Maria Caterina Catanzariti</dc:creator>
    <meta:creation-date>2016-01-07T16:33:09Z</meta:creation-date>
    <dc:date>2020-09-15T12:45:15Z</dc:date>
    <meta:print-date>2018-10-29T17:31:29Z</meta:print-date>
    <meta:user-defined meta:name="ContentTypeId">0x010100162C13AFA2678E49A8FA030147F34FC6</meta:user-defined>
  </office:meta>
</office:document-meta>
</file>