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Autorità per le garanzie nelle comunicazioni<text:s/></text:p>
            <text:p>- Titolari di incarichi dirigenziali -<text:s/></text:p>
            <text:p><text:span text:style-name="T2">(art. 14 del decreto legislativo 33/2013)<text:s/></text:span><text:span text:style-name="T2"/></text:p>
            <text:p><text:span text:style-name="T3">Dati aggiornati al 11</text:span><text:span text:style-name="T3"><text:s/>settembre 2019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7">
            <text:p>Titolari di incarichi dirigenziali - Direttori di Unità organizzative di I° livell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17">
            <text:p>Nominativo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Estremi atti di conferimento incarico</text:p>
          </table:table-cell>
          <table:table-cell office:value-type="string" table:style-name="ce17">
            <text:p>Dichiarazione resa ai sensi</text:p>
            <text:p>dell'art. 14 comma 1 lettere d) ed</text:p>
            <text:p>e) del D.Lgs. 3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6771&amp;_101_INSTANCE_ls3TZlzsK0hm_type=document">De Tommaso Antonio</text:a></text:p>
          </table:table-cell>
          <table:table-cell office:value-type="string" table:style-name="ce8">
            <text:p>Servizio Rapporti con l’Unione Europea e Attività Internazionale</text:p>
          </table:table-cell>
          <table:table-cell office:value-type="string" table:style-name="ce15">
            <text:p>Delibera n. 257/20/CONS del 25/06/2020</text:p>
          </table:table-cell>
          <table:table-cell office:value-type="string" table:style-name="ce18">
            <text:p>dichiar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La Pergola Maria Serena</text:p>
          </table:table-cell>
          <table:table-cell office:value-type="string" table:style-name="ce8">
            <text:p>Servizio Giuridico f.f.</text:p>
          </table:table-cell>
          <table:table-cell office:value-type="string" table:style-name="ce15">
            <text:p>Delibera n. 258/20/CONS del 25/06/2020</text:p>
          </table:table-cell>
          <table:table-cell office:value-type="string" table:style-name="ce12">
            <text:p><text:a xlink:href="https://www.agcom.it/documents/10179/2091310/Allegato+7-12-2018+1544178695446/2970011f-9a6a-461a-86d1-264677764a81?version=1.0">dichiarazione</text:a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6893&amp;_101_INSTANCE_ls3TZlzsK0hm_type=document">Delmastro Marco</text:a></text:p>
          </table:table-cell>
          <table:table-cell office:value-type="string" table:style-name="ce8">
            <text:p>Servizio Economico-Statistico</text:p>
          </table:table-cell>
          <table:table-cell office:value-type="string" table:style-name="ce15">
            <text:p>Delibera n. 257/20/CONS del 25/06/2020</text:p>
          </table:table-cell>
          <table:table-cell office:value-type="string" table:style-name="ce12">
            <text:p><text:a xlink:href="https://www.agcom.it/documents/10179/539983/Allegato+6-12-2018+1544109010727/c5684136-7de4-48a3-be21-46cd72388425?version=1.0">dichiarazione</text:a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2260544&amp;_101_INSTANCE_ls3TZlzsK0hm_type=document">Gamba Giulietta</text:a></text:p>
          </table:table-cell>
          <table:table-cell office:value-type="string" table:style-name="ce8">
            <text:p>Servizio Sistema dei Controlli Interni</text:p>
          </table:table-cell>
          <table:table-cell office:value-type="string" table:style-name="ce15">
            <text:p>Delibera n. 257/20/CONS del 25/06/2020</text:p>
          </table:table-cell>
          <table:table-cell office:value-type="string" table:style-name="ce12">
            <text:p><text:a xlink:href="https://www.agcom.it/documents/10179/2091310/Allegato+10-12-2018+1544442190429/4d4207c1-de85-440c-83d2-fdcaab589fd1?version=1.0">dichiarazione</text:a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7203&amp;_101_INSTANCE_ls3TZlzsK0hm_type=document">Liberatore Benedetta Alessia</text:a></text:p>
          </table:table-cell>
          <table:table-cell office:value-type="string" table:style-name="ce8">
            <text:p>Direzione Contenuti Audiovisivi</text:p>
          </table:table-cell>
          <table:table-cell office:value-type="string" table:style-name="ce15">
            <text:p>Delibera n. 257/20/CONS del 25/06/2020</text:p>
          </table:table-cell>
          <table:table-cell office:value-type="string" table:style-name="ce12">
            <text:p><text:a xlink:href="https://www.agcom.it/documents/10179/539983/Allegato+7-12-2018+1544197228772/fc2e51b2-3d3a-4e5f-81c7-c7cf866f999f?version=1.0">dichiarazione</text:a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4">
            <text:p><text:a xlink:href="https://www.agcom.it/visualizza-documento/27934578-e82e-42d4-bddf-f95d60475413">Lorenzi Claudio</text:a></text:p>
          </table:table-cell>
          <table:table-cell office:value-type="string" table:style-name="ce8">
            <text:p>Direzione Servizi Postali</text:p>
          </table:table-cell>
          <table:table-cell office:value-type="string" table:style-name="ce15">
            <text:p>Delibera n. 257/20/CONS del 25/06/2020</text:p>
          </table:table-cell>
          <table:table-cell office:value-type="string" table:style-name="ce10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17704430&amp;_101_INSTANCE_FnOw5lVOIXoE_type=document">cv e dichiarazione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2260781&amp;_101_INSTANCE_ls3TZlzsK0hm_type=document">Nasti Ivana</text:a></text:p>
          </table:table-cell>
          <table:table-cell office:value-type="string" table:style-name="ce8">
            <text:p><text:s/>Servizio Ispettivo, Registro e Co.Re.Com</text:p>
          </table:table-cell>
          <table:table-cell office:value-type="string" table:style-name="ce15">
            <text:p>Delibera n. 257/20/CONS del 25/06/2020</text:p>
          </table:table-cell>
          <table:table-cell office:value-type="string" table:style-name="ce19">
            <text:p><text:a xlink:href="https://www.agcom.it/documents/10179/2162384/Allegato+6-12-2018+1544109159325/6fe30b28-dc27-47b0-9439-e4d88824cb6d?version=1.0">dichiarazione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6275&amp;_101_INSTANCE_ls3TZlzsK0hm_type=document">Provenzano Antonio</text:a></text:p>
          </table:table-cell>
          <table:table-cell office:value-type="string" table:style-name="ce8">
            <text:p>Direzione Infrastrutture e Servizi di Media</text:p>
          </table:table-cell>
          <table:table-cell office:value-type="string" table:style-name="ce15">
            <text:p>Delibera n. 257/20/CONS del 25/06/2020</text:p>
          </table:table-cell>
          <table:table-cell office:value-type="string" table:style-name="ce12">
            <text:p><text:a xlink:href="https://www.agcom.it/documents/10179/539983/Allegato+6-12-2018+1544109330223/144f7a5b-5cb9-4f91-b96d-cf09550eef1d?version=1.0">dichiarazione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8002&amp;_101_INSTANCE_ls3TZlzsK0hm_type=document">Ragozini Arturo</text:a></text:p>
          </table:table-cell>
          <table:table-cell office:value-type="string" table:style-name="ce8">
            <text:p><text:s/>Servizio Risorse Umane e Strumentali<text:s/></text:p>
          </table:table-cell>
          <table:table-cell office:value-type="string" table:style-name="ce15">
            <text:p>Delibera n. 257/20/CONS del 25/06/2020</text:p>
          </table:table-cell>
          <table:table-cell office:value-type="string" table:style-name="ce12">
            <text:p><text:a xlink:href="https://www.agcom.it/documents/10179/539983/Allegato+7-12-2018+1544192539902/96426506-b59c-447c-94f8-86468b8a4f46?version=1.0">dichiarazione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8433&amp;_101_INSTANCE_ls3TZlzsK0hm_type=document">Santella Giovanni</text:a></text:p>
          </table:table-cell>
          <table:table-cell office:value-type="string" table:style-name="ce8">
            <text:p>Direzione Reti e Servizi di Comunicazioni Elettroniche</text:p>
          </table:table-cell>
          <table:table-cell office:value-type="string" table:style-name="ce15">
            <text:p>Delibera n. 257/20/CONS del 25/06/2020</text:p>
          </table:table-cell>
          <table:table-cell office:value-type="string" table:style-name="ce18">
            <text:p>dichiar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8861&amp;_101_INSTANCE_ls3TZlzsK0hm_type=document">Sebastiani Camilla</text:a></text:p>
          </table:table-cell>
          <table:table-cell office:value-type="string" table:style-name="ce8">
            <text:p><text:s/>Direzione Sviluppo dei Servizi Digitali e della Rete</text:p>
          </table:table-cell>
          <table:table-cell office:value-type="string" table:style-name="ce15">
            <text:p>Delibera n. 257/20/CONS del 25/06/2020</text:p>
          </table:table-cell>
          <table:table-cell office:value-type="string" table:style-name="ce12">
            <text:p><text:a xlink:href="https://www.agcom.it/documents/10179/539983/Allegato+7-12-2018+1544181843691/896aceeb-ebad-48b0-ba0a-c480db8419e2?version=1.0">dichiarazione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8983&amp;_101_INSTANCE_ls3TZlzsK0hm_type=document">Staderini Mario</text:a></text:p>
          </table:table-cell>
          <table:table-cell office:value-type="string" table:style-name="ce8">
            <text:p>Direzione Tutela dei Consumatori</text:p>
          </table:table-cell>
          <table:table-cell office:value-type="string" table:style-name="ce15">
            <text:p>Delibera n. 257/20/CONS del 25/06/2020</text:p>
          </table:table-cell>
          <table:table-cell office:value-type="string" table:style-name="ce12">
            <text:p><text:a xlink:href="https://www.agcom.it/documents/10179/539983/Allegato+6-12-2018+1544108696184/1ffa5312-b697-4432-ad77-297ce12d0c55?version=1.0">dichiarazione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8310&amp;_101_INSTANCE_ls3TZlzsK0hm_type=document">Vajano Loredana</text:a></text:p>
          </table:table-cell>
          <table:table-cell office:value-type="string" table:style-name="ce8">
            <text:p>Servizio Programmazione, Bilancio e Digitalizzazione</text:p>
          </table:table-cell>
          <table:table-cell office:value-type="string" table:style-name="ce15">
            <text:p>Delibera n. 257/20/CONS del 25/06/2020</text:p>
          </table:table-cell>
          <table:table-cell office:value-type="string" table:style-name="ce12">
            <text:p><text:a xlink:href="https://www.agcom.it/documents/10179/539983/Allegato+7-12-2018+1544186822023/bc3474b8-75fc-4751-957d-811c5dd796d7?version=1.0">dichiarazione</text:a></text:p>
          </table:table-cell>
          <table:table-cell table:number-columns-repeated="16380" table:style-name="ce1"/>
        </table:table-row>
        <table:table-row table:style-name="ro8">
          <table:table-cell table:style-name="ce4"/>
          <table:table-cell table:style-name="ce5"/>
          <table:table-cell table:style-name="ce6"/>
          <table:table-cell table:style-name="ce9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8">
            <text:p>(*)<text:s/><text:span text:style-name="T4">Dirigente in posizione di comando che ha conservato il trattamento economico in godimento presso l'amministrazione di appartenenza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3" table:style-name="ce22"/>
          <table:table-cell table:style-name="ce9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">
            <text:p>Titolari di incarichi dirigenziali - Responsabili di Unità organizzative di II° livell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7">
            <text:p>Nominativo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Estremi atti di conferimento incarico</text:p>
          </table:table-cell>
          <table:table-cell office:value-type="string" table:style-name="ce17">
            <text:p>Dichiarazione resa ai sensi</text:p>
            <text:p>dell'art. 14 comma 1 lettere d) ed</text:p>
            <text:p>e) del D.Lgs. 33/201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6583&amp;_101_INSTANCE_ls3TZlzsK0hm_type=document">Alagia Paolo</text:a></text:p>
          </table:table-cell>
          <table:table-cell office:value-type="string" table:style-name="ce8">
            <text:p>Ufficio bilancio e contributo operatori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18">
            <text:p>dichiarazione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6397&amp;_101_INSTANCE_ls3TZlzsK0hm_type=document">Benacchio Marco</text:a></text:p>
          </table:table-cell>
          <table:table-cell office:value-type="string" table:style-name="ce8">
            <text:p>Ufficio regolamentazione dei mercati delle reti e dei servizi di comunicazioni elettroniche e servizio universale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12">
            <text:p><text:a xlink:href="https://www.agcom.it/documents/10179/539983/Allegato+5-12-2018+1544024602844/9ba63bcd-2baa-40ca-8b4a-2ad4ad1462fa?version=1.0">dichiarazione</text:a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a xlink:href="https://www.agcom.it/visualizza-documento/bd33bc4c-fd74-4478-9970-1d41dc7c99a3">Bosco Giuseppe Maria</text:a></text:p>
          </table:table-cell>
          <table:table-cell office:value-type="string" table:style-name="ce8">
            <text:p>Ufficio trasparenza e anticorruzione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20">
            <text:p><text:a xlink:href="https://www.agcom.it/documents/10179/12838870/Allegato+21-11-2018/8d40bcaf-db02-44ee-ac80-33de0d180ec4?version=1.1">dichiarazione</text:a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a xlink:href="https://dev02prod-serviziagcom.msappproxy.net/visualizza-documento/0515540a-f91e-4190-ad4f-9a5c0f111b95">Caruso Maria Pia</text:a></text:p>
          </table:table-cell>
          <table:table-cell office:value-type="string" table:style-name="ce8">
            <text:p>Ufficio gestione<text:s/><text:span text:style-name="T5">Contact Center</text:span><text:s/>e relazioni con il pubblico</text:p>
          </table:table-cell>
          <table:table-cell office:value-type="string" table:style-name="ce16">
            <text:p>Delibera n. 344/20/CONS del 22/07/2020</text:p>
          </table:table-cell>
          <table:table-cell office:value-type="string" table:style-name="ce12">
            <text:p><text:a xlink:href="https://www.agcom.it/documents/10179/539983/Allegato+5-12-2018+1544025196876/369dc5d1-772e-4a45-b549-fdba241d06f1?version=1.0">dichiarazione</text:a>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<text:a xlink:href="https://www.agcom.it/documents/10179/17704300/Documento+generico+10-02-2020+1581347258543/021b6c0d-67d8-4d25-8767-db954d57cffa?version=1.0">Corona Alberta</text:a></text:p>
          </table:table-cell>
          <table:table-cell office:value-type="string" table:style-name="ce8">
            <text:p>Ufficio regolamentazione<text:s/>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10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17704499&amp;_101_INSTANCE_FnOw5lVOIXoE_type=document">cv e dichiarazione</text:a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7327&amp;_101_INSTANCE_ls3TZlzsK0hm_type=document">Cotugno Enrico Maria</text:a></text:p>
          </table:table-cell>
          <table:table-cell office:value-type="string" table:style-name="ce8">
            <text:p>Ufficio garanzie e tutele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12">
            <text:p><text:a xlink:href="https://www.agcom.it/documents/10179/539983/Allegato+6-12-2018+1544109522425/f9e6b9ff-22a1-4c41-941c-e297ea6b39ca?version=1.0">dichiarazione</text:a>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<text:a xlink:href="https://www.agcom.it/visualizza-documento/d3e6d25d-d3cb-48ee-978a-0802eb7892c4">Del Grosso Sergio</text:a></text:p>
          </table:table-cell>
          <table:table-cell office:value-type="string" table:style-name="ce8">
            <text:p>Ufficio disciplina e vigilanza nei mercati dei servizi di comunicazioni elettroniche, numerazione e garanzia delle discriminazioni<text:s/>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10">
            <text:p><text:a xlink:href="https://www.agcom.it/visualizza-documento/d3e6d25d-d3cb-48ee-978a-0802eb7892c4">cv e dichiarazione</text:a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947019&amp;_101_INSTANCE_ls3TZlzsK0hm_type=document">Flaviano Federico</text:a></text:p>
          </table:table-cell>
          <table:table-cell office:value-type="string" table:style-name="ce8">
            <text:p>Ufficio gestione<text:s/><text:span text:style-name="T5">Contact Center</text:span><text:s/>e relazioni con il pubblico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18">
            <text:p>dichiarazione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6706&amp;_101_INSTANCE_ls3TZlzsK0hm_type=document">Gallino Davide</text:a></text:p>
          </table:table-cell>
          <table:table-cell office:value-type="string" table:style-name="ce8">
            <text:p>Ufficio sviluppo infrastrutture e servizi digitali e<text:s/><text:span text:style-name="T5">governance</text:span><text:s/>di internet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12">
            <text:p><text:a xlink:href="https://www.agcom.it/documents/10179/539983/Allegato+7-12-2018+1544191868901/e176e2f1-2424-4c38-ab3a-a43477f78b21?version=1.0">dichiarazione</text:a></text:p>
          </table:table-cell>
          <table:table-cell table:number-columns-repeated="16380"/>
        </table:table-row>
        <table:table-row table:style-name="ro12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7389&amp;_101_INSTANCE_ls3TZlzsK0hm_type=document">Giorgini Maria Cristina</text:a></text:p>
          </table:table-cell>
          <table:table-cell office:value-type="string" table:style-name="ce8">
            <text:p>Ufficio pluralismo e concorrenza nei servizi di media e dell'editoria<text:s text:c="9"/>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12">
            <text:p><text:a xlink:href="https://www.agcom.it/documents/10179/539983/Allegato+7-12-2018+1544192093853/f7c47141-e08e-4e2b-840a-de022e2e3b22?version=1.0">dichiarazione</text:a>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2253323&amp;_101_INSTANCE_ls3TZlzsK0hm_type=document">Greppi Giorgio</text:a></text:p>
          </table:table-cell>
          <table:table-cell office:value-type="string" table:style-name="ce8">
            <text:p>Ufficio diritti digitali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18">
            <text:p>dichiarazione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2253388&amp;_101_INSTANCE_ls3TZlzsK0hm_type=document">Lefosse Mirella Rita</text:a></text:p>
          </table:table-cell>
          <table:table-cell office:value-type="string" table:style-name="ce8">
            <text:p>Ufficio vigilanza degli obblighi e sanzioni nel settore dei media audiovisivi e radiofonici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18">
            <text:p>dichiarazione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6832&amp;_101_INSTANCE_ls3TZlzsK0hm_type=document">Lupi Paolo</text:a></text:p>
          </table:table-cell>
          <table:table-cell office:value-type="string" table:style-name="ce8">
            <text:p>Ufficio servizio universale, trasparenza e regolamentazione delle condizioni di offerta di servizi di comunicazione elettronica a tutela di consumatori e utenti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12">
            <text:p><text:a xlink:href="https://www.agcom.it/documents/10179/539983/Allegato+7-12-2018+1544188682222/bf217fce-d36d-483e-8361-067bedb71134?version=1.0">dichiarazione</text:a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7266&amp;_101_INSTANCE_ls3TZlzsK0hm_type=document">Martino Mauro</text:a></text:p>
          </table:table-cell>
          <table:table-cell office:value-type="string" table:style-name="ce8">
            <text:p>Ufficio radio spettro telecomunicazioni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12">
            <text:p><text:a xlink:href="https://www.agcom.it/documents/10179/539983/Allegato+7-12-2018+1544181704525/1eb063bc-2785-451c-9864-5c1696e50906?version=1.0">dichiarazione</text:a></text:p>
          </table:table-cell>
          <table:table-cell table:number-columns-repeated="16380"/>
        </table:table-row>
        <table:table-row table:style-name="ro15">
          <table:table-cell office:value-type="string" table:style-name="ce2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6891370&amp;_101_INSTANCE_ls3TZlzsK0hm_type=document">Nebiolo David</text:a></text:p>
          </table:table-cell>
          <table:table-cell office:value-type="string" table:style-name="ce8">
            <text:p>Ufficio comunicazione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18">
            <text:p>dichiarazione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277944&amp;_101_INSTANCE_ls3TZlzsK0hm_type=document">Votano Giulio</text:a></text:p>
          </table:table-cell>
          <table:table-cell office:value-type="string" table:style-name="ce8">
            <text:p>Ufficio <text:s/>pluralismo interno e servizio pubblico radiofonico, televisivo e multimediale e tutele</text:p>
          </table:table-cell>
          <table:table-cell office:value-type="string" table:style-name="ce15">
            <text:p>Delibera n. 296/20/CONS del 7/07/2020</text:p>
          </table:table-cell>
          <table:table-cell office:value-type="string" table:style-name="ce12">
            <text:p><text:a xlink:href="https://www.agcom.it/documents/10179/539983/Allegato+6-12-2018+1544108050531/a82a7bc2-5f1d-490b-98d6-ec1cdeaf34d1?version=1.0">dichiarazione</text:a></text:p>
          </table:table-cell>
          <table:table-cell table:number-columns-repeated="16380"/>
        </table:table-row>
        <table:table-row table:style-name="ro8">
          <table:table-cell table:number-columns-spanned="4" table:number-rows-spanned="1" table:style-name="ce30"/>
          <table:covered-table-cell table:number-columns-repeated="3"/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Titles" table:cell-range-address="Foglio1.$A$20:Foglio1.$XFD$2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6"/>
  </office:styles>
  <office:automatic-styles>
    <style:page-layout style:name="pm1">
      <style:page-layout-properties fo:margin-top="0.196850393700787in" fo:margin-bottom="0.31496062992126in" fo:margin-left="0.47244094488189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183149606299213in" fo:margin-left="0.47244094488189in" fo:margin-right="0.393700787401575in" fo:margin-bottom="0in"/>
      </style:header-style>
      <style:footer-style>
        <style:header-footer-properties fo:min-height="0.196850393700787in" fo:margin-left="0.47244094488189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uisa De Rosa</meta:initial-creator>
    <dc:creator>Rosina Grande</dc:creator>
    <meta:creation-date>2016-01-07T16:33:09Z</meta:creation-date>
    <dc:date>2020-10-14T09:14:45Z</dc:date>
    <meta:print-date>2018-10-29T17:33:04Z</meta:print-date>
    <meta:user-defined meta:name="ContentTypeId">0x010100162C13AFA2678E49A8FA030147F34FC6</meta:user-defined>
  </office:meta>
</office:document-meta>
</file>