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5.732638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Autorità per le garanzie nelle comunicazioni<text:s/></text:p>
            <text:p>- Incarichi amministrativi di vertice -<text:s/></text:p>
            <text:p><text:span text:style-name="T1">(art. 15, comma 1, lett. d) del decreto legislativo 33/2013)</text:span></text:p>
            <text:p><text:span text:style-name="T1">1° settembre 2020</text:span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Titolari di incarichi amministrativi di vertice<text:s/>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2">
          <table:table-cell table:style-name="ce7"/>
          <table:table-cell table:number-columns-repeated="4"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Nominativo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Compenso fisso annuo lordo<text:s/></text:p>
          </table:table-cell>
          <table:table-cell office:value-type="string" table:style-name="ce9">
            <text:p>Compenso variabile annuo lordo<text:s/></text:p>
          </table:table-cell>
          <table:table-cell office:value-type="string" table:style-name="ce9">
            <text:p>Estremi atti di conferimento incarico</text:p>
          </table:table-cell>
          <table:table-cell office:value-type="string" table:style-name="ce9">
            <text:p>Dichiarazione resa ai sensi</text:p>
            <text:p>dell'art. 14 comma 1 lettere d) ed</text:p>
            <text:p>e) del D.Lgs. 33/201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a xlink:href="https://www.agcom.it/documents/10179/539211/Documento+Generico+30-07-2009+1/be88afdb-d1a7-47a8-9323-29db7f791fc3?version=1.6">Nicola Sansalone</text:a></text:p>
          </table:table-cell>
          <table:table-cell office:value-type="string" table:style-name="ce11">
            <text:p>Segretario Generale<text:s/></text:p>
          </table:table-cell>
          <table:table-cell table:number-columns-repeated="2" table:style-name="ce12"/>
          <table:table-cell office:value-type="string" table:style-name="ce13">
            <text:p>Delibera n. 256/20/CONS del 25/06/2020</text:p>
          </table:table-cell>
          <table:table-cell office:value-type="string" table:style-name="ce14">
            <text:p><text:a xlink:href="https://www.agcom.it/documents/10179/17379479/Documento+generico+27-01-2020/f009ad5c-c221-48f7-9567-13e5fbdcd4c2?version=1.0">dichiarazione</text:a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a xlink:href="http://www.agcom.it/visualizza-documento/935579b6-73d1-492f-9890-10855be8b0b7">D'Orazio Annalisa</text:a></text:p>
          </table:table-cell>
          <table:table-cell office:value-type="string" table:style-name="ce11">
            <text:p>Capo di Gabinetto</text:p>
          </table:table-cell>
          <table:table-cell table:number-columns-repeated="2" table:style-name="ce12"/>
          <table:table-cell office:value-type="string" table:style-name="ce13">
            <text:p>Delibera n. 626/14/CONS del 10/12/2014</text:p>
          </table:table-cell>
          <table:table-cell office:value-type="string" table:style-name="ce15">
            <text:p><text:a xlink:href="http://dev02.corp.agcom.it/documents/10179/3027407/Documento+generico+12-06-2017+1497274340539/de705215-b0b8-4c7a-a346-03a8c7b5b2fe?version=1.0">dichiarazione</text:a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<text:a xlink:href="http://www.agcom.it/visualizza-documento/df8500c3-449b-4d66-abe4-330c46280576">Federico Flaviano</text:a></text:p>
          </table:table-cell>
          <table:table-cell office:value-type="string" table:style-name="ce11">
            <text:p>Consigliere per l'innovazione tecnologica</text:p>
          </table:table-cell>
          <table:table-cell table:number-columns-repeated="2" table:style-name="ce12"/>
          <table:table-cell office:value-type="string" table:style-name="ce13">
            <text:p>Delibera n. 344/20/CONS del 22/07/2020</text:p>
          </table:table-cell>
          <table:table-cell office:value-type="string" table:style-name="ce15">
            <text:p><text:a xlink:href="https://www.agcom.it/documents/10179/539211/Allegato+6-12-2018+1544105589060/226f6b3e-5e97-4f9a-877b-bb07f74c5add?version=1.1">dichiarazione</text:a>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sa De Rosa</meta:initial-creator>
    <dc:creator>Caterina Catanzariti</dc:creator>
    <meta:creation-date>2016-01-07T16:33:09Z</meta:creation-date>
    <dc:date>2020-08-06T13:54:18Z</dc:date>
    <meta:print-date>2018-10-26T16:07:55Z</meta:print-date>
  </office:meta>
</office:document-meta>
</file>