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Autorità per le garanzie nelle comunicazioni<text:s/></text:p>
            <text:p>- <text:s/>Dati relativi all’ammontare complessivo dei premi collegati alla performance, stanziati ed effettivamente distribuiti - Anno 2014 -</text:p>
            <text:p><text:span text:style-name="T1"><text:s/>(art. 17, comma 1, decreto legislativo 33/2013)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Premio collegato alla performance stanziato<text:s/></text:p>
          </table:table-cell>
          <table:table-cell office:value-type="string" table:style-name="ce6">
            <text:p>Premio collegato alla performance erogato<text:s/></text:p>
          </table:table-cell>
          <table:table-cell table:number-columns-repeated="16382"/>
        </table:table-row>
        <table:table-row table:style-name="ro4">
          <table:table-cell office:value-type="currency" office:value="3200000" table:style-name="ce2">
            <text:p>€ 3.200.000,00</text:p>
          </table:table-cell>
          <table:table-cell office:value-type="currency" office:value="2859147.81" table:style-name="ce3">
            <text:p>€ 2.859.147,8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7:52:48Z</dc:date>
  </office:meta>
</office:document-meta>
</file>