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E6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2" table:number-rows-spanned="1" table:style-name="ce15">
            <text:p>Autorità per le garanzie nelle comunicazioni<text:s/></text:p>
            <text:p>- <text:s/>Dati relativi all’ammontare complessivo dei premi collegati alla performance, stanziati ed effettivamente distribuiti - Anno 2015 -</text:p>
            <text:p><text:span text:style-name="T1"><text:s/>(art. 20, comma 2, decreto legislativo 33/2013)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Dati relativi alla distribuzione del trattamento accessorio de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Trattamento accessorio lordo annuo (*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813350.13" table:style-name="ce9">
            <text:p>€ 813.350,13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2971913.89" table:style-name="ce9">
            <text:p>€ 2.971.913,89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style-name="ce2">
            <text:p>Dati relativi all’entità del premio mediamente conseguito da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Premio med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15226.28" table:style-name="ce9">
            <text:p>€ 15.226,28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6313.44" table:style-name="ce9">
            <text:p>€ 6.313,44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number-rows-repeated="2" table:style-name="ro2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2">
            <text:p>Dati relativi al grado di differenziazione nell’utilizzo della premialità del personale dirigenziale e non dirigenziale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7">
            <text:p>Differenziale prem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ti</text:p>
          </table:table-cell>
          <table:table-cell office:value-type="currency" office:value="16745.55" table:style-name="ce13">
            <text:p>€ 16.745,55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n Dirigenti</text:p>
          </table:table-cell>
          <table:table-cell office:value-type="currency" office:value="17690.12" table:style-name="ce13">
            <text:p>€ 17.690,12</text:p>
          </table:table-cell>
          <table:table-cell table:number-columns-repeated="16382"/>
        </table:table-row>
        <table:table-row table:style-name="ro2">
          <table:table-cell table:style-name="ce10"/>
          <table:table-cell table:style-name="ce11"/>
          <table:table-cell table:number-columns-repeated="16382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4">
            <text:p>(*) Dati provvisori in attesa di definizione<text:s/>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4-22T09:08:18Z</dc:date>
  </office:meta>
</office:document-meta>
</file>