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E699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E699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11">
            <text:p>Autorità per le garanzie nelle comunicazioni<text:s/></text:p>
            <text:p>- <text:s/>Dati relativi all’ammontare complessivo dei premi collegati alla performance, stanziati ed effettivamente distribuiti - Anno 2014 -</text:p>
            <text:p><text:span text:style-name="T1"><text:s/>(art. 17, comma 2, decreto legislativo 33/2013)</text:span>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2">
            <text:p>Dati relativi alla distribuzione del trattamento accessorio del personale dirigenziale e non dirigenziale</text:p>
          </table:table-cell>
          <table:table-cell table:style-name="ce13"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14">
            <text:p>Qualifica</text:p>
          </table:table-cell>
          <table:table-cell office:value-type="string" table:style-name="ce15">
            <text:p>Trattamento accessorio lordo annuo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Dirigenti</text:p>
          </table:table-cell>
          <table:table-cell office:value-type="currency" office:value="1105865.92" table:style-name="ce5">
            <text:p>€ 1.105.865,9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Non Dirigenti</text:p>
          </table:table-cell>
          <table:table-cell office:value-type="currency" office:value="3520448.32" table:style-name="ce5">
            <text:p>€ 3.520.448,32</text:p>
          </table:table-cell>
          <table:table-cell table:number-columns-repeated="16382"/>
        </table:table-row>
        <table:table-row table:style-name="ro2">
          <table:table-cell table:style-name="ce6"/>
          <table:table-cell table:style-name="ce7"/>
          <table:table-cell table:number-columns-repeated="16382"/>
        </table:table-row>
        <table:table-row table:number-rows-repeated="2"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12">
            <text:p>Dati relativi all’entità del premio mediamente conseguito dal personale dirigenziale e non dirigenziale</text:p>
          </table:table-cell>
          <table:table-cell table:style-name="ce13"/>
          <table:table-cell table:number-columns-repeated="16382"/>
        </table:table-row>
        <table:table-row table:style-name="ro2">
          <table:table-cell table:style-name="ce9"/>
          <table:table-cell table:style-name="ce10"/>
          <table:table-cell table:number-columns-repeated="16382"/>
        </table:table-row>
        <table:table-row table:style-name="ro2">
          <table:table-cell office:value-type="string" table:style-name="ce14">
            <text:p>Qualifica</text:p>
          </table:table-cell>
          <table:table-cell office:value-type="string" table:style-name="ce15">
            <text:p>Premio medio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Dirigenti</text:p>
          </table:table-cell>
          <table:table-cell office:value-type="currency" office:value="17956.82" table:style-name="ce5">
            <text:p>€ 17.956,8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Non Dirigenti</text:p>
          </table:table-cell>
          <table:table-cell office:value-type="currency" office:value="6972.15" table:style-name="ce5">
            <text:p>€ 6.972,15</text:p>
          </table:table-cell>
          <table:table-cell table:number-columns-repeated="16382"/>
        </table:table-row>
        <table:table-row table:style-name="ro2">
          <table:table-cell table:style-name="ce6"/>
          <table:table-cell table:style-name="ce7"/>
          <table:table-cell table:number-columns-repeated="16382"/>
        </table:table-row>
        <table:table-row table:number-rows-repeated="2"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12">
            <text:p>Dati relativi al grado di differenziazione nell’utilizzo della premialità del personale dirigenziale e non dirigenziale</text:p>
          </table:table-cell>
          <table:table-cell table:style-name="ce13"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14">
            <text:p>Qualifica</text:p>
          </table:table-cell>
          <table:table-cell office:value-type="string" table:style-name="ce15">
            <text:p>Differenziale premio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Dirigenti</text:p>
          </table:table-cell>
          <table:table-cell office:value-type="currency" office:value="22456.83" table:style-name="ce5">
            <text:p>€ 22.456,8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Non Dirigenti</text:p>
          </table:table-cell>
          <table:table-cell office:value-type="currency" office:value="23474.92" table:style-name="ce5">
            <text:p>€ 23.474,92</text:p>
          </table:table-cell>
          <table:table-cell table:number-columns-repeated="16382"/>
        </table:table-row>
        <table:table-row table:style-name="ro2">
          <table:table-cell table:style-name="ce6"/>
          <table:table-cell table:style-name="ce7"/>
          <table:table-cell table:number-columns-repeated="1638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6-02-04T17:51:01Z</dc:date>
    <meta:print-date>2016-02-04T17:48:51Z</meta:print-date>
  </office:meta>
</office:document-meta>
</file>