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top" fo:wrap-option="wrap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top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shrink-to-fit="true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="thin solid #000000" style:vertical-align="to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Collegamento_32_ipertestuale" style:data-style-name="N0">
      <style:table-cell-properties style:vertical-align="top" fo:wrap-option="wrap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top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Normale_32_2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B0F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9.842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4.74133333333333cm"/>
    </style:style>
    <style:style style:name="co8" style:family="table-column">
      <style:table-column-properties fo:break-before="auto" style:column-width="6.30766666666667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4.59316666666667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3.153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90.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5.6pt" style:use-optimal-row-height="true" fo:break-before="auto"/>
    </style:style>
    <style:style style:name="ro4" style:family="table-row">
      <style:table-row-properties style:row-height="409.6pt" style:use-optimal-row-height="true" fo:break-before="auto"/>
    </style:style>
    <style:style style:name="ro5" style:family="table-row">
      <style:table-row-properties style:row-height="200.55pt" style:use-optimal-row-height="false" fo:break-before="auto"/>
    </style:style>
    <style:style style:name="ro6" style:family="table-row">
      <style:table-row-properties style:row-height="360pt" style:use-optimal-row-height="true" fo:break-before="auto"/>
    </style:style>
    <style:style style:name="ro7" style:family="table-row">
      <style:table-row-properties style:row-height="159.45pt" style:use-optimal-row-height="false" fo:break-before="auto"/>
    </style:style>
    <style:style style:name="ro8" style:family="table-row">
      <style:table-row-properties style:row-height="374.4pt" style:use-optimal-row-height="true" fo:break-before="auto"/>
    </style:style>
    <style:style style:name="ro9" style:family="table-row">
      <style:table-row-properties style:row-height="409.05pt" style:use-optimal-row-height="false" fo:break-before="auto"/>
    </style:style>
    <style:style style:name="ro10" style:family="table-row">
      <style:table-row-properties style:row-height="100.8pt" style:use-optimal-row-height="true" fo:break-before="auto"/>
    </style:style>
    <style:style style:name="ro11" style:family="table-row">
      <style:table-row-properties style:row-height="172.8pt" style:use-optimal-row-height="true" fo:break-before="auto"/>
    </style:style>
    <style:style style:name="ro12" style:family="table-row">
      <style:table-row-properties style:row-height="86.4pt" style:use-optimal-row-height="true" fo:break-before="auto"/>
    </style:style>
    <style:style style:name="ro1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7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4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5" table:default-cell-style-name="ce25"/>
        <table:table-column table:style-name="co11" table:default-cell-style-name="ce23"/>
        <table:table-column table:style-name="co12" table:default-cell-style-name="ce26"/>
        <table:table-column table:style-name="co13" table:default-cell-style-name="ce21"/>
        <table:table-column table:style-name="co14" table:number-columns-repeated="16369" table:default-cell-style-name="ce25"/>
        <table:table-row table:style-name="ro1">
          <table:table-cell office:value-type="string" table:number-columns-spanned="15" table:number-rows-spanned="1" table:style-name="ce28">
            <text:p>Autorità per le garanzie nelle comunicazioni<text:s text:c="160"/><text:span text:style-name="T3">Unità organizzativa di I livello</text:span><text:span text:style-name="T3"/></text:p>
            <text:p>Tipologie di procedimento<text:s/></text:p>
            <text:p><text:span text:style-name="T4">(art. 35 del decreto legislativo 33/2013)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spanned="10" table:number-rows-spanned="1" table:style-name="ce29"/>
          <table:covered-table-cell table:number-columns-repeated="9"/>
          <table:table-cell office:value-type="string" table:number-columns-spanned="5" table:number-rows-spanned="1" table:style-name="ce30">
            <text:p>PROCEDIMENTI AD ISTANZA DI PARTE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office:value-type="string" table:style-name="ce2">
            <text:p>Breve descrizione del tipo di procedimento e riferimenti normativi</text:p>
          </table:table-cell>
          <table:table-cell office:value-type="string" table:style-name="ce3">
            <text:p>Unità organizzativa competente</text:p>
          </table:table-cell>
          <table:table-cell office:value-type="string" table:style-name="ce3">
            <text:p>Ufficio del procedimento, con l’indicazione dei recapiti telefonici e della casella di posta elettronica, nonché, ove diverso, l’ufficio competente all’adozione del provvedimento finale, con l’indicazione del nome del responsabile dell’ufficio, unitamente ai rispettivi recapiti telefonici e alla casella di posta elettronica certificata istituzionale</text:p>
          </table:table-cell>
          <table:table-cell office:value-type="string" table:style-name="ce3">
            <text:p>Modalità con le quali è possibile ottenere informazioni</text:p>
          </table:table-cell>
          <table:table-cell office:value-type="string" table:style-name="ce4">
            <text:p>Termini di conclusione dei procedimenti e ogni altro termine procedimentale rilevante</text:p>
          </table:table-cell>
          <table:table-cell office:value-type="string" table:style-name="ce4">
            <text:p>Indicare se il procedimento può concludersi con il silenzio assenso dell’Autorità</text:p>
          </table:table-cell>
          <table:table-cell office:value-type="string" table:style-name="ce4">
            <text:p>Strumenti di tutela, amministrativa e giurisdizionale, riconosciuti dalla legge in favore dell’interessato</text:p>
          </table:table-cell>
          <table:table-cell office:value-type="string" table:style-name="ce4">
            <text:p>link di accesso al servizio on line, ove sia già disponibile in rete, o tempi previsti per la sua attivazione</text:p>
          </table:table-cell>
          <table:table-cell office:value-type="string" table:style-name="ce4">
            <text:p>Modalità per l'effettuazione dei pagamenti, con pubblicazione delle informazioni necessarie per i pagamenti informatici</text:p>
          </table:table-cell>
          <table:table-cell office:value-type="string" table:style-name="ce4">
            <text:p>Nominativo e recapiti del soggetto titolare del potere sostitutivo, da esercitarsi in caso di inerzia, e modalità per attivare tale potere</text:p>
          </table:table-cell>
          <table:table-cell office:value-type="string" table:style-name="ce5">
            <text:p>Atti e documenti da allegare all'istanza</text:p>
          </table:table-cell>
          <table:table-cell office:value-type="string" table:style-name="ce5">
            <text:p>Modulistica, compresi i fac-simile per le autocertificazioni</text:p>
          </table:table-cell>
          <table:table-cell office:value-type="string" table:style-name="ce5">
            <text:p>Uffici ai quali rivolgersi per informazioni</text:p>
          </table:table-cell>
          <table:table-cell office:value-type="string" table:style-name="ce5">
            <text:p>Recapiti telefonici istituzionali</text:p>
          </table:table-cell>
          <table:table-cell office:value-type="string" table:style-name="ce6">
            <text:p>Caselle di posta elettronica istituzionali a cui presentare le istanze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<text:span text:style-name="T5">Vigilanza in materia di:</text:span><text:span text:style-name="T5"/></text:p>
            <text:p/>
            <text:p><text:span text:style-name="T5">diritto d'autore on line, gestione collettiva dei diritti d'autore on line e diritti connessi</text:span><text:span text:style-name="T5"/></text:p>
            <text:p/>
            <text:p>Legge 633/1941<text:span text:style-name="T6"/></text:p>
            <text:p>D. lgs. n. 70/2003<text:s/></text:p>
            <text:p>D. lgs. n. 208/2021<text:span text:style-name="T7"/></text:p>
            <text:p>Delibera n. 680/13/CONS <text:s text:c="37"/>(come modificata da ultimo con delibera n. 233/21/CONS)<text:span text:style-name="T8"/></text:p>
            <text:p>Delibera n. 396/17/CONS</text:p>
          </table:table-cell>
          <table:table-cell office:value-type="string" table:style-name="ce8">
            <text:p>DSDI</text:p>
          </table:table-cell>
          <table:table-cell office:value-type="string" table:style-name="ce8">
            <text:p>Ufficio diritti digitali - Responsabile ad interim: Alessia Liberatore;<text:s text:c="59"/></text:p>
            <text:p><text:s text:c="55"/>E-mail: segreteria.dsdi@agcom.it</text:p>
            <text:p>Telefono:</text:p>
            <text:p>06.69644 318 - 377 - 352</text:p>
            <text:p/>
          </table:table-cell>
          <table:table-cell office:value-type="string" table:style-name="ce8">
            <text:p>E-mail: segreteria.dsdi@agcom.it</text:p>
            <text:p>Telefono:</text:p>
            <text:p>06.69644 318 - 377 - 352</text:p>
            <text:p/>
          </table:table-cell>
          <table:table-cell office:value-type="string" table:style-name="ce9">
            <text:p><text:span text:style-name="T5">A. Procedimento ordinario e abbreviato</text:span><text:span text:style-name="T5"/></text:p>
            <text:p/>
            <text:p><text:span text:style-name="T5">1. Notifica comunicazione avvio procedimento o determina di archiviazione in via amministrativa:</text:span><text:span text:style-name="T5"/></text:p>
            <text:p>7 gg (rito ordinario) oppure 3 gg (rito abbreviato) dall'acquisizione dell'istanza o dei documenti integrativi richiesti dalla Direzione ai fini della ricevibilità delle istanze.</text:p>
            <text:p>La Direzione può disporre una proroga dei termini suindicati per esigenze istruttorie o alla luce della complessità di un caso. Tale proroga non sospende i termini del procedimento.</text:p>
            <text:p/>
            <text:p><text:span text:style-name="T5">2. Presentazione controdeduzioni:</text:span><text:span text:style-name="T5"/></text:p>
            <text:p>entro 5 gg (rito ordinario) oppure 3 gg (rito abbreviato) dalla notifica della comunicazione di avvio procedimento.</text:p>
            <text:p/>
            <text:p><text:span text:style-name="T5">3. Conclusione procedimento</text:span><text:span text:style-name="T5"/></text:p>
            <text:p><text:span text:style-name="T5">(adozione provvedimento organo collegiale --&gt;delibera CSP o adozione determina amministrativa per adeguamento spontaneo):</text:span><text:span text:style-name="T5"/></text:p>
            <text:p>35 gg (rito ordinario) oppure 12 gg (rito abbreviato) dalla ricezione dell'istanza o dei <text:s/>documenti integrativi richiesti dalla Direzione ai fini della ricevibilità delle istanze.</text:p>
            <text:p>L'organo collegiale (CSP) può disporre una proroga dei termini di conclusione del procedimento non superiore a 15 giorni, qualora ritenga necessario acquisire ulteriori elementi di valutazione.</text:p>
            <text:p/>
            <text:p>Nel caso di reiterazioni di violazioni già accertate, il provvedimento (determina amministrativa) è adottato entro 3 gg dalla ricezione dell'istanza o dei <text:s/>documenti integrativi richiesti dalla Direzione ai fini della sua ricevibilità.</text:p>
            <text:p/>
            <text:p><text:span text:style-name="T5">B. Procedimento cautelare</text:span><text:span text:style-name="T5"/></text:p>
            <text:p/>
            <text:p><text:span text:style-name="T5">1. Notifica provvedimento (determina amministrativa --&gt;ordine cautelare):</text:span><text:span text:style-name="T5"/></text:p>
            <text:p>entro 3 gg dalla ricezione dell'istanza o dei <text:s/>documenti integrativi richiesti dalla Direzione ai fini della sua ricevibilità.</text:p>
            <text:p/>
            <text:p><text:span text:style-name="T5">2.Proposizione di reclamo:</text:span><text:span text:style-name="T5"/></text:p>
            <text:p>entro 5 gg dalla notifica dell'ordine cautelare.</text:p>
            <text:p/>
            <text:p><text:span text:style-name="T5">3.Conclusione procedimento</text:span><text:span text:style-name="T5"/></text:p>
            <text:p>(adozione provvedimento organo collegiale --&gt;delibera CSP):</text:p>
            <text:p>entro 7 gg dalla proposizione del reclamo.</text:p>
            <text:p/>
            <text:p>N.B. tutti i termini di cui al Regolamento DDA si riferiscono a giorni lavorativi<text:s/></text:p>
          </table:table-cell>
          <table:table-cell office:value-type="string" table:style-name="ce8">
            <text:p>n.a.</text:p>
            <text:p/>
          </table:table-cell>
          <table:table-cell office:value-type="string" table:style-name="ce8">
            <text:p>Ricorso al TAR Lazio avverso i provvedimenti adottati dall'Autorità (determina o delibera):</text:p>
            <text:p>60 gg dalla notifica del medesimo</text:p>
          </table:table-cell>
          <table:table-cell office:value-type="string" table:style-name="ce10">
            <text:p><text:a xlink:href="https://ddaonline.agcom.it/">https://ddaonline.agcom.it/</text:a>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7">
            <text:p>Quelli richiesti durante la compilazione del modulo on line per l'invio dell'istanza</text:p>
          </table:table-cell>
          <table:table-cell office:value-type="string" table:style-name="ce7">
            <text:p>Compilazione online delle istanze ai sensi dell'articolo 6 del regolamento approvato con delibera n. 680/13/CONS.<text:s/></text:p>
            <text:p/>
            <text:p>Modello per la segnalazione delle violazioni del diritto d'autore online:<text:s/></text:p>
            <text:p>https://www.ddaonline.it/modulo/#opereDigitali<text:s/></text:p>
            <text:p/>
            <text:p>Modello per la segnalazione delle violazioni sui servizi di media audiovisivi:<text:s/></text:p>
            <text:p>https://www.ddaonline.it/modulo/#serviziMedia</text:p>
          </table:table-cell>
          <table:table-cell office:value-type="string" table:style-name="ce8">
            <text:p>Ufficio diritti digitali<text:s text:c="60"/></text:p>
            <text:p><text:s text:c="55"/>E-mail: segreteria.dsdi@agcom.it</text:p>
            <text:p>Telefono:</text:p>
            <text:p>06.69644 318 - 377 - 352</text:p>
            <text:p/>
          </table:table-cell>
          <table:table-cell office:value-type="string" table:style-name="ce8">
            <text:p>Napoli:</text:p>
            <text:p>081.7507111</text:p>
            <text:p/>
            <text:p><text:s/>Roma:</text:p>
            <text:p>06.69644111</text:p>
            <text:p/>
          </table:table-cell>
          <table:table-cell office:value-type="string" table:style-name="ce11">
            <text:p><text:a xlink:href="mailto:agcom@cert.agcom.itN.B.%20la%20casella%20di%20posta%20elettronica%20certificata%20non%20accetta%20posta%20elettronica%20inviata%20da%20indirizzi%20mail%20non%20certificati.">agcom@cert.agcom.it<text:line-break/><text:line-break/>N.B. la casella di posta elettronica certificata non accetta posta elettronica inviata da indirizzi mail non certificati.<text:line-break/></text:a></text:p>
          </table:table-cell>
          <table:table-cell table:number-columns-repeated="16369" table:style-name="ce12"/>
        </table:table-row>
        <table:table-row table:style-name="ro5">
          <table:table-cell office:value-type="string" table:style-name="ce7">
            <text:p><text:span text:style-name="T5">Vigilanza in materia di:</text:span><text:span text:style-name="T5"/></text:p>
            <text:p><text:span text:style-name="T5"/></text:p>
            <text:p><text:span text:style-name="T5">sistemi di rilevazione degli indici di ascolto e di diffusione dei diversi mezzi di comunicazione</text:span><text:s/>(servizi media e online)</text:p>
            <text:p/>
            <text:p>Articolo 1, comma 6, lettera b) n. 11, Legge n. 249/97</text:p>
            <text:p>Delibera n. 85/06/CSP</text:p>
            <text:p>Delibera n. 194/21/CONS<text:s text:c="2"/></text:p>
          </table:table-cell>
          <table:table-cell office:value-type="string" table:style-name="ce8">
            <text:p>DSDI</text:p>
          </table:table-cell>
          <table:table-cell office:value-type="string" table:style-name="ce8">
            <text:p>Ufficio diritti digitali - Responsabile ad interim: Alessia Liberatore;<text:s text:c="59"/></text:p>
            <text:p><text:s text:c="55"/>E-mail: segreteria.dsdi@agcom.it</text:p>
            <text:p>Telefono:</text:p>
            <text:p>06.69644 318 - 377 - 352</text:p>
            <text:p/>
          </table:table-cell>
          <table:table-cell office:value-type="string" table:style-name="ce8">
            <text:p>E-mail: segreteria.dsdi@agcom.it</text:p>
            <text:p>Telefono:</text:p>
            <text:p>06.69644 318 - 377 - 352</text:p>
            <text:p/>
          </table:table-cell>
          <table:table-cell office:value-type="string" table:style-name="ce8">
            <text:p>n.a.</text:p>
            <text:p>attività non procedimentalizzata</text:p>
          </table:table-cell>
          <table:table-cell office:value-type="string" table:style-name="ce8">
            <text:p>n.a.</text:p>
          </table:table-cell>
          <table:table-cell table:style-name="ce8"/>
          <table:table-cell table:style-name="ce10"/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2" table:style-name="ce7"/>
          <table:table-cell office:value-type="string" table:style-name="ce8">
            <text:p>Ufficio diritti digitali<text:s text:c="60"/></text:p>
            <text:p><text:s text:c="55"/>E-mail: segreteria.dsdi@agcom.it</text:p>
            <text:p>Telefono:</text:p>
            <text:p>06.69644 318 - 377 - 352</text:p>
            <text:p/>
          </table:table-cell>
          <table:table-cell office:value-type="string" table:style-name="ce8">
            <text:p>Napoli:</text:p>
            <text:p>081.7507111</text:p>
            <text:p/>
            <text:p><text:s/>Roma:</text:p>
            <text:p>06.69644111</text:p>
            <text:p/>
          </table:table-cell>
          <table:table-cell office:value-type="string" table:style-name="ce13">
            <text:p>agcom@cert.agcom.it</text:p>
            <text:p/>
            <text:p>N.B. la casella non accetta posta elettronica inviata da indirizzi mail non certificati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7">
            <text:p><text:span text:style-name="T5">Vigilanza in materia di:</text:span><text:span text:style-name="T5"/></text:p>
            <text:p/>
            <text:p><text:span text:style-name="T5">- divieto di pubblicità relativa a giochi o scommesse con vincite in denaro e gioco d'azzardo</text:span><text:s text:c="37"/>(art. 9, comma 1, Legge 9 agosto 2018, n. 96 --&gt; c.d. Decreto Dignità);</text:p>
            <text:p>delibera n.132/19/CONS</text:p>
            <text:p><text:span text:style-name="T5">- secondary ticketing</text:span><text:span text:style-name="T5"/></text:p>
            <text:p>(art. 1, comma 545, Legge n. 232/2016)</text:p>
            <text:p><text:s text:c="22"/>+</text:p>
            <text:p>Delibera n. 410/14/CONS<text:s text:c="26"/></text:p>
            <text:p>Delibera n. 581/15/CONS</text:p>
            <text:p/>
            <text:p>Queste due delibere vengono indicate in quanto i termini dei procedimenti di vigilanza<text:s/><text:span text:style-name="T9">de qua</text:span><text:s/>sono quelli previsti dall'art. 5, comma 3 (preistruttoria)</text:p>
            <text:p/>
          </table:table-cell>
          <table:table-cell office:value-type="string" table:style-name="ce8">
            <text:p>DSDI</text:p>
          </table:table-cell>
          <table:table-cell office:value-type="string" table:style-name="ce8">
            <text:p/>
            <text:p><text:span text:style-name="T5">Divieto pubblicità giochi con vincite in denaro:</text:span><text:span text:style-name="T5"/></text:p>
            <text:p>Ufficio diritti digitali - <text:s/>Responsabile ad interim: Alessia Liberatore;<text:s/></text:p>
            <text:p/>
            <text:p><text:span text:style-name="T5">Secondary ticketing</text:span>:</text:p>
            <text:p>Ufficio piattaforme, servizi digitali e platform to business - <text:s/>Responsabile: Maria Cristina Giorgini<text:s text:c="58"/></text:p>
            <text:p><text:s text:c="55"/>E-mail: segreteria.dsdi@agcom.it</text:p>
            <text:p>Telefono:</text:p>
            <text:p>06.69644 318 - 377 - 352</text:p>
            <text:p/>
          </table:table-cell>
          <table:table-cell office:value-type="string" table:style-name="ce8">
            <text:p>E-mail: segreteria.dsdi@agcom.it</text:p>
            <text:p>Telefono:</text:p>
            <text:p>06.69644 318 - 377 - 352</text:p>
            <text:p/>
          </table:table-cell>
          <table:table-cell office:value-type="string" table:style-name="ce8">
            <text:p>1. Archiviazione o avvio del procedimento sanzionatorio con notifica dell'atto di contestazione:</text:p>
            <text:p>entro 90 gg dall’accertamento.</text:p>
            <text:p/>
            <text:p>Nel caso di avvio di un procedimento sanzionatorio, i termini procedimentali sono quelli indicati alla riga 10</text:p>
          </table:table-cell>
          <table:table-cell office:value-type="string" table:style-name="ce8">
            <text:p>n.a.</text:p>
          </table:table-cell>
          <table:table-cell table:number-columns-repeated="2" table:style-name="ce8"/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2" table:style-name="ce14"/>
          <table:table-cell office:value-type="string" table:style-name="ce8">
            <text:p><text:span text:style-name="T5">Divieto pubblicità giochi con vincite in denaro:</text:span><text:span text:style-name="T5"/></text:p>
            <text:p>Ufficio diritti digitali<text:s text:c="2"/></text:p>
            <text:p/>
            <text:p><text:span text:style-name="T5">Secondary ticketing e platform to business</text:span>:</text:p>
            <text:p>Ufficio piattaforme, servizi digitali e platform to business<text:s text:c="58"/></text:p>
            <text:p><text:s text:c="55"/>E-mail: segreteria.dsdi@agcom.it</text:p>
            <text:p>Telefono:</text:p>
            <text:p>06.69644 318 - 377 - 352</text:p>
            <text:p/>
          </table:table-cell>
          <table:table-cell office:value-type="string" table:style-name="ce8">
            <text:p>Napoli:</text:p>
            <text:p>081.7507111</text:p>
            <text:p/>
            <text:p><text:s/>Roma:</text:p>
            <text:p>06.69644111</text:p>
            <text:p/>
          </table:table-cell>
          <table:table-cell office:value-type="string" table:style-name="ce13">
            <text:p>agcom@cert.agcom.it</text:p>
            <text:p/>
            <text:p>N.B. la casella non accetta posta elettronica inviata da indirizzi mail non certificati</text:p>
          </table:table-cell>
          <table:table-cell table:number-columns-repeated="16369" table:style-name="ce12"/>
        </table:table-row>
        <table:table-row table:style-name="ro7">
          <table:table-cell office:value-type="string" table:style-name="ce7">
            <text:p><text:span text:style-name="T5">Vigilanza in materia di:</text:span><text:span text:style-name="T5"/></text:p>
            <text:p><text:span text:style-name="T5"/></text:p>
            <text:p><text:span text:style-name="T5">- platform to business</text:span><text:span text:style-name="T5"/></text:p>
            <text:p><text:span text:style-name="T5"><text:s/>(art. 1, comma 515, Legge n. 178/2020)</text:span><text:span text:style-name="T5"/></text:p>
            <text:p/>
          </table:table-cell>
          <table:table-cell office:value-type="string" table:style-name="ce8">
            <text:p>DSDI</text:p>
          </table:table-cell>
          <table:table-cell office:value-type="string" table:style-name="ce8">
            <text:p>Ufficio piattaforme, servizi digitali e platform to business - <text:s/>Responsabile: Maria Cristina Giorgini<text:s text:c="58"/></text:p>
            <text:p><text:s text:c="55"/>E-mail: segreteria.dsdi@agcom.it</text:p>
            <text:p>Telefono:</text:p>
            <text:p>06.69644 318 - 377 - 352</text:p>
            <text:p/>
          </table:table-cell>
          <table:table-cell office:value-type="string" table:style-name="ce8">
            <text:p>E-mail: segreteria.dsdi@agcom.it</text:p>
            <text:p>Telefono:</text:p>
            <text:p>06.69644 318 - 377 - 352</text:p>
            <text:p/>
          </table:table-cell>
          <table:table-cell office:value-type="string" table:style-name="ce8">
            <text:p>E' attualmente in fase di definizione il Regolamento che procedimentalizzerà l'attività.</text:p>
            <text:p/>
          </table:table-cell>
          <table:table-cell office:value-type="string" table:style-name="ce8">
            <text:p>n.a.</text:p>
          </table:table-cell>
          <table:table-cell table:style-name="ce8"/>
          <table:table-cell table:style-name="ce10"/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2" table:style-name="ce7"/>
          <table:table-cell office:value-type="string" table:style-name="ce8">
            <text:p>Ufficio piattaforme, servizi digitali e platform to business<text:s text:c="54"/></text:p>
            <text:p><text:s text:c="55"/>E-mail: segreteria.dsdi@agcom.it</text:p>
            <text:p>Telefono:</text:p>
            <text:p>06.69644 318 - 377 - 352</text:p>
            <text:p/>
          </table:table-cell>
          <table:table-cell office:value-type="string" table:style-name="ce8">
            <text:p>Napoli:</text:p>
            <text:p>081.7507111</text:p>
            <text:p/>
            <text:p><text:s/>Roma:</text:p>
            <text:p>06.69644111</text:p>
            <text:p/>
          </table:table-cell>
          <table:table-cell office:value-type="string" table:style-name="ce13">
            <text:p>agcom@cert.agcom.it</text:p>
            <text:p/>
            <text:p>N.B. la casella non accetta posta elettronica inviata da indirizzi mail non certificati</text:p>
          </table:table-cell>
          <table:table-cell table:number-columns-repeated="16369" table:style-name="ce12"/>
        </table:table-row>
        <table:table-row table:style-name="ro8">
          <table:table-cell office:value-type="string" table:style-name="ce15">
            <text:p><text:span text:style-name="T5">Sanzioni in materia di:</text:span><text:span text:style-name="T5"/></text:p>
            <text:p><text:span text:style-name="T5"/></text:p>
            <text:p><text:span text:style-name="T5">- diritto d'autore on line (inottemperanza a un ordine);</text:span><text:span text:style-name="T5"/></text:p>
            <text:p><text:span text:style-name="T5">- divieto di pubblicità relativa a giochi o scommesse con vincite in denaro;</text:span><text:span text:style-name="T5"/></text:p>
            <text:p><text:span text:style-name="T5">- secondary ticketing;</text:span><text:span text:style-name="T5"/></text:p>
            <text:p><text:span text:style-name="T5">- platform to business (inottemperanza ad un ordine)<text:s/></text:span><text:span text:style-name="T5"/></text:p>
            <text:p/>
            <text:p><text:span text:style-name="T1">AI riferimenti normativi primari indicati nelle righe precedenti vanno aggiunti i seguenti (sepcifici dei procedimenti sanzionatori):</text:span><text:span text:style-name="T1"/></text:p>
            <text:p><text:span text:style-name="T1">Art.1. comma 31, Legge 31 luglio 1997, n. 249</text:span><text:span text:style-name="T1"/></text:p>
            <text:p><text:span text:style-name="T1">L. 24 novembre 1981, n. 689</text:span><text:span text:style-name="T1"/></text:p>
            <text:p><text:span text:style-name="T1">Delibera n. 410/14/CONS<text:s text:c="26"/></text:span><text:span text:style-name="T1"/></text:p>
            <text:p><text:span text:style-name="T1">Delibera n. 581/15/CONS</text:span></text:p>
          </table:table-cell>
          <table:table-cell office:value-type="string" table:style-name="ce8">
            <text:p>DSDI</text:p>
          </table:table-cell>
          <table:table-cell office:value-type="string" table:style-name="ce8">
            <text:p><text:span text:style-name="T5">Diritto d'autore e divieto pubblicità giochi con vincite in denaro:</text:span><text:span text:style-name="T5"/></text:p>
            <text:p>Ufficio diritti digitali Responsabile ad interim: Alessia Liberatore;<text:s/></text:p>
            <text:p/>
            <text:p><text:span text:style-name="T5">Secondary ticketing e platform to business</text:span>:</text:p>
            <text:p>Ufficio piattaforme, servizi digitali e platform to business Responsabile: Maria Cristina Giorgini<text:s text:c="58"/></text:p>
            <text:p><text:s text:c="55"/>E-mail: segreteria.dsdi@agcom.it</text:p>
            <text:p>Telefono:</text:p>
            <text:p>06.69644 318 - 377 - 352</text:p>
            <text:p/>
          </table:table-cell>
          <table:table-cell office:value-type="string" table:style-name="ce8">
            <text:p>E-mail: segreteria.dsdi@agcom.it</text:p>
            <text:p>Telefono:</text:p>
            <text:p>06.69644 318 - 377 - 352</text:p>
            <text:p/>
          </table:table-cell>
          <table:table-cell office:value-type="string" table:style-name="ce8">
            <text:p><text:span text:style-name="T5">1. Notifica atto contestazione:</text:span><text:span text:style-name="T5"/></text:p>
            <text:p>90 gg dall’accertamento;</text:p>
            <text:p><text:span text:style-name="T5">2. Presentazione memorie o richieste di audizione e/o accesso:</text:span><text:span text:style-name="T5"/></text:p>
            <text:p>30 gg (o 15 gg per procedimenti speciali) dalla notifica;</text:p>
            <text:p><text:span text:style-name="T5">3. Conclusione procedimento:</text:span><text:span text:style-name="T5"/></text:p>
            <text:p>150 gg dalla notifica dell’atto di contestazione (sospensione termine per non più di 60 gg nel caso di ulteriori necessità istruttorie – proroga del termine del procedimento di 60 giorni, ripetibile per una volta, per approfondimenti istruttori disposta da CSP o CONSIGLIO Agcom);</text:p>
            <text:p><text:span text:style-name="T5">4. Pagamento ordinanza–ingiunzione:</text:span><text:span text:style-name="T5"/></text:p>
            <text:p>30 gg (60 gg per i residenti all’estero) dalla notifica della delibera</text:p>
            <text:p><text:span text:style-name="T5">5. Comunicazione avvenuto pagamento:</text:span><text:span text:style-name="T5"/></text:p>
            <text:p>entro 10 gg. dalla notifica della delibera;</text:p>
            <text:p/>
            <text:p/>
            <text:p/>
            <text:p>N.B. Ai procedimenti sanzionatori non si applica la disciplina dei termini dei procedimenti di cui alla delibera 456/11/CONS (Modifiche e integrazioni alla disciplina dei tempi dei procedimenti, approvata con delibera 401/10/CONS)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Ricorso al TAR Lazio avverso il provvedimento: 60 gg dalla notifica del medesimo</text:p>
          </table:table-cell>
          <table:table-cell office:value-type="string" table:style-name="ce8">
            <text:p>n.a.</text:p>
          </table:table-cell>
          <table:table-cell office:value-type="string" table:style-name="ce14">
            <text:p>Versamento della somma ingiunta alla Sezione di Tesoreria Provinciale dello Stato di Roma, utilizzando il c/c n. 871012 con imputazione al capitolo 2380, capo X, bilancio di previsione dello Stato o mediante bonifico bancario utilizzando il codice IBAN n. IT 42H 01000 03245 348 0 10 2380 00, evidenziando nella causale “Sanzione amministrativa irrogata dall’Autorità per le garanzie nelle comunicazioni con delibera n. /CSP/CONS”<text:s/></text:p>
          </table:table-cell>
          <table:table-cell table:number-columns-repeated="3" table:style-name="ce14"/>
          <table:table-cell office:value-type="string" table:style-name="ce8">
            <text:p><text:span text:style-name="T5">Diritto d'autore e divieto pubblicità giochi con vincite in denaro:</text:span><text:span text:style-name="T5"/></text:p>
            <text:p>Ufficio diritti digitali<text:s/></text:p>
            <text:p/>
            <text:p><text:span text:style-name="T5">Secondary ticketing e platform to business</text:span>:</text:p>
            <text:p>Ufficio piattaforme, servizi digitali e platform to business<text:s text:c="59"/></text:p>
            <text:p><text:s text:c="55"/>E-mail: segreteria.dsdi@agcom.it</text:p>
            <text:p>Telefono:</text:p>
            <text:p>06.69644 318 - 377 - 352</text:p>
            <text:p/>
          </table:table-cell>
          <table:table-cell office:value-type="string" table:style-name="ce16">
            <text:p>Napoli:</text:p>
            <text:p>081.7507111</text:p>
            <text:p/>
            <text:p><text:s/>Roma:</text:p>
            <text:p>06.69644111</text:p>
            <text:p/>
          </table:table-cell>
          <table:table-cell office:value-type="string" table:style-name="ce14">
            <text:p>agcom@cert.agcom.it</text:p>
            <text:p/>
            <text:p>N.B. la casella non accetta posta elettronica inviata da indirizzi mail non certificati</text:p>
          </table:table-cell>
          <table:table-cell table:style-name="ce17"/>
          <table:table-cell table:number-columns-repeated="16368" table:style-name="ce12"/>
        </table:table-row>
        <table:table-row table:style-name="ro9">
          <table:table-cell office:value-type="string" table:style-name="ce18">
            <text:p>Regolamentazione in materia di:</text:p>
            <text:p/>
            <text:p>- diritto d'autore, gestione collettiva dei diritti d'autore e diritti connessi;</text:p>
            <text:p><text:span text:style-name="T1">D.lgs. 177/2021</text:span><text:span text:style-name="T1"/></text:p>
            <text:p>- meccanismi di reclamo predisposti dai prestatori di servizi di condivisione di contenuti online (linee guida)</text:p>
            <text:p><text:span text:style-name="T1">D.lgs. 177/2021</text:span><text:span text:style-name="T1"/></text:p>
            <text:p><text:span text:style-name="T1">art. 102-decies Legge n.633/41</text:span><text:span text:style-name="T1"/></text:p>
            <text:p>- risoluzione delle controversie aventi ad oggetto le previsioni in tema di obblighi di comunicazione ed informazione dei soggetti ai quali sono stati concessi in licenza o trasferiti i diritti, nei confronti degli autori e degli artisti interpreti o esecutori</text:p>
            <text:p><text:span text:style-name="T1">D.lgs. 177/2021</text:span><text:span text:style-name="T1"/></text:p>
            <text:p><text:span text:style-name="T1">art. 110-</text:span><text:span text:style-name="T9">quater<text:s/></text:span><text:span text:style-name="T1"><text:s/>Legge n.633/41</text:span><text:span text:style-name="T1"/></text:p>
            <text:p>- platform to business (linee-guida)</text:p>
            <text:p><text:span text:style-name="T1">art. 1, comma 515, legge n.178/2020</text:span><text:span text:style-name="T1"/></text:p>
            <text:p/>
            <text:p/>
          </table:table-cell>
          <table:table-cell office:value-type="string" table:style-name="ce8">
            <text:p>DSDI</text:p>
          </table:table-cell>
          <table:table-cell office:value-type="string" table:style-name="ce8">
            <text:p>Ufficio diritti digitali - Responsabile ad interim: Alessia Liberatore;</text:p>
            <text:p/>
            <text:p>Ufficio piattaforme, servizi digitali e platform to business - Responsabile: Maria Cristina Giorgini<text:s text:c="60"/></text:p>
            <text:p><text:s text:c="55"/>E-mail: segreteria.dsdi@agcom.it</text:p>
            <text:p>Telefono:</text:p>
            <text:p>06.69644 318 - 377 - 352</text:p>
            <text:p/>
          </table:table-cell>
          <table:table-cell office:value-type="string" table:style-name="ce8">
            <text:p>E-mail: segreteria.dsdi@agcom.it</text:p>
            <text:p>Telefono:</text:p>
            <text:p>06.69644 318 - 377 - 352</text:p>
            <text:p/>
          </table:table-cell>
          <table:table-cell office:value-type="string" table:style-name="ce19">
            <text:p>n.a.</text:p>
            <text:p>attività non procedimentalizzata</text:p>
          </table:table-cell>
          <table:table-cell office:value-type="string" table:style-name="ce8">
            <text:p>n.a.</text:p>
          </table:table-cell>
          <table:table-cell table:style-name="ce8"/>
          <table:table-cell table:style-name="ce10"/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table:number-columns-repeated="2" table:style-name="ce7"/>
          <table:table-cell table:style-name="ce8"/>
          <table:table-cell office:value-type="string" table:style-name="ce8">
            <text:p>Napoli:</text:p>
            <text:p>081.7507111</text:p>
            <text:p/>
            <text:p><text:s/>Roma:</text:p>
            <text:p>06.69644111</text:p>
            <text:p/>
          </table:table-cell>
          <table:table-cell office:value-type="string" table:style-name="ce13">
            <text:p>agcom@cert.agcom.it</text:p>
            <text:p/>
            <text:p>N.B. la casella non accetta posta elettronica inviata da indirizzi mail non certificati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20">
            <text:p><text:span text:style-name="T6">Vigilanza in materia di:</text:span><text:span text:style-name="T6"/></text:p>
            <text:p/>
            <text:p>-<text:span text:style-name="T6"><text:s/>obblighi di informazione e comunicazione per la messa a disposizione dei dati necessari da parte dei prestatori di servizi della società dell'informazione agli editor</text:span>i (la messa a disposizione dei dati è strumentale al raggiungimento dell'accordo sull'equo compenso dovuto dai prestatori di servizi agli editori per l'utilizzo on line delle pubblicazioni di carattere giornalistico)</text:p>
            <text:p>D.lgs. 177/2021</text:p>
            <text:p>Delibera XX/22/CONS</text:p>
            <text:p>-<text:s/><text:span text:style-name="T6">obblighi di informazione e comunicazione dei soggetti ai quali sono stati concessi in licenza o trasferiti i diritti, nei confronti degli autori e degli artisti interpreti o esecutori</text:span><text:span text:style-name="T6"/></text:p>
            <text:p>D.lgs. 177/2021</text:p>
            <text:p>art. 110-<text:span text:style-name="T10">ter,<text:s/></text:span>Legge n. 633/41</text:p>
          </table:table-cell>
          <table:table-cell office:value-type="string" table:style-name="ce21">
            <text:p>DSDI</text:p>
          </table:table-cell>
          <table:table-cell table:number-columns-repeated="2" table:style-name="ce21"/>
          <table:table-cell office:value-type="string" table:style-name="ce22">
            <text:p>Competenze di recente acquisizione; sono attualmente in fase di definizione le discipline attuative</text:p>
          </table:table-cell>
          <table:table-cell table:number-columns-repeated="2" table:style-name="ce23"/>
          <table:table-cell table:style-name="ce24"/>
          <table:table-cell table:number-columns-repeated="4" table:style-name="ce25"/>
          <table:table-cell table:style-name="ce23"/>
          <table:table-cell table:style-name="ce26"/>
          <table:table-cell table:style-name="ce13"/>
          <table:table-cell table:number-columns-repeated="16369" table:style-name="ce1"/>
        </table:table-row>
        <table:table-row table:style-name="ro10">
          <table:table-cell office:value-type="string" table:style-name="ce20">
            <text:p><text:span text:style-name="T6">Definizione controversie tra prestatore di servizi di condivisione di contenuti online e utenti</text:span><text:span text:style-name="T6"/></text:p>
            <text:p/>
            <text:p>D.lgs. 177/2021</text:p>
            <text:p>Delibera n. XX/22/CONS</text:p>
          </table:table-cell>
          <table:table-cell office:value-type="string" table:style-name="ce21">
            <text:p>DSDI</text:p>
          </table:table-cell>
          <table:table-cell table:number-columns-repeated="2" table:style-name="ce21"/>
          <table:table-cell office:value-type="string" table:style-name="ce22">
            <text:p>Competenza di recente acquisizione; sono attualmente in fase di definizione le discipline attuative</text:p>
          </table:table-cell>
          <table:table-cell table:number-columns-repeated="2" table:style-name="ce23"/>
          <table:table-cell table:style-name="ce24"/>
          <table:table-cell table:number-columns-repeated="4" table:style-name="ce25"/>
          <table:table-cell table:style-name="ce23"/>
          <table:table-cell table:style-name="ce26"/>
          <table:table-cell table:style-name="ce21"/>
          <table:table-cell table:number-columns-repeated="16369" table:style-name="ce1"/>
        </table:table-row>
        <table:table-row table:style-name="ro11">
          <table:table-cell office:value-type="string" table:style-name="ce20">
            <text:p><text:span text:style-name="T6">Sanzioni in materia di:</text:span><text:span text:style-name="T6"/></text:p>
            <text:p>obblighi di informazione e comunicazione dei soggetti ai quali sono stati concessi in licenza o trasferiti i diritti, nei confronti degli autori e degli artisti interpreti o esecutori</text:p>
            <text:p>D.lgs. 177/2021</text:p>
            <text:p>art. 110-ter, Legge n. 633/41</text:p>
          </table:table-cell>
          <table:table-cell office:value-type="string" table:style-name="ce21">
            <text:p>DSDI</text:p>
          </table:table-cell>
          <table:table-cell table:number-columns-repeated="2" table:style-name="ce21"/>
          <table:table-cell office:value-type="string" table:style-name="ce22">
            <text:p>Competenza di recente acquisizione; sono attualmente in fase di definizione le discipline attuative</text:p>
          </table:table-cell>
          <table:table-cell table:number-columns-repeated="2" table:style-name="ce23"/>
          <table:table-cell table:style-name="ce24"/>
          <table:table-cell table:number-columns-repeated="4" table:style-name="ce25"/>
          <table:table-cell table:style-name="ce23"/>
          <table:table-cell table:style-name="ce26"/>
          <table:table-cell table:style-name="ce21"/>
          <table:table-cell table:number-columns-repeated="16369" table:style-name="ce1"/>
        </table:table-row>
        <table:table-row table:style-name="ro12">
          <table:table-cell office:value-type="string" table:style-name="ce20">
            <text:p>Regolamentazione, vigilanza, sanzione e risoluzione delle controversie in materia di video sharing platforms</text:p>
            <text:p>D.lgs. 208/2021 (TUSMA)</text:p>
          </table:table-cell>
          <table:table-cell office:value-type="string" table:style-name="ce21">
            <text:p>DSDI</text:p>
          </table:table-cell>
          <table:table-cell table:number-columns-repeated="2" table:style-name="ce21"/>
          <table:table-cell office:value-type="string" table:style-name="ce22">
            <text:p>Competenze di recente acquisizione; sono attualmente in fase di definizione le discipline attuative</text:p>
          </table:table-cell>
          <table:table-cell table:number-columns-repeated="2" table:style-name="ce23"/>
          <table:table-cell table:style-name="ce24"/>
          <table:table-cell table:number-columns-repeated="4" table:style-name="ce25"/>
          <table:table-cell table:style-name="ce23"/>
          <table:table-cell table:style-name="ce26"/>
          <table:table-cell table:style-name="ce21"/>
          <table:table-cell table:number-columns-repeated="16369" table:style-name="ce1"/>
        </table:table-row>
        <table:table-row table:number-rows-repeated="104856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aterina Catanzariti</meta:initial-creator>
    <dc:creator>Romelia Desiderio</dc:creator>
    <meta:creation-date>2020-05-08T13:59:12Z</meta:creation-date>
    <dc:date>2022-05-12T15:06:12Z</dc:date>
    <meta:user-defined meta:name="ContentTypeId">0x010100162C13AFA2678E49A8FA030147F34FC6</meta:user-defined>
  </office:meta>
</office:document-meta>
</file>