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Percentuale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Percentuale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Percentuale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Percentuale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text-underline-style="none" style:text-underline-type="none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Percen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text-underline-style="none" style:text-underline-type="none"/>
    </style:style>
    <style:style style:name="ce2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Percentuale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text-underline-style="none" style:text-underline-type="none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7">
      <style:table-cell-properties fo:border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4.2345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136.5pt" style:use-optimal-row-height="false" fo:break-before="auto"/>
    </style:style>
    <style:style style:name="ro10" style:family="table-row">
      <style:table-row-properties style:row-height="162pt" style:use-optimal-row-height="false" fo:break-before="auto"/>
    </style:style>
    <style:style style:name="ro11" style:family="table-row">
      <style:table-row-properties style:row-height="15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6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36">
            <text:p>Autorità per le garanzie nelle comunicazioni<text:s/></text:p>
            <text:p>- Contratti ex art. 1, comma 505, legge 208/2015 -</text:p>
            <text:p><text:span text:style-name="T1">Dati aggiornati al 6 settembre 2018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CIG</text:p>
          </table:table-cell>
          <table:table-cell office:value-type="string" table:style-name="ce8">
            <text:p>Repertorio contratto/protocollo</text:p>
          </table:table-cell>
          <table:table-cell office:value-type="string" table:style-name="ce8">
            <text:p>Contraente</text:p>
          </table:table-cell>
          <table:table-cell office:value-type="string" table:style-name="ce9">
            <text:p>Oggetto</text:p>
          </table:table-cell>
          <table:table-cell office:value-type="string" table:style-name="ce10">
            <text:p>Importo</text:p>
          </table:table-cell>
          <table:table-cell office:value-type="string" table:style-name="ce11">
            <text:p>Durata</text:p>
          </table:table-cell>
          <table:table-cell office:value-type="string" table:style-name="ce12">
            <text:p>Collegamento ipertestuale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342967DF1</text:p>
          </table:table-cell>
          <table:table-cell office:value-type="string" table:style-name="ce14">
            <text:p>prot. n. 33153 del 17/06/2016</text:p>
          </table:table-cell>
          <table:table-cell office:value-type="string" table:style-name="ce15">
            <text:p>Vidierre S.r.l.</text:p>
          </table:table-cell>
          <table:table-cell office:value-type="string" table:style-name="ce15">
            <text:p>Affidamento del servizio di monitoraggio della comunicazione commerciale sui servizi di media audiovisivi di media a diffusione nazionale</text:p>
          </table:table-cell>
          <table:table-cell office:value-type="currency" office:value="1434930" table:style-name="ce16">
            <text:p><text:s/>€ 1.434.930,00<text:s/></text:p>
          </table:table-cell>
          <table:table-cell office:value-type="string" table:style-name="ce17">
            <text:p>17/06/2016 - 16/06/2019</text:p>
          </table:table-cell>
          <table:table-cell office:value-type="string" table:style-name="ce18">
            <text:p><text:a xlink:href="https://www.agcom.it/visualizza-documento/219ce4ee-2086-4679-bc9f-ee4163a9fdea">https://www.agcom.it/visualizza-documento/219ce4ee-2086-4679-bc9f-ee4163a9fdea</text:a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I contratti di locazione sono privi di CIG</text:p>
          </table:table-cell>
          <table:table-cell office:value-type="string" table:style-name="ce15">
            <text:p>prot. n. 81891 del 29/10/2009 (27/10/2009 n. 35862/IT)</text:p>
          </table:table-cell>
          <table:table-cell office:value-type="string" table:style-name="ce15">
            <text:p>PIME (Pontificio Istituto Missioni Estere)</text:p>
          </table:table-cell>
          <table:table-cell office:value-type="string" table:style-name="ce15">
            <text:p>Contratto di locazione sede</text:p>
            <text:p>dell'Autorità di Roma via Isonzo<text:s/></text:p>
          </table:table-cell>
          <table:table-cell office:value-type="currency" office:value="2100000" table:style-name="ce16">
            <text:p><text:s/>€ 2.100.000,00<text:s/></text:p>
          </table:table-cell>
          <table:table-cell office:value-type="string" table:style-name="ce20">
            <text:p>01/10/2009-30/09/2015 rinnovabile per 6 anni salvo disdetta</text:p>
          </table:table-cell>
          <table:table-cell office:value-type="string" table:style-name="ce21">
            <text:p>https://www.agcom.it/visualizza-documento/3c6303ec-8bca-4196-a37a-f769ad79bc84<text:s/></text:p>
            <text:p>https://www.agcom.it/visualizza-documento/a928e651-2097-4707-b991-b1e6a9767acd<text:s/></text:p>
            <text:p>https://www.agcom.it/visualizza-documento/0a2a15b4-4860-481f-8a2a-2ff4fad9c07c<text:s/></text:p>
            <text:p>https://www.agcom.it/visualizza-documento/28c165f0-ae5f-4ba0-9cbf-5d18f262765b<text:s/></text:p>
            <text:p>https://www.agcom.it/visualizza-documento/ffeb58b6-afe2-4763-8da3-0390a519adce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6663827BFE</text:p>
          </table:table-cell>
          <table:table-cell office:value-type="string" table:style-name="ce14">
            <text:p>45/2017</text:p>
          </table:table-cell>
          <table:table-cell office:value-type="string" table:style-name="ce15">
            <text:p>IZI S.p.a.</text:p>
          </table:table-cell>
          <table:table-cell office:value-type="string" table:style-name="ce15">
            <text:p>Contratto di appalto per il monitoraggio della qualità del servizio postale per il triennio 1° marzo 2017 - <text:s/>2020</text:p>
          </table:table-cell>
          <table:table-cell office:value-type="string" table:style-name="ce16">
            <text:p>euro 1.804.295,34</text:p>
          </table:table-cell>
          <table:table-cell office:value-type="string" table:style-name="ce20">
            <text:p><text:s/>(delibera n. 608/16/CONS: scadenza 01/03/2020)</text:p>
          </table:table-cell>
          <table:table-cell office:value-type="string" table:style-name="ce22">
            <text:p>https://www.agcom.it/visualizza-documento/896fa765-2368-4ee7-b9e3-d0a4ff909c06</text:p>
            <text:p>https://www.agcom.it/visualizza-documento/5cef8f0a-7536-4a6d-b1ad-b41745038c29</text:p>
          </table:table-cell>
          <table:table-cell table:number-columns-repeated="16377" table:style-name="ce23"/>
        </table:table-row>
        <table:table-row table:style-name="ro7">
          <table:table-cell office:value-type="string" table:style-name="ce13">
            <text:p>6434825991</text:p>
          </table:table-cell>
          <table:table-cell office:value-type="string" table:style-name="ce14">
            <text:p>prot.n. 005305 del 04/02/2016</text:p>
          </table:table-cell>
          <table:table-cell office:value-type="string" table:style-name="ce15">
            <text:p>RTI Assicassa Unisalute S.p.a. - UnipolSai S.p.a.</text:p>
          </table:table-cell>
          <table:table-cell office:value-type="string" table:style-name="ce15">
            <text:p>Contratto Copertura assicurativa sanitaria integrativa e Copertura cumulativa per infortuni professionali ed extra professionali</text:p>
          </table:table-cell>
          <table:table-cell office:value-type="currency" office:value="1793200" table:style-name="ce16">
            <text:p><text:s/>€ 1.793.200,00<text:s/></text:p>
          </table:table-cell>
          <table:table-cell office:value-type="string" table:style-name="ce20">
            <text:p>01/01/2016 - 31/12/2018 <text:s/>e 08/05/2016 - 07/05/2019</text:p>
          </table:table-cell>
          <table:table-cell office:value-type="string" table:style-name="ce21">
            <text:p>https://www.agcom.it/visualizza-documento/688bdf95-0636-427a-8cbc-1adee49a5e5e</text:p>
            <text:p>https://www.agcom.it/visualizza-documento/095384ac-7e78-40ae-a7db-ef013166f627</text:p>
            <text:p>https://www.agcom.it/visualizza-documento/7d1c4318-3d4e-41d1-9701-51ffcba1bcf7</text:p>
            <text:p>https://www.agcom.it/visualizza-documento/689c319e-4d05-4b86-838c-534bccedb13b</text:p>
          </table:table-cell>
          <table:table-cell table:number-columns-repeated="16377" table:style-name="ce23"/>
        </table:table-row>
        <table:table-row table:style-name="ro8">
          <table:table-cell office:value-type="string" table:style-name="ce13">
            <text:p>6434825991</text:p>
          </table:table-cell>
          <table:table-cell office:value-type="string" table:style-name="ce14">
            <text:p>prot . 57969 del 17/07/2018</text:p>
          </table:table-cell>
          <table:table-cell office:value-type="string" table:style-name="ce15">
            <text:p>RTI Assicassa Unisalute S.p.a. - UnipolSai S.p.a.</text:p>
          </table:table-cell>
          <table:table-cell office:value-type="string" table:style-name="ce15">
            <text:p>Ripetizione biennale servizi analoghi - Contratto Copertura assicurativa sanitaria integrativa<text:s/></text:p>
          </table:table-cell>
          <table:table-cell office:value-type="currency" office:value="837775.12" table:style-name="ce16">
            <text:p><text:s/>€ 837.775,12<text:s/></text:p>
          </table:table-cell>
          <table:table-cell office:value-type="string" table:style-name="ce20">
            <text:p>01/01/2019 - 31/12/2020</text:p>
          </table:table-cell>
          <table:table-cell table:style-name="ce21"/>
          <table:table-cell table:number-columns-repeated="16377" table:style-name="ce23"/>
        </table:table-row>
        <table:table-row table:style-name="ro9">
          <table:table-cell office:value-type="string" table:style-name="ce13">
            <text:p>4977351FF7</text:p>
          </table:table-cell>
          <table:table-cell office:value-type="string" table:style-name="ce14">
            <text:p>37/2014</text:p>
          </table:table-cell>
          <table:table-cell office:value-type="string" table:style-name="ce15">
            <text:p>Geca Italia S.r.l.</text:p>
          </table:table-cell>
          <table:table-cell office:value-type="string" table:style-name="ce15">
            <text:p>Contratto d'appalto servizio di monitoraggio delle trasmissioni televisive delle emittenti nazionali riferito alle aree del pluralismo socio politico, delle garanzie dell'utente, degli obblighi generali di programmazione e degli obblighi specifici del servizio pubblico radiotelevisivo</text:p>
          </table:table-cell>
          <table:table-cell office:value-type="currency" office:value="2326000" table:style-name="ce16">
            <text:p><text:s/>€ 2.326.000,00<text:s/></text:p>
          </table:table-cell>
          <table:table-cell office:value-type="string" table:style-name="ce17">
            <text:p>28/04/2014 - 27/04/2017</text:p>
          </table:table-cell>
          <table:table-cell office:value-type="string" table:style-name="ce24">
            <text:p><text:a xlink:href="https://www.agcom.it/visualizza-documento/4e8422fe-69e3-44ec-8603-bf07c68e4c5d">https://www.agcom.it/visualizza-documento/4e8422fe-69e3-44ec-8603-bf07c68e4c5d<text:s/></text:a></text:p>
          </table:table-cell>
          <table:table-cell table:number-columns-repeated="16377"/>
        </table:table-row>
        <table:table-row table:style-name="ro10">
          <table:table-cell office:value-type="string" table:style-name="ce25">
            <text:p>70243851E1</text:p>
          </table:table-cell>
          <table:table-cell office:value-type="string" table:style-name="ce26">
            <text:p>37/2014</text:p>
          </table:table-cell>
          <table:table-cell office:value-type="string" table:style-name="ce27">
            <text:p>Geca Italia S.r.l.</text:p>
          </table:table-cell>
          <table:table-cell office:value-type="string" table:style-name="ce27">
            <text:p>Ripetizione biennale servizi analoghi - Contratto d'appalto servizio di monitoraggio delle trasmissioni televisive delle emittenti nazionali riferito alle aree del pluralismo socio politico, delle garanzie dell'utente, degli obblighi generali di programmazione e degli obblighi specifici del servizio pubblico radiotelevisivo</text:p>
          </table:table-cell>
          <table:table-cell office:value-type="currency" office:value="1630667" table:style-name="ce28">
            <text:p>€ 1.630.667,00</text:p>
          </table:table-cell>
          <table:table-cell office:value-type="string" table:style-name="ce29">
            <text:p>28/04/2017 - 28/04/2019<text:s/></text:p>
          </table:table-cell>
          <table:table-cell office:value-type="string" table:style-name="ce30">
            <text:p><text:a xlink:href="http://www.agcom.it/visualizza-documento/4e8422fe-69e3-44ec-8603-bf07c68e4c5d">http://www.agcom.it/visualizza-documento/4e8422fe-69e3-44ec-8603-bf07c68e4c5d<text:s/></text:a>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7348211F88</text:p>
          </table:table-cell>
          <table:table-cell table:style-name="ce31"/>
          <table:table-cell office:value-type="string" table:style-name="ce31">
            <text:p>RTI Accenture S.p.A.</text:p>
          </table:table-cell>
          <table:table-cell office:value-type="string" table:style-name="ce32">
            <text:p>Adesione alla Convenzione CONSIP “SGI” LOTTO 1 per l'affidamento triennale dei servizi dedicati allo sviluppo di soluzioni applicative per i sistemi gestionali integrati dell'Autorità</text:p>
          </table:table-cell>
          <table:table-cell office:value-type="currency" office:value="1500444.86" table:style-name="ce33">
            <text:p>€ 1.500.444,86</text:p>
          </table:table-cell>
          <table:table-cell office:value-type="string" table:style-name="ce31">
            <text:p>19/01/2018 - 19/01/2021</text:p>
          </table:table-cell>
          <table:table-cell table:style-name="ce30"/>
          <table:table-cell table:number-columns-repeated="16377"/>
        </table:table-row>
        <table:table-row table:style-name="ro11">
          <table:table-cell office:value-type="string" table:style-name="ce25">
            <text:p>49775070B8</text:p>
          </table:table-cell>
          <table:table-cell office:value-type="string" table:style-name="ce26">
            <text:p>42/2015</text:p>
          </table:table-cell>
          <table:table-cell office:value-type="string" table:style-name="ce27">
            <text:p>RTI IZI Euregio S.r.l.</text:p>
          </table:table-cell>
          <table:table-cell office:value-type="string" table:style-name="ce27">
            <text:p>Ripetizione biennale servizi analoghi - Contratto d'appalto servizio di monitoraggio delle trasmissioni radiofoniche delle emittenti nazionali riferito alle aree del pluralismo socio politico, delle garanzie dell'utente, degli obblighi generali di programmazione e degli obblighi specifici del servizio pubblico radiotelevisivo</text:p>
          </table:table-cell>
          <table:table-cell office:value-type="currency" office:value="472500" table:style-name="ce28">
            <text:p>€ 472.500,00</text:p>
          </table:table-cell>
          <table:table-cell office:value-type="string" table:style-name="ce29">
            <text:p>26/02/2018 - 26/02/2020<text:s/></text:p>
          </table:table-cell>
          <table:table-cell table:style-name="ce30"/>
          <table:table-cell table:number-columns-repeated="16377"/>
        </table:table-row>
        <table:table-row table:number-rows-repeated="2" table:style-name="ro2"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6"/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  <table:named-expressions>
        <table:named-expression table:name="FATTURE" table:expression="of:=[.#REF!]" table:base-cell-address="2015.$A$1"/>
        <table:named-expression table:name="MATRICEREPORT" table:expression="of:=[.#REF!]" table:base-cell-address="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Rosanna Crudo</meta:initial-creator>
    <dc:creator>Angelo Passero</dc:creator>
    <meta:creation-date>2016-03-02T12:56:35Z</meta:creation-date>
    <dc:date>2018-09-06T10:45:19Z</dc:date>
    <meta:print-date>2016-05-03T12:33:11Z</meta:print-date>
  </office:meta>
</office:document-meta>
</file>