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13.4584722222222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1.97555555555556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0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Autorità per le garanzie nelle comunicazioni<text:s/></text:p>
            <text:p><text:s/>Incarichi conferiti e autorizzati ai dipendenti AGCOM <text:s/>- ANNO 2019</text:p>
            <text:p>(al 31 dicembre 2019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Tipologia dell'incarico</text:p>
          </table:table-cell>
          <table:table-cell office:value-type="string" table:style-name="ce2">
            <text:p>Durata dell'incarico</text:p>
          </table:table-cell>
          <table:table-cell office:value-type="string" table:style-name="ce2">
            <text:p>Compenso lord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Alfonso CONTALDO</text:p>
          </table:table-cell>
          <table:table-cell office:value-type="string" table:style-name="ce28">
            <text:p>Funzionario</text:p>
          </table:table-cell>
          <table:table-cell office:value-type="string" table:style-name="ce29">
            <text:p>Incarico di docenza per un corso di n. 4 ore su “<text:span text:style-name="T2">Amministrazione digitale e normativa sulla tutela dei dati personali</text:span>” nell’ambito del Master di I livello in “Infermieristica forense e gestione del rischio clinico” presso il Dipartimento di Sanità pubblica e malattie infettive dell’Università La Sapienza di Roma</text:p>
          </table:table-cell>
          <table:table-cell office:value-type="string" table:style-name="ce28">
            <text:p>A.A. 2018/2019</text:p>
          </table:table-cell>
          <table:table-cell office:value-type="string" table:style-name="ce28">
            <text:p>Euro 12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">
            <text:p>Maria Luce MARINIELLO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docenza nell'ambito dell'insegnamento di Diritto amministrativo (ed, in particolare, le autorità amministrative indipendenti e la disciplina dei servizi pubblici locali) presso l'Università Suor Orsola Benincasa di Napoli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Euro 28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8">
            <text:p>Davide MULA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docenza nell'ambito dell'insegnamento di Diritto e gestione dei dati personali e delle biotecnologie nel corso di Laurea in Giurisprudenza <text:s/>- Profilo Diritto e gestione delle nuove tecnologie presso l'Università Europea di Roma</text:p>
          </table:table-cell>
          <table:table-cell office:value-type="date" office:date-value="2019-02-18T00:00:00" table:style-name="ce7">
            <text:p>18/02/2019</text:p>
          </table:table-cell>
          <table:table-cell office:value-type="string" table:style-name="ce6">
            <text:p>A titol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amilla SEBASTIANI</text:p>
          </table:table-cell>
          <table:table-cell office:value-type="string" table:style-name="ce5">
            <text:p>Direttore</text:p>
          </table:table-cell>
          <table:table-cell office:value-type="string" table:style-name="ce6">
            <text:p>Incarico di docenza nell'ambito del<text:span text:style-name="T2"><text:s/></text:span>Master in Parlamento e Politiche Pubbliche presso la LUISS Guido Carli di Roma</text:p>
          </table:table-cell>
          <table:table-cell office:value-type="date" office:date-value="2019-03-01T00:00:00" table:style-name="ce9">
            <text:p>01/03/2019</text:p>
          </table:table-cell>
          <table:table-cell office:value-type="string" table:style-name="ce6">
            <text:p>Euro 4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Alfonso CONTALDO</text:p>
          </table:table-cell>
          <table:table-cell office:value-type="string" table:style-name="ce10">
            <text:p>Funzionario</text:p>
          </table:table-cell>
          <table:table-cell office:value-type="string" table:style-name="ce8">
            <text:p>Incarico di docenza per un corso di n. 3 ore su Amministrazione digitale: tutela dei dati e normativa di digitalizzazione nella PA<text:span text:style-name="T2"><text:s/></text:span><text:s/>presso l’Università La Sapienza di Roma</text:p>
          </table:table-cell>
          <table:table-cell office:value-type="date" office:date-value="2019-03-01T00:00:00" table:style-name="ce11">
            <text:p>01/03/2019</text:p>
          </table:table-cell>
          <table:table-cell office:value-type="string" table:style-name="ce8">
            <text:p>Euro 21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Davide GALLINO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Incarico di docenza nell'ambito del Master in Parlamento e Politiche Pubbliche presso la LUISS Guido Carli di Roma</text:p>
          </table:table-cell>
          <table:table-cell office:value-type="date" office:date-value="2019-03-08T00:00:00" table:style-name="ce9">
            <text:p>08/03/2019</text:p>
          </table:table-cell>
          <table:table-cell office:value-type="string" table:style-name="ce6">
            <text:p>Euro 800,00</text:p>
          </table:table-cell>
          <table:table-cell table:number-columns-spanned="2" table:number-rows-spanned="1" table:style-name="ce21"/>
          <table:covered-table-cell/>
          <table:table-cell table:style-name="ce12"/>
          <table:table-cell table:number-columns-repeated="16376"/>
        </table:table-row>
        <table:table-row table:style-name="ro2">
          <table:table-cell office:value-type="string" table:style-name="ce8">
            <text:p>Bruno CAROTTI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insegnamento nell’ambito del Master Management Politico organizzato da "Il Sole24 Ore"</text:p>
          </table:table-cell>
          <table:table-cell office:value-type="date" office:date-value="2019-03-22T00:00:00" table:style-name="ce9">
            <text:p>22/03/2019</text:p>
          </table:table-cell>
          <table:table-cell office:value-type="string" table:style-name="ce6">
            <text:p>Euro 2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Irene POLITO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insegnamento nell’ambito del corso <text:s/>di Diritto Amministrativo presso l'Università Federico II di Napoli</text:p>
          </table:table-cell>
          <table:table-cell office:value-type="date" office:date-value="2019-03-28T00:00:00" table:style-name="ce9">
            <text:p>28/03/2019</text:p>
          </table:table-cell>
          <table:table-cell office:value-type="string" table:style-name="ce6">
            <text:p>A titol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Francesco MARRAZZO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docenza relativo alle nuove opportunità dell’audiovisivo in rete nell’ambito del Progetto<text:s/><text:span text:style-name="T2">GEIS – Gestione delle imprese dello Spettacolo</text:span></text:p>
          </table:table-cell>
          <table:table-cell office:value-type="date" office:date-value="2019-04-12T00:00:00" table:style-name="ce9">
            <text:p>12/04/2019</text:p>
          </table:table-cell>
          <table:table-cell office:value-type="string" table:style-name="ce6">
            <text:p>Euro 25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Davide MULA</text:p>
          </table:table-cell>
          <table:table-cell office:value-type="string" table:style-name="ce24">
            <text:p>Funzionario</text:p>
          </table:table-cell>
          <table:table-cell office:value-type="string" table:style-name="ce25">
            <text:p>Incarico di relatore al Convegno "Data Driven Innovation Summit 2019" presso il Dipartimento di Ingegneria dell'Università degli studi "Roma Tre" di Roma</text:p>
          </table:table-cell>
          <table:table-cell office:value-type="date" office:date-value="2019-05-11T00:00:00" table:style-name="ce26">
            <text:p>11/05/2019</text:p>
          </table:table-cell>
          <table:table-cell office:value-type="string" table:style-name="ce25">
            <text:p>A titol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Davide MULA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docenza nell'ambito dell'insegnamento di Diritto e gestione dei dati personali e delle biotecnologie nel corso di Laurea in Giurisprudenza <text:s/>- Profilo Diritto e gestione delle nuove tecnologie presso l'Università Europea di Roma</text:p>
          </table:table-cell>
          <table:table-cell office:value-type="date" office:date-value="2019-05-11T00:00:00" table:style-name="ce7">
            <text:p>11/05/2019</text:p>
          </table:table-cell>
          <table:table-cell office:value-type="string" table:style-name="ce6">
            <text:p>A titolo gratuito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8">
            <text:p>Sergio DEL GROSSO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Incarico di docenza sul “Commercio elettronico e i servizi postali” per il Dipartimento di Scienze della Formazione dell’Università di Siena al seminario<text:s/><text:span text:style-name="T2">Responsabilità sociale delle organizzazioni e tutela dei consumatori<text:s/></text:span></text:p>
          </table:table-cell>
          <table:table-cell office:value-type="date" office:date-value="2019-05-17T00:00:00" table:style-name="ce13">
            <text:p>17/05/2019</text:p>
          </table:table-cell>
          <table:table-cell office:value-type="string" table:style-name="ce6">
            <text:p>A titol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Maria Luce MARINIELLO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docenza sulle politiche della<text:s/><text:span text:style-name="T2">better regulation</text:span><text:s/>nell'ambito del programma EMLE presso la LUMSA di ROMA<text:s/></text:p>
          </table:table-cell>
          <table:table-cell office:value-type="date" office:date-value="2019-05-23T00:00:00" table:style-name="ce7">
            <text:p>23/05/2019</text:p>
          </table:table-cell>
          <table:table-cell office:value-type="string" table:style-name="ce6">
            <text:p>A titol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Alessandra BASILI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relatore per il Dipartimento di Ingegneria dell’Impresa dell’Università di Roma Tor Vergata al convegno<text:s/><text:span text:style-name="T2">Sostenibilità e Innovazione: dal 5G ai Big Data</text:span>, nell’ambito del terzo Festival Italiano dello Sviluppo Sostenibile dell’ASviS (Alleanza Italiana per lo Sviluppo Sostenibile)</text:p>
          </table:table-cell>
          <table:table-cell office:value-type="date" office:date-value="2019-05-31T00:00:00" table:style-name="ce9">
            <text:p>31/05/2019</text:p>
          </table:table-cell>
          <table:table-cell office:value-type="string" table:style-name="ce6">
            <text:p>A titol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Enrico Maria COTUGNO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carico di docenza nell'ambito del Master in Comunicazione istituzionale presso l'Università degli studi "Tor Vergata" di Roma</text:p>
          </table:table-cell>
          <table:table-cell office:value-type="date" office:date-value="2019-06-13T00:00:00" table:style-name="ce30">
            <text:p>13/06/2019</text:p>
          </table:table-cell>
          <table:table-cell office:value-type="string" table:style-name="ce28">
            <text:p>Euro 18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fonso CONTALDO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docenza su Privacy e sicurezza informatica nel rapporto di lavoro, con particolare attenzione all’impiego di strumenti e tecniche digitali nell’ambito del Master <text:s/>in Gestione delle risorse umane e relazioni industriali presso il Dipartimento di Diritto ed Economia delle attività produttive dell'Università La Sapienza di Roma</text:p>
          </table:table-cell>
          <table:table-cell office:value-type="date" office:date-value="2019-06-24T00:00:00" table:style-name="ce9">
            <text:p>24/06/2019</text:p>
          </table:table-cell>
          <table:table-cell office:value-type="string" table:style-name="ce6">
            <text:p>Euro 28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i ZANNELLA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lncarico di docenza <text:s/>su Agcom e la tutela dei consumatori nell’ambito del Corso di perfezionamento in diritto dell’Unione europea presso l'Università Federico II di Napoli</text:p>
          </table:table-cell>
          <table:table-cell office:value-type="date" office:date-value="2019-07-05T00:00:00" table:style-name="ce9">
            <text:p>05/07/2019</text:p>
          </table:table-cell>
          <table:table-cell office:value-type="string" table:style-name="ce6">
            <text:p>Euro 205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 BENACCHI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Incarico di docenza <text:s/>nell'ambito del Master in antitrust e regolazione dei mercati presso l'Università degli studi "<text:span text:style-name="T2">Tor Vergata</text:span>" di Roma<text:s/></text:p>
          </table:table-cell>
          <table:table-cell office:value-type="date" office:date-value="2019-09-12T00:00:00" table:style-name="ce11">
            <text:p>12/09/2019</text:p>
          </table:table-cell>
          <table:table-cell office:value-type="string" table:style-name="ce6">
            <text:p>Euro 250.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uro MARTINO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Incarico di insegnamento presso l'Università degli studi <text:s/>"<text:span text:style-name="T2">Tor Vergata</text:span>" di Roma <text:s/>nell'ambito del Master in Antitrust e regolazione dei mercati sul tema “Innovazione tecnologica: nuovi servizi OTT, mobile broadband, machine to machine, etc.”<text:s/></text:p>
          </table:table-cell>
          <table:table-cell office:value-type="date" office:date-value="2019-09-20T00:00:00" table:style-name="ce11">
            <text:p>20/09/2019</text:p>
          </table:table-cell>
          <table:table-cell office:value-type="string" table:style-name="ce8">
            <text:p>Euro 25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DELMASTR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Incarico di insegnamento presso l'Università degli studi "<text:span text:style-name="T2">LUISS Guido Carli</text:span>" di Roma nell'ambito dell'Executive Course in Media &amp; Investors Relations<text:s/></text:p>
          </table:table-cell>
          <table:table-cell office:value-type="date" office:date-value="2019-10-11T00:00:00" table:style-name="ce14">
            <text:p>11/10/2019</text:p>
          </table:table-cell>
          <table:table-cell office:value-type="string" table:style-name="ce6">
            <text:p>Euro 3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fonso CONTALDO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insegnamento presso l’Università degli studi “<text:span text:style-name="T2">La Sapienza</text:span>” di Roma nell’ambito del Master di I livello in Gestioni delle lesioni cutanee Wound care sul <text:s/>tema <text:s/>“Il mercato delle medicazioni - forme di acquisizione nella Pubblica amministrazione” (il funzionamento del MEPA e il rapporto fra capitolati)<text:s/></text:p>
          </table:table-cell>
          <table:table-cell office:value-type="date" office:date-value="2019-10-24T00:00:00" table:style-name="ce15">
            <text:p>24/10/2019</text:p>
          </table:table-cell>
          <table:table-cell office:value-type="string" table:style-name="ce6">
            <text:p>Euro 32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DELMASTR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Incarico di insegnamento presso l'IPE nell'ambito del Master in Marketing Digital Retail &amp; Sale</text:p>
          </table:table-cell>
          <table:table-cell office:value-type="date" office:date-value="2019-10-24T00:00:00" table:style-name="ce15">
            <text:p>24/10/2019</text:p>
          </table:table-cell>
          <table:table-cell office:value-type="string" table:style-name="ce6">
            <text:p>Euro 3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ello ARDOVINO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insegnamento presso l'Università degli studi "<text:span text:style-name="T2">Federico II"<text:s/></text:span>di Napoli nell’ambito del seminario su "L'utilizzo dei dati a supporto della regolamentazione"<text:span text:style-name="T2"><text:s/></text:span></text:p>
          </table:table-cell>
          <table:table-cell office:value-type="date" office:date-value="2019-12-03T00:00:00" table:style-name="ce11">
            <text:p>03/12/2019</text:p>
          </table:table-cell>
          <table:table-cell office:value-type="string" table:style-name="ce6">
            <text:p>A titolo gratuit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rgio GIULIANO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insegnamento presso la Fondazione dell’Ordine degli Ingegneri di Milano per il<text:s/><text:span text:style-name="T2">“</text:span>Corso di prevenzione della corruzione e della trasparenza. Aggiornamenti 2019 per enti territoriali e società pubbliche”<text:s/></text:p>
          </table:table-cell>
          <table:table-cell office:value-type="string" table:style-name="ce16">
            <text:p>11, 18 e 25/10/2019</text:p>
          </table:table-cell>
          <table:table-cell office:value-type="string" table:style-name="ce6">
            <text:p>Euro 1.2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e MULA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insegnamento nell’ambito del<text:span text:style-name="T2"><text:s/></text:span>Master in Diritto della concorrenza e dell’innovazione, promosso dalla LUISS Guido Carli e dall’Università Europea di Roma</text:p>
          </table:table-cell>
          <table:table-cell office:value-type="string" table:style-name="ce6">
            <text:p>16 e 23/02/2019</text:p>
          </table:table-cell>
          <table:table-cell office:value-type="string" table:style-name="ce6">
            <text:p>Euro 6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Giulio VOTANO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Incarico di docenza nell’ambito del corso "La libertà di espressione e forme di contrasto ai discorsi d’odio nel diritto italiano ed europeo" presso la Scuola Superiore della Magistratura</text:p>
          </table:table-cell>
          <table:table-cell office:value-type="string" table:style-name="ce9">
            <text:p>17 e 18/06/2019</text:p>
          </table:table-cell>
          <table:table-cell office:value-type="string" table:style-name="ce6">
            <text:p>Euro 4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rgio CORDA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insegnamento presso l'Università degli studi "<text:span text:style-name="T2">Tor Vergata</text:span>" di Roma nell'ambito del Master in Antitrust e regolazione dei mercati</text:p>
          </table:table-cell>
          <table:table-cell office:value-type="string" table:style-name="ce11">
            <text:p>19 e 26/09/2019</text:p>
          </table:table-cell>
          <table:table-cell office:value-type="string" table:style-name="ce6">
            <text:p>Euro 5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de GALLIN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Incarico di insegnamento presso l'Università degli studi<text:s text:c="2"/><text:span text:style-name="T2">"Tor Vergata" di Roma</text:span><text:s/>nell'ambito del Master in Antitrust e regolazione dei mercati</text:p>
          </table:table-cell>
          <table:table-cell office:value-type="string" table:style-name="ce11">
            <text:p>19 e 27/09/2019</text:p>
          </table:table-cell>
          <table:table-cell office:value-type="string" table:style-name="ce6">
            <text:p>Euro 36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esco DI GIORGI</text:p>
          </table:table-cell>
          <table:table-cell office:value-type="string" table:style-name="ce5">
            <text:p>Funzionario</text:p>
          </table:table-cell>
          <table:table-cell office:value-type="string" table:style-name="ce17">
            <text:p>Incarico di docenza nell’ambito del Master<text:s/></text:p>
            <text:p>in Customer care e tutela dei consumatori presso la Facoltà di Scienze Politiche</text:p>
            <text:p>dell’Università di Catania</text:p>
            <text:p/>
          </table:table-cell>
          <table:table-cell office:value-type="string" table:style-name="ce5">
            <text:p>6 e 7/09/2019</text:p>
          </table:table-cell>
          <table:table-cell office:value-type="string" table:style-name="ce6">
            <text:p>A titolo gratuit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i ALLA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docenza nell'ambito del Master in Management e politiche delle Pubbliche Ammnistrazioni presso la LUISS Guido Carli di Roma</text:p>
          </table:table-cell>
          <table:table-cell office:value-type="string" table:style-name="ce6">
            <text:p>7 e 14/03/2019</text:p>
          </table:table-cell>
          <table:table-cell office:value-type="string" table:style-name="ce6">
            <text:p>Euro 80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nnalisa DURANTINI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docenza su Economia dell’ICT nell’ambito del Corso di Laurea Magistrale in Ingegneria Gestionale presso l’Università <text:s/>Tor Vergata di Roma</text:p>
          </table:table-cell>
          <table:table-cell office:value-type="string" table:style-name="ce9">
            <text:p>A.A. 2019/2020</text:p>
          </table:table-cell>
          <table:table-cell office:value-type="string" table:style-name="ce6">
            <text:p>A titolo gratuit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i ALLA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docenza per il corso di Diritto dell’economia – Canale B <text:s/>(n. 32 ore) presso la LUISS-Guido Carli di Roma</text:p>
          </table:table-cell>
          <table:table-cell office:value-type="string" table:style-name="ce9">
            <text:p>A.A. 2019/2020</text:p>
          </table:table-cell>
          <table:table-cell office:value-type="string" table:style-name="ce6">
            <text:p>Euro 4.16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ia COZZOLINO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docenza su Istituzioni di diritto pubblico presso l'Università Parthenope di Napoli<text:s/></text:p>
          </table:table-cell>
          <table:table-cell office:value-type="string" table:style-name="ce9">
            <text:p>A.A. 2019/2020</text:p>
          </table:table-cell>
          <table:table-cell office:value-type="float" office:value="2160" table:style-name="ce18">
            <text:p>2.16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esco ROSSI</text:p>
          </table:table-cell>
          <table:table-cell office:value-type="string" table:style-name="ce6">
            <text:p>Operativo</text:p>
          </table:table-cell>
          <table:table-cell office:value-type="string" table:style-name="ce6">
            <text:p>Incarico di insegnamento presso l’Università degli studi <text:s/>"<text:span text:style-name="T2">Federico II</text:span>" di Napoli <text:s/>nell'ambito della Scuola di Medicina e Chirurgia <text:s/>per il corso di “Sistemi di elaborazione delle informazioni”<text:s/></text:p>
          </table:table-cell>
          <table:table-cell office:value-type="string" table:style-name="ce11">
            <text:p>A.A. 2019/2020</text:p>
          </table:table-cell>
          <table:table-cell office:value-type="string" table:style-name="ce6">
            <text:p>Euro 732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gio PALUMBO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insegnamento presso l'Università degli studi <text:s/>“<text:span text:style-name="T2">Federico II</text:span>” di Napoli presso la Facoltà di Medicina e Chirurgia del nell’ambito del corso integrato di Metodologia della ricerca infermieristica, Corso di Laurea Triennale in Ostetricia, su “Sistemi di elaborazione delle informazioni” (S.S.D. ING-INF/05)</text:p>
          </table:table-cell>
          <table:table-cell office:value-type="string" table:style-name="ce11">
            <text:p>A.A. 2019/2020</text:p>
          </table:table-cell>
          <table:table-cell office:value-type="string" table:style-name="ce6">
            <text:p>Euro 487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de MULA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insegnamento presso l’Università degli Studi Europea di Roma nell'ambito del corso di Laurea a ciclo unico di Giurisprudenza, profilo “Diritto e Gestione delle Nuove Tecnologie” su <text:s/>“Diritto e gestione dei dati personali e delle biotecnologie” (SSDIUS/02)<text:s/></text:p>
          </table:table-cell>
          <table:table-cell office:value-type="string" table:style-name="ce11">
            <text:p>A.A. 2019/2020</text:p>
          </table:table-cell>
          <table:table-cell office:value-type="string" table:style-name="ce6">
            <text:p>A titolo gratuit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na SCANDERBECH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insegnamento presso l'Università lateranense nell’ambito del corso sul "Diritto della concorrenza e dei servizi pubblici essenziali<text:span text:style-name="T3">"</text:span></text:p>
          </table:table-cell>
          <table:table-cell office:value-type="string" table:style-name="ce11">
            <text:p>A.A. 2019/2020</text:p>
          </table:table-cell>
          <table:table-cell office:value-type="string" table:style-name="ce6">
            <text:p>A titolo gratuit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fonso CONTALDO</text:p>
          </table:table-cell>
          <table:table-cell office:value-type="string" table:style-name="ce8">
            <text:p>Funzionario</text:p>
          </table:table-cell>
          <table:table-cell office:value-type="string" table:style-name="ce8">
            <text:p>Incarico di insegnamento presso l'Università degli studi "<text:span text:style-name="T2">La Sapienza"<text:s/></text:span>di Roma nel corso di laurea in Scienze infermieristiche nell'ambito dell'insegnamento di Scienze giuridiche medico-legali per il modulo di<text:s/><text:span text:style-name="T2">Diritto amministrativo</text:span><text:s/></text:p>
          </table:table-cell>
          <table:table-cell office:value-type="string" table:style-name="ce11">
            <text:p>A.A. 2019/2020</text:p>
          </table:table-cell>
          <table:table-cell office:value-type="string" table:style-name="ce6">
            <text:p>Euro 275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fonso CONTALDO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insegnamento presso l'Università della Tuscia di Viterbo, <text:s/>Dipartimento di Economia, Ingegneria, Società e Impresa, nell'ambito del Corso di Laurea in Scienze politiche e relazioni internazionali <text:s text:c="2"/>per n. 48 ore di lezione di<text:s/><text:span text:style-name="T2">Diritto Amministrativo</text:span><text:s/></text:p>
          </table:table-cell>
          <table:table-cell office:value-type="string" table:style-name="ce11">
            <text:p>A.A. 2019/2020</text:p>
          </table:table-cell>
          <table:table-cell office:value-type="string" table:style-name="ce6">
            <text:p>Euro 4.7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fonso CONTALDO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insegnamento presso l’Accademia delle belle arti di Roma <text:s text:c="2"/>nell'ambito del "Corso di diploma triennale" per n. 30 ore di lezione <text:s/>in<text:s/><text:span text:style-name="T2">Diritto dell’informazione e della comunicazione digitale</text:span><text:s/></text:p>
          </table:table-cell>
          <table:table-cell office:value-type="string" table:style-name="ce11">
            <text:p>A.A. 2019/2020</text:p>
          </table:table-cell>
          <table:table-cell office:value-type="string" table:style-name="ce6">
            <text:p>Euro 1.50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fonso CONTALDO</text:p>
          </table:table-cell>
          <table:table-cell office:value-type="string" table:style-name="ce5">
            <text:p>Funzionario</text:p>
          </table:table-cell>
          <table:table-cell office:value-type="string" table:style-name="ce6">
            <text:p>Incarico di docenza riguardante il Codice dell’Amministrazione Digitale nell’ambito del modulo di “Organizzazione dei servizi sanitari e gestione del rischio clinico” presso il Master di I livello in Funzioni di coordinamento e management professioni sanitarie riabilitative e tecniche presso l’Università La Sapienza di Roma</text:p>
          </table:table-cell>
          <table:table-cell office:value-type="string" table:style-name="ce9">
            <text:p>A.A.2018/2019</text:p>
          </table:table-cell>
          <table:table-cell office:value-type="string" table:style-name="ce6">
            <text:p>Euro 35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fonso CONTALDO</text:p>
          </table:table-cell>
          <table:table-cell office:value-type="string" table:style-name="ce5">
            <text:p>Funzionario</text:p>
          </table:table-cell>
          <table:table-cell office:value-type="string" table:style-name="ce25">
            <text:p>Incarico di docenza nell’ambito del Master <text:s/>in<text:span text:style-name="T2"><text:s/></text:span>Diritto dell’informatica presso il Dipartimento di Studi giuridici ed economici dell'Università La Sapienza di Roma</text:p>
          </table:table-cell>
          <table:table-cell office:value-type="string" table:style-name="ce9">
            <text:p>A.A.2018/2019</text:p>
          </table:table-cell>
          <table:table-cell office:value-type="string" table:style-name="ce6">
            <text:p>Euro 875,00</text:p>
          </table:table-cell>
          <table:table-cell table:number-columns-repeated="16379"/>
        </table:table-row>
        <table:table-row table:style-name="ro1">
          <table:table-cell table:number-columns-repeated="3" table:style-name="ce6"/>
          <table:table-cell table:style-name="ce16"/>
          <table:table-cell table:style-name="ce6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Foglio1.A2:Foglio1.E44">
          <table:sort>
            <table:sort-by table:field-number="3"/>
          </table:sort>
        </table:database-range>
        <table:database-range table:target-range-address="Foglio1.A2:Foglio1.E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milia Di Masi</meta:initial-creator>
    <dc:creator>Caterina Catanzariti</dc:creator>
    <meta:creation-date>2015-05-20T06:05:55Z</meta:creation-date>
    <dc:date>2023-11-30T08:39:01Z</dc:date>
    <meta:print-date>2015-05-20T10:42:28Z</meta:print-date>
    <meta:user-defined meta:name="ContentTypeId">0x010100162C13AFA2678E49A8FA030147F34FC6</meta:user-defined>
  </office:meta>
</office:document-meta>
</file>