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Collegamento_32_ipertestuale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text-underline-style="none" style:text-underline-type="none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70466666666667cm"/>
    </style:style>
    <style:style style:name="co2" style:family="table-column">
      <style:table-column-properties fo:break-before="auto" style:column-width="7.28133333333333cm"/>
    </style:style>
    <style:style style:name="co3" style:family="table-column">
      <style:table-column-properties fo:break-before="auto" style:column-width="8.93233333333333cm"/>
    </style:style>
    <style:style style:name="co4" style:family="table-column">
      <style:table-column-properties fo:break-before="auto" style:column-width="5.5245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43.0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93pt" style:use-optimal-row-height="false" fo:break-before="auto"/>
    </style:style>
    <style:style style:name="ro8" style:family="table-row">
      <style:table-row-properties style:row-height="66.6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49.95pt" style:use-optimal-row-height="false" fo:break-before="auto"/>
    </style:style>
    <style:style style:name="ro11" style:family="table-row">
      <style:table-row-properties style:row-height="52.8pt" style:use-optimal-row-height="fals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8pt" style:use-optimal-row-height="false" fo:break-before="auto"/>
    </style:style>
    <style:style style:name="ro14" style:family="table-row">
      <style:table-row-properties style:row-height="150pt" style:use-optimal-row-height="false" fo:break-before="auto"/>
    </style:style>
    <style:style style:name="ro15" style:family="table-row">
      <style:table-row-properties style:row-height="95.85pt" style:use-optimal-row-height="false" fo:break-before="auto"/>
    </style:style>
    <style:style style:name="ro16" style:family="table-row">
      <style:table-row-properties style:row-height="94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Autorità per le garanzie nelle comunicazioni</text:p>
            <text:p>- Catalogo di dati, metadati e banche dati in possesso dell'AGCOM -</text:p>
            <text:p><text:span text:style-name="T1">(art. 52, comma 1, del Codice dell'amministrazione digitale (d.lgs. 82/2005)</text:span><text:span text:style-name="T1"/></text:p>
            <text:p>3 dicembre 2018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8">
            <text:p>Descrizione del contenuto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Tipo di licenza dell'applicativo</text:p>
          </table:table-cell>
          <table:table-cell office:value-type="string" table:style-name="ce8">
            <text:p>Produttore dell'applica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lias alfanumerici per l'identificazione della linea chiamante negli sms/mms</text:p>
          </table:table-cell>
          <table:table-cell office:value-type="string" table:style-name="ce6">
            <text:p>Delibera  n. 42/13/CIR</text:p>
          </table:table-cell>
          <table:table-cell office:value-type="string" table:style-name="ce7">
            <text:p>Comunicazione degli alias in uso da parte delle imprese fornitrici di servizi di messaggistica aziendale</text:p>
          </table:table-cell>
          <table:table-cell office:value-type="string" table:style-name="ce7">
            <text:p>Open source</text:p>
          </table:table-cell>
          <table:table-cell office:value-type="string" table:style-name="ce7">
            <text:p>AGCOM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rotocollo Informatico</text:p>
          </table:table-cell>
          <table:table-cell office:value-type="string" table:style-name="ce6">
            <text:p>D.P. R. n. 445/2000</text:p>
          </table:table-cell>
          <table:table-cell office:value-type="string" table:style-name="ce7">
            <text:p>Protocollo Informatico</text:p>
          </table:table-cell>
          <table:table-cell office:value-type="string" table:style-name="ce7">
            <text:p>Licenza d'uso</text:p>
          </table:table-cell>
          <table:table-cell office:value-type="string" table:style-name="ce7">
            <text:p>ITConsult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Database atti dell'Autorità, normativa, modulistica</text:p>
          </table:table-cell>
          <table:table-cell office:value-type="string" table:style-name="ce6">
            <text:p>d.l. 235/2010 e Delibera n. 125/11/CONS</text:p>
          </table:table-cell>
          <table:table-cell office:value-type="string" table:style-name="ce7">
            <text:p>Content Management System</text:p>
          </table:table-cell>
          <table:table-cell office:value-type="string" table:style-name="ce7">
            <text:p>Licenza d’uso</text:p>
          </table:table-cell>
          <table:table-cell office:value-type="string" table:style-name="ce9">
            <text:p>Inera RTS capo gruppo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5">
            <text:p>Dati relativi alle dichiarazioni annuali cui sono obbligati gli operatori dei settori dell'editoria e della radiodiffusione sonora e televisiva e riguarda i dati anagrafici ed economici sull'attività svolta dagli operatori interessati</text:p>
          </table:table-cell>
          <table:table-cell office:value-type="string" table:style-name="ce10">
            <text:p>Delibera n. 397/13/CONS</text:p>
          </table:table-cell>
          <table:table-cell office:value-type="string" table:style-name="ce7">
            <text:p>Gestione automatizzata delle dichiarazioni</text:p>
          </table:table-cell>
          <table:table-cell office:value-type="string" table:style-name="ce7">
            <text:p>Open source</text:p>
          </table:table-cell>
          <table:table-cell office:value-type="string" table:style-name="ce7">
            <text:p>AGCOM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Dati relativi alle segnalazioni concernenti la violazione delle norme del settore da parte degli operatori di comunicazione elettroniche e di televisione a pagamento</text:p>
          </table:table-cell>
          <table:table-cell office:value-type="string" table:style-name="ce10">
            <text:p>Delibera n. 496/10/CONS</text:p>
          </table:table-cell>
          <table:table-cell office:value-type="string" table:style-name="ce7">
            <text:p>Gestione automatizzata delle segnalazioni</text:p>
          </table:table-cell>
          <table:table-cell office:value-type="string" table:style-name="ce7">
            <text:p>Open source</text:p>
          </table:table-cell>
          <table:table-cell office:value-type="string" table:style-name="ce7">
            <text:p>AGCOM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Dati relativi agli ordini del giorno ed alle delibere emanate dagli organi dell'Autorità</text:p>
          </table:table-cell>
          <table:table-cell office:value-type="string" table:style-name="ce11">
            <text:p>Legge n. 249/97 istitutiva dell’Agcom</text:p>
          </table:table-cell>
          <table:table-cell office:value-type="string" table:style-name="ce7">
            <text:p>Gestione automatizzata degli atti degli Organi dell'AGCOM</text:p>
          </table:table-cell>
          <table:table-cell office:value-type="string" table:style-name="ce7">
            <text:p>Open source</text:p>
          </table:table-cell>
          <table:table-cell office:value-type="string" table:style-name="ce7">
            <text:p>AGCOM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Dati relativi alle dichiarazioni concernenti la destinazione della pubblicità istituzionale (art. 41 TU Radiotelevisione)</text:p>
          </table:table-cell>
          <table:table-cell office:value-type="string" table:style-name="ce6">
            <text:p>D.lgs. n. 177/2005 (articolo 41) e successive modificazioni</text:p>
          </table:table-cell>
          <table:table-cell office:value-type="string" table:style-name="ce7">
            <text:p>Gestione automatizzata delle dichiarazioni</text:p>
          </table:table-cell>
          <table:table-cell office:value-type="string" table:style-name="ce7">
            <text:p>Open source</text:p>
          </table:table-cell>
          <table:table-cell office:value-type="string" table:style-name="ce7">
            <text:p>AGCOM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Sistema telematico del Registro degli Operatori di comunicazione</text:p>
          </table:table-cell>
          <table:table-cell office:value-type="string" table:style-name="ce6">
            <text:p>Delibera n. 666/08/CONS</text:p>
          </table:table-cell>
          <table:table-cell office:value-type="string" table:style-name="ce7">
            <text:p>Gestione, assegnamento e smistamento dei procedimenti e verifica delle comunicazioni</text:p>
          </table:table-cell>
          <table:table-cell office:value-type="string" table:style-name="ce7">
            <text:p>Open source</text:p>
          </table:table-cell>
          <table:table-cell office:value-type="string" table:style-name="ce9">
            <text:p>HP Enterprise Services Italia Srl</text:p>
          </table:table-cell>
          <table:table-cell table:number-columns-repeated="16379" table:style-name="ce3"/>
        </table:table-row>
        <table:table-row table:style-name="ro11">
          <table:table-cell office:value-type="string" table:style-name="ce5">
            <text:p>Catasto Nazionale delle Frequenze</text:p>
          </table:table-cell>
          <table:table-cell office:value-type="string" table:style-name="ce6">
            <text:p>Delibera n. 393/12/CONS</text:p>
          </table:table-cell>
          <table:table-cell office:value-type="string" table:style-name="ce7">
            <text:p>Gestione degli impianti</text:p>
          </table:table-cell>
          <table:table-cell office:value-type="string" table:style-name="ce7">
            <text:p>Open source</text:p>
          </table:table-cell>
          <table:table-cell office:value-type="string" table:style-name="ce9">
            <text:p>HP Enterprise Services Italia Srl</text:p>
          </table:table-cell>
          <table:table-cell table:number-columns-repeated="16379" table:style-name="ce3"/>
        </table:table-row>
        <table:table-row table:style-name="ro12">
          <table:table-cell office:value-type="string" table:style-name="ce5">
            <text:p>Applicativo per la gestione dei contratti, sia nella fase di gara che nella fase esecutiva, volto ad espletare gli adempimenti informativi e di trasparenza di cui alla legge n. 190/2012 e alla regolamentazione dell'Autorità di settore (ANAC)</text:p>
          </table:table-cell>
          <table:table-cell office:value-type="string" table:style-name="ce7">
            <text:p>Determina n. 188/13/AGC</text:p>
          </table:table-cell>
          <table:table-cell office:value-type="string" table:style-name="ce7">
            <text:p>Applicativo per la gestione documentale degli affidamenti e delle gare collegate alla sezione Autorità trasparente del sito web dell'Autorità</text:p>
          </table:table-cell>
          <table:table-cell office:value-type="string" table:style-name="ce7">
            <text:p>Licenza d'uso</text:p>
          </table:table-cell>
          <table:table-cell office:value-type="string" table:style-name="ce7">
            <text:p>Maggioli S.p.A.</text:p>
          </table:table-cell>
          <table:table-cell table:number-columns-repeated="16379"/>
        </table:table-row>
        <table:table-row table:style-name="ro13">
          <table:table-cell office:value-type="string" table:style-name="ce5">
            <text:p>Database dei risultati del monitoraggio degli affollamenti, dei posizionamenti e dei contenuti della comunicazione commerciale e della pubblicità trasmesse da servizi di media audiovisivi a diffusione nazionale ai fini della vigilanza del rispetto della disciplina normativa in vigore e degli eventuali seguiti sanzionatori di competenza dell'Autorità</text:p>
          </table:table-cell>
          <table:table-cell office:value-type="string" table:style-name="ce6">
            <text:p>Articolo 1, comma 6, lettera b), n. 13 in relazione agli articoli da 36 bis a 40 bis del Testo unico dei servizi di media audiovisivi e radiofonici (d. lgs. n. 177/2005 e successive modificazioni) in combinato disposto con l’articolo 51 del medesimo Testo unico</text:p>
          </table:table-cell>
          <table:table-cell table:style-name="ce7"/>
          <table:table-cell office:value-type="string" table:style-name="ce7">
            <text:p>Licenza d'uso</text:p>
          </table:table-cell>
          <table:table-cell office:value-type="string" table:style-name="ce7">
            <text:p>VIDIERRE s.r.l.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Database relativo al monitoraggio della programmazione televisiva nazionale: dati riguardanti le aree pluralismo politico e sociale,  garanzie dell'utenza e tutela dei minori, obblighi generali di programmazione, obblighi specifici del servizio pubblico generale radiotelevisivo, ai fini della verifica del rispetto da parte delle emittenti nazionali della normativa vigente in materia</text:p>
          </table:table-cell>
          <table:table-cell office:value-type="string" table:style-name="ce6">
            <text:p>Legge n. 249/97 istitutiva dell’Agcom</text:p>
          </table:table-cell>
          <table:table-cell table:style-name="ce7"/>
          <table:table-cell office:value-type="string" table:style-name="ce7">
            <text:p>Licenza d'uso</text:p>
          </table:table-cell>
          <table:table-cell office:value-type="string" table:style-name="ce7">
            <text:p>GECA Italia S.r.l.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Database relativo al monitoraggio delle trasmissioni radiofoniche delle emittenti nazionali riferito alle aree del pluralismo socio politico, delle garanzie dell'utente, degli obblighi generali di programmazione e degli obblighi specifici del servizio pubblico radiotelevisivo</text:p>
          </table:table-cell>
          <table:table-cell office:value-type="string" table:style-name="ce6">
            <text:p>Legge n. 249/97 istitutiva dell’Agcom</text:p>
          </table:table-cell>
          <table:table-cell table:style-name="ce7"/>
          <table:table-cell office:value-type="string" table:style-name="ce7">
            <text:p>Licenza d'uso</text:p>
          </table:table-cell>
          <table:table-cell office:value-type="string" table:style-name="ce7">
            <text:p>R.T.I. IZI S.p.A. e Euregio S.r.l.</text:p>
          </table:table-cell>
          <table:table-cell table:number-columns-repeated="16379"/>
        </table:table-row>
        <table:table-row table:style-name="ro15">
          <table:table-cell office:value-type="string" table:style-name="ce5">
            <text:p>Dati relativi alle dichiarazioni concernenti il versamento del contributo all'AGCOM per l’anno 2018 da parte dei soggetti che operano nei settori delle comunicazioni elettroniche e dei servizi media</text:p>
          </table:table-cell>
          <table:table-cell office:value-type="string" table:style-name="ce7">
            <text:p>Delibere nn. 426/17/CONS e 60/18/CONS</text:p>
          </table:table-cell>
          <table:table-cell office:value-type="string" table:style-name="ce7">
            <text:p>Gestione automatizzata delle dichiarazioni</text:p>
          </table:table-cell>
          <table:table-cell office:value-type="string" table:style-name="ce7">
            <text:p>Open source</text:p>
          </table:table-cell>
          <table:table-cell office:value-type="string" table:style-name="ce7">
            <text:p>AGCOM</text:p>
          </table:table-cell>
          <table:table-cell table:number-columns-repeated="16379"/>
        </table:table-row>
        <table:table-row table:style-name="ro16">
          <table:table-cell office:value-type="string" table:style-name="ce5">
            <text:p>Dati relativi alle dichiarazioni concernenti il versamento del contributo all'AGCOM per l’anno 2018 da parte dei soggetti che operano nel settore dei servizi postali</text:p>
          </table:table-cell>
          <table:table-cell office:value-type="string" table:style-name="ce7">
            <text:p>Delibere nn. 427/17/CONS e 61/18/CONS</text:p>
          </table:table-cell>
          <table:table-cell office:value-type="string" table:style-name="ce7">
            <text:p>Gestione automatizzata delle dichiarazioni</text:p>
          </table:table-cell>
          <table:table-cell office:value-type="string" table:style-name="ce7">
            <text:p>Open source</text:p>
          </table:table-cell>
          <table:table-cell office:value-type="string" table:style-name="ce7">
            <text:p>AGCOM</text:p>
          </table:table-cell>
          <table:table-cell table:number-columns-repeated="16379"/>
        </table:table-row>
        <table:table-row table:number-rows-repeated="2"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104855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Luisa De Rosa</meta:initial-creator>
    <dc:creator>Caterina Catanzariti</dc:creator>
    <meta:creation-date>2016-01-07T16:33:09Z</meta:creation-date>
    <dc:date>2018-12-04T12:53:02Z</dc:date>
    <meta:print-date>2018-12-04T12:52:15Z</meta:print-date>
    <meta:editing-cycles>5</meta:editing-cycles>
    <meta:editing-duration>PT970S</meta:editing-duration>
  </office:meta>
</office:document-meta>
</file>