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5.73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Autorità per le garanzie nelle comunicazioni<text:s/></text:p>
            <text:p>- Incarichi amministrativi di vertice -<text:s/></text:p>
            <text:p><text:span text:style-name="T1">(art. 15, comma 1, lett. d) del decreto legislativo 33/2013)</text:span></text:p>
            <text:p><text:span text:style-name="T1">16 dicembre 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Titolari di incarichi amministrativi di vertice<text:s/>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Estremi atti di conferimento incarico</text:p>
          </table:table-cell>
          <table:table-cell office:value-type="string" table:style-name="ce8">
            <text:p>Dichiarazione resa ai sensi</text:p>
            <text:p>dell'art. 14 comma 1 lettere d) ed</text:p>
            <text:p>e) del D.Lgs. 33/201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60544&amp;_101_INSTANCE_FnOw5lVOIXoE_type=document">Giulietta Gamba</text:a></text:p>
          </table:table-cell>
          <table:table-cell office:value-type="string" table:style-name="ce10">
            <text:p>Segretario Generale<text:s/></text:p>
          </table:table-cell>
          <table:table-cell office:value-type="string" table:style-name="ce11">
            <text:p>Delibera n.5/21/CONS <text:s text:c="5"/>del 14/01/21</text:p>
          </table:table-cell>
          <table:table-cell office:value-type="string" table:style-name="ce12">
            <text:p><text:a xlink:href="https://www.agcom.it/documents/10179/2091310/Allegato+10-11-2021/d229386a-bac3-405b-8b40-b8f4fc41f936?version=1.0">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a xlink:href="https://www.agcom.it/visualizza-documento/1e223f93-444b-4e61-8da9-82ced55c9e84">Giorgio Giovannetti</text:a></text:p>
          </table:table-cell>
          <table:table-cell office:value-type="string" table:style-name="ce10">
            <text:p>Capo di Gabinetto</text:p>
          </table:table-cell>
          <table:table-cell office:value-type="string" table:style-name="ce11">
            <text:p>Delibera n. 567/20/CONS del 29/10/20</text:p>
          </table:table-cell>
          <table:table-cell office:value-type="string" table:style-name="ce13">
            <text:p><text:a xlink:href="https://www.agcom.it/documents/10179/25309172/Allegato+16-12-2021/d3d1c36f-0d86-4e42-aab0-35eeababbbe7?version=1.0">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960858&amp;_101_INSTANCE_FnOw5lVOIXoE_type=document">Nicola Sansalone</text:a></text:p>
          </table:table-cell>
          <table:table-cell office:value-type="string" table:style-name="ce10">
            <text:p>Vice Segretario Generale</text:p>
          </table:table-cell>
          <table:table-cell office:value-type="string" table:style-name="ce11">
            <text:p>Delibera n.239/21/CONS <text:s text:c="5"/>del 22/07/21</text:p>
          </table:table-cell>
          <table:table-cell office:value-type="string" table:style-name="ce13">
            <text:p><text:a xlink:href="https://www.agcom.it/documents/10179/539211/Allegato+22-10-2021/4b63fb4f-f041-4774-9efc-a267a9d39dd9?version=1.0">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a xlink:href="https://www.agcom.it/documents/10179/539983/Documento+Generico+28-02-2013+24/7d7f6a08-0333-4f14-91d3-fbedc4c0851c?version=1.5">Giovanni Santella</text:a></text:p>
          </table:table-cell>
          <table:table-cell office:value-type="string" table:style-name="ce10">
            <text:p>Vice Segretario Generale</text:p>
          </table:table-cell>
          <table:table-cell office:value-type="string" table:style-name="ce11">
            <text:p>Delibera n.240/21/CONS del 22/07/2021</text:p>
          </table:table-cell>
          <table:table-cell office:value-type="string" table:style-name="ce13">
            <text:p><text:a xlink:href="https://www.agcom.it/documents/10179/539983/Allegato+10-11-2021/975ab9e3-6f50-4720-bbde-bbcbc54f7daa?version=1.0">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a xlink:href="https://www.agcom.it/documents/10179/22418187/Documento+generico+07-04-2021/a54fc026-db58-49a7-8f47-ac25e48751a8?version=1.2">Federico Flaviano</text:a></text:p>
          </table:table-cell>
          <table:table-cell office:value-type="string" table:style-name="ce10">
            <text:p>Consigliere per l'innovazione tecnologica</text:p>
          </table:table-cell>
          <table:table-cell office:value-type="string" table:style-name="ce11">
            <text:p>Delibera n. 344/20/CONS del 22/07/20</text:p>
          </table:table-cell>
          <table:table-cell office:value-type="string" table:style-name="ce13">
            <text:p><text:a xlink:href="https://www.agcom.it/documents/10179/22418187/Allegato+24-11-2021/9351afb2-9f7f-450d-ba4c-64982b7c7ffe?version=1.0"><text:s text:c="3"/>dichiarazione</text:a>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3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9"/>
          <table:table-cell table:style-name="ce11"/>
          <table:table-cell table:style-name="ce13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1.$A$1:Foglio1.$D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isa De Rosa</meta:initial-creator>
    <dc:creator>Caterina Catanzariti</dc:creator>
    <meta:creation-date>2016-01-07T16:33:09Z</meta:creation-date>
    <dc:date>2021-12-21T09:51:19Z</dc:date>
    <meta:print-date>2018-10-26T16:07:55Z</meta:print-date>
  </office:meta>
</office:document-meta>
</file>