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BFAFA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Collegamento_32_ipertestuale" style:data-style-name="N0">
      <style:table-cell-properties fo:border-top="none" fo:border-bottom="thin solid #000000" fo:border-left="thin solid #000000" fo:border-right="none" style:vertical-align="middle" fo:wrap-option="wrap" fo:background-color="#FBFAFA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ce6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fo:background-color="#FBFAFA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Collegamento_32_ipertestuale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 fo:background-color="#FBFAFA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BFAFA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 fo:background-color="#FBFAFA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D3D3D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FBFAFA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Collegamento_32_ipertestuale" style:data-style-name="N0">
      <style:table-cell-properties fo:border="thin solid #000000" style:vertical-align="top" fo:wrap-option="wrap" fo:background-color="#FBFAFA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ce27" style:family="table-cell" style:parent-style-name="Collegamento_32_ipertestuale" style:data-style-name="N0">
      <style:table-cell-properties fo:border="thin solid #000000" style:vertical-align="middle" fo:wrap-option="wrap" fo:background-color="#FBFAFA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ce28" style:family="table-cell" style:parent-style-name="Collegamento_32_ipertestuale" style:data-style-name="N0">
      <style:table-cell-properties fo:border="thin solid #000000" style:vertical-align="middle" fo:wrap-option="wrap" fo:background-color="#FBFAFA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FAFA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BFAFA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BFAFA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5.03766666666667cm"/>
    </style:style>
    <style:style style:name="co2" style:family="table-column">
      <style:table-column-properties fo:break-before="auto" style:column-width="2.81516666666667cm"/>
    </style:style>
    <style:style style:name="co3" style:family="table-column">
      <style:table-column-properties fo:break-before="auto" style:column-width="3.64066666666667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4.2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124.9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216pt" style:use-optimal-row-height="true" fo:break-before="auto"/>
    </style:style>
    <style:style style:name="ro12" style:family="table-row">
      <style:table-row-properties style:row-height="228pt" style:use-optimal-row-height="true" fo:break-before="auto"/>
    </style:style>
    <style:style style:name="ro13" style:family="table-row">
      <style:table-row-properties style:row-height="175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Denominazione</text:p>
          </table:table-cell>
          <table:table-cell office:value-type="string" table:style-name="ce2">
            <text:p>Stato</text:p>
          </table:table-cell>
          <table:table-cell office:value-type="string" table:style-name="ce3">
            <text:p>Contenuto del provvedimento</text:p>
          </table:table-cell>
          <table:table-cell office:value-type="string" table:style-name="ce3">
            <text:p>Provvedimento del</text:p>
          </table:table-cell>
          <table:table-cell office:value-type="string" table:style-name="ce3">
            <text:p>Criteri di valutazione </text:p>
          </table:table-cell>
          <table:table-cell office:value-type="string" table:style-name="ce2">
            <text:p>Tracce prove scritte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18">
            <text:p>Procedura selettiva per praticantato presso l'Autorità per sei giovani  laureati</text:p>
          </table:table-cell>
          <table:table-cell office:value-type="string" table:number-columns-spanned="1" table:number-rows-spanned="3" table:style-name="ce38">
            <text:p>In corso<text:s/></text:p>
          </table:table-cell>
          <table:table-cell office:value-type="string" table:style-name="ce7">
            <text:p>Bando di selezione</text:p>
          </table:table-cell>
          <table:table-cell office:value-type="string" table:style-name="ce34">
            <text:p><text:a xlink:href="https://www.agcom.it/documentazione/documento?p_p_auth=fLw7zRht&amp;p_p_id=101_INSTANCE_FnOw5lVOIXoE&amp;p_p_lifecycle=0&amp;p_p_col_id=column-1&amp;p_p_col_count=1&amp;_101_INSTANCE_FnOw5lVOIXoE_struts_action=%2Fasset_publisher%2Fview_content&amp;_101_INSTANCE_FnOw5lVOIXoE_assetEntryId=33754234&amp;_101_INSTANCE_FnOw5lVOIXoE_type=document">Delibera 70/24/Cons</text:a>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table:style-name="ce3"/>
          <table:table-cell table:style-name="ce33"/>
          <table:table-cell table:style-name="ce3"/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table:style-name="ce3"/>
          <table:table-cell table:style-name="ce29"/>
          <table:table-cell table:style-name="ce3"/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8">
            <text:p>Individuazione di personale destinato ad esercitare i compiti assegnati all’Autorità quale Coordinatore dei Servizi Digitali, ai sensi dell'articolo 49, paragrafo 2, del Regolamento (UE) 2022/2065</text:p>
          </table:table-cell>
          <table:table-cell office:value-type="string" table:number-columns-spanned="1" table:number-rows-spanned="2" table:style-name="ce18">
            <text:p>In corso</text:p>
          </table:table-cell>
          <table:table-cell office:value-type="string" table:style-name="ce4">
            <text:p>Interpello</text:p>
          </table:table-cell>
          <table:table-cell office:value-type="string" table:style-name="ce5">
            <text:p><text:a xlink:href="https://www.agcom.it/documentazione/documento?p_p_auth=fLw7zRht&amp;p_p_id=101_INSTANCE_FnOw5lVOIXoE&amp;p_p_lifecycle=0&amp;p_p_col_id=column-1&amp;p_p_col_count=1&amp;_101_INSTANCE_FnOw5lVOIXoE_struts_action=%2Fasset_publisher%2Fview_content&amp;_101_INSTANCE_FnOw5lVOIXoE_assetEntryId=32758598&amp;_101_INSTANCE_FnOw5lVOIXoE_type=document">Determina 125/23/SRU</text:a>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">
            <text:p>Istituzione della Commissione</text:p>
          </table:table-cell>
          <table:table-cell office:value-type="string" table:style-name="ce6">
            <text:p><text:a xlink:href="https://www.agcom.it/documentazione/documento?p_p_auth=fLw7zRht&amp;p_p_id=101_INSTANCE_FnOw5lVOIXoE&amp;p_p_lifecycle=0&amp;p_p_col_id=column-1&amp;p_p_col_count=1&amp;_101_INSTANCE_FnOw5lVOIXoE_struts_action=%2Fasset_publisher%2Fview_content&amp;_101_INSTANCE_FnOw5lVOIXoE_assetEntryId=33439759&amp;_101_INSTANCE_FnOw5lVOIXoE_type=document">Determina 1/24/SEG</text:a>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20">
            <text:p>Procedura selettiva per praticantato presso l'Autorità per sette giovani  laureati</text:p>
          </table:table-cell>
          <table:table-cell office:value-type="string" table:number-columns-spanned="1" table:number-rows-spanned="4" table:style-name="ce20">
            <text:p>Conclusa</text:p>
          </table:table-cell>
          <table:table-cell office:value-type="string" table:style-name="ce7">
            <text:p>Bando di selezione</text:p>
          </table:table-cell>
          <table:table-cell office:value-type="string" table:style-name="ce8">
            <text:p><text:a xlink:href="https://www.agcom.it/visualizza-documento/a58e8426-eec9-4378-80b2-683c3b928df2">Delibera n. 256/23/CONS</text:a></text:p>
          </table:table-cell>
          <table:table-cell office:value-type="string" table:number-columns-spanned="1" table:number-rows-spanned="4" table:style-name="ce21">
            <text:p><text:a xlink:href="https://www.agcom.it/documentazione/documento?p_p_auth=fLw7zRht&amp;p_p_id=101_INSTANCE_FnOw5lVOIXoE&amp;p_p_lifecycle=0&amp;p_p_col_id=column-1&amp;p_p_col_count=1&amp;_101_INSTANCE_FnOw5lVOIXoE_struts_action=%2Fasset_publisher%2Fview_content&amp;_101_INSTANCE_FnOw5lVOIXoE_assetEntryId=33524700&amp;_101_INSTANCE_FnOw5lVOIXoE_type=document">Criteri di valutazione della Commissione (estratto del verbale n. 1)</text:a></text:p>
          </table:table-cell>
          <table:table-cell office:value-type="string" table:number-columns-spanned="1" table:number-rows-spanned="4" table:style-name="ce22">
            <text:p>Non previste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Nomina della commissione</text:p>
          </table:table-cell>
          <table:table-cell office:value-type="string" table:style-name="ce9">
            <text:p><text:a xlink:href="https://www.agcom.it/documentazione/documento?p_p_auth=fLw7zRht&amp;p_p_id=101_INSTANCE_FnOw5lVOIXoE&amp;p_p_lifecycle=0&amp;p_p_col_id=column-1&amp;p_p_col_count=1&amp;_101_INSTANCE_FnOw5lVOIXoE_struts_action=%2Fasset_publisher%2Fview_content&amp;_101_INSTANCE_FnOw5lVOIXoE_assetEntryId=32562602&amp;_101_INSTANCE_FnOw5lVOIXoE_type=document">Determina n. 15/23/SEG</text:a></text:p>
          </table:table-cell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1">
            <text:p>Convocazione<text:s/></text:p>
          </table:table-cell>
          <table:table-cell office:value-type="string" table:style-name="ce9">
            <text:p><text:a xlink:href="https://www.agcom.it/documentazione/documento?p_p_auth=fLw7zRht&amp;p_p_id=101_INSTANCE_FnOw5lVOIXoE&amp;p_p_lifecycle=0&amp;p_p_col_id=column-1&amp;p_p_col_count=1&amp;_101_INSTANCE_FnOw5lVOIXoE_struts_action=%2Fasset_publisher%2Fview_content&amp;_101_INSTANCE_FnOw5lVOIXoE_assetEntryId=32624761&amp;_101_INSTANCE_FnOw5lVOIXoE_type=document">Comunicazione 11 dicembre 2023</text:a></text:p>
          </table:table-cell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1">
            <text:p>Esiti della selezione</text:p>
          </table:table-cell>
          <table:table-cell office:value-type="string" table:style-name="ce12">
            <text:p><text:a xlink:href="https://www.agcom.it/documentazione/documento?p_p_auth=fLw7zRht&amp;p_p_id=101_INSTANCE_FnOw5lVOIXoE&amp;p_p_lifecycle=0&amp;p_p_col_id=column-1&amp;p_p_col_count=1&amp;_101_INSTANCE_FnOw5lVOIXoE_struts_action=%2Fasset_publisher%2Fview_content&amp;_101_INSTANCE_FnOw5lVOIXoE_assetEntryId=33518841&amp;_101_INSTANCE_FnOw5lVOIXoE_type=document">Delibera n. 54/24/CONS</text:a>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8">
            <text:p>Procedura selettiva per praticantato presso l'Autorità per ventidue giovani laureati</text:p>
          </table:table-cell>
          <table:table-cell office:value-type="string" table:number-columns-spanned="1" table:number-rows-spanned="3" table:style-name="ce23">
            <text:p>Conclusa</text:p>
          </table:table-cell>
          <table:table-cell office:value-type="string" table:style-name="ce4">
            <text:p>Bando di selezione</text:p>
          </table:table-cell>
          <table:table-cell office:value-type="string" table:style-name="ce5">
            <text:p><text:a xlink:href="https://www.agcom.it/visualizza-documento/f030313e-a02c-41fa-8d84-be942b8900ab">Delibera n. 112/23/CONS del 03/05/2023</text:a></text:p>
          </table:table-cell>
          <table:table-cell office:value-type="string" table:number-columns-spanned="1" table:number-rows-spanned="3" table:style-name="ce24">
            <text:p><text:a xlink:href="https://www.agcom.it/documents/10179/31824584/Documento+generico+30-10-2023/b315c23a-c604-40d3-a5ec-f848656438a8?version=1.0">Criteri di valutazione della Commissione (estratto del verbale n. 1)</text:a></text:p>
          </table:table-cell>
          <table:table-cell office:value-type="string" table:number-columns-spanned="1" table:number-rows-spanned="3" table:style-name="ce23">
            <text:p>Non previste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4">
            <text:p>Nomina della commissione</text:p>
          </table:table-cell>
          <table:table-cell office:value-type="string" table:style-name="ce6">
            <text:p><text:a xlink:href="https://www.agcom.it/visualizza-documento/7a49c8d9-83e8-4aa8-b322-c706b2b500cb">Determina n. 12/23/SEG</text:a></text:p>
          </table:table-cell>
          <table:covered-table-cell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4">
            <text:p>Risultati della selezione</text:p>
          </table:table-cell>
          <table:table-cell office:value-type="string" table:style-name="ce6">
            <text:p><text:a xlink:href="https://www.agcom.it/documentazione/documento?p_p_auth=fLw7zRht&amp;p_p_id=101_INSTANCE_FnOw5lVOIXoE&amp;p_p_lifecycle=0&amp;p_p_col_id=column-1&amp;p_p_col_count=1&amp;_101_INSTANCE_FnOw5lVOIXoE_struts_action=%2Fasset_publisher%2Fview_content&amp;_101_INSTANCE_FnOw5lVOIXoE_assetEntryId=31533770&amp;_101_INSTANCE_FnOw5lVOIXoE_type=document">Delibera n. 234/23/CONS</text:a>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25">
            <text:p>Procedura selettiva interna per la promozione alla qualifica di funzionario ai sensi dell'art. 45, comma 1bis, del Regolamento concernente il trattamento giuridico ed economico del personale dell'Autorità</text:p>
          </table:table-cell>
          <table:table-cell office:value-type="string" table:number-columns-spanned="1" table:number-rows-spanned="4" table:style-name="ce25">
            <text:p>Conclusa</text:p>
          </table:table-cell>
          <table:table-cell office:value-type="string" table:style-name="ce13">
            <text:p>Bando di selezione</text:p>
          </table:table-cell>
          <table:table-cell office:value-type="string" table:style-name="ce14">
            <text:p><text:a xlink:href="https://www.agcom.it/visualizza-documento/cd3e84a7-c448-40f4-9f28-ed82cd3ea31f">Delibera n. 494/18/CONS del 16/10/2018</text:a></text:p>
          </table:table-cell>
          <table:table-cell office:value-type="string" table:number-columns-spanned="1" table:number-rows-spanned="4" table:style-name="ce26">
            <text:p><text:a xlink:href="https://www.agcom.it/visualizza-documento/af893ed2-5d28-4047-b776-254102f9b760">Criteri di valutazione della Commissione (estratto del verbale n. 3)</text:a></text:p>
          </table:table-cell>
          <table:table-cell office:value-type="string" table:number-columns-spanned="1" table:number-rows-spanned="4" table:style-name="ce26">
            <text:p><text:a xlink:href="https://www.agcom.it/documentazione/documento?p_p_auth=fLw7zRht&amp;p_p_id=101_INSTANCE_FnOw5lVOIXoE&amp;p_p_lifecycle=0&amp;p_p_col_id=column-1&amp;p_p_col_count=1&amp;_101_INSTANCE_FnOw5lVOIXoE_struts_action=%2Fasset_publisher%2Fview_content&amp;_101_INSTANCE_FnOw5lVOIXoE_assetEntryId=20440757&amp;_101_INSTANCE_FnOw5lVOIXoE_type=document">Tracce prove scritte</text:a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5">
            <text:p>Nomina della Commissione</text:p>
          </table:table-cell>
          <table:table-cell office:value-type="string" table:style-name="ce9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14588049&amp;_101_INSTANCE_ls3TZlzsK0hm_type=document">Delibera n. 113/19/CONS del 05/04/2019</text:a></text:p>
          </table:table-cell>
          <table:covered-table-cell/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Approvazione degli atti della Commissione e della graduatoria finale e inquadramento in ruolo dei vincitori</text:p>
          </table:table-cell>
          <table:table-cell office:value-type="string" table:style-name="ce9">
            <text:p><text:a xlink:href="https://www.agcom.it/visualizza-documento/1314f4df-a095-445c-b575-db56f0f4896d">Delibera n. 487/20/CONS del 23/09/2020</text:a></text:p>
          </table:table-cell>
          <table:covered-table-cell/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5">
            <text:p>Scorrimento della graduatoria</text:p>
          </table:table-cell>
          <table:table-cell office:value-type="string" table:style-name="ce9">
            <text:p><text:a xlink:href="https://www.agcom.it/visualizza-documento/6b520fbb-0137-4b00-acff-c4027bc98f76">Delibera n. 73/21/CONS del 25/02/2021</text:a>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25">
            <text:p>Concorso pubblico, per titoli ed esami, a quattro posti di funzionario di livello iniziale - area tecnica - in prova</text:p>
          </table:table-cell>
          <table:table-cell office:value-type="string" table:number-columns-spanned="1" table:number-rows-spanned="4" table:style-name="ce25">
            <text:p>Concluso</text:p>
          </table:table-cell>
          <table:table-cell office:value-type="string" table:style-name="ce13">
            <text:p>Bando di concorso</text:p>
          </table:table-cell>
          <table:table-cell office:value-type="string" table:style-name="ce14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13232496&amp;_101_INSTANCE_ls3TZlzsK0hm_type=document">Delibera n. 555/18/CONS del 13/11/2018</text:a></text:p>
          </table:table-cell>
          <table:table-cell office:value-type="string" table:number-columns-spanned="1" table:number-rows-spanned="4" table:style-name="ce26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14565137&amp;_101_INSTANCE_ls3TZlzsK0hm_type=document">Criteri di valutazione della Commissione (estratto del verbale n. 2)</text:a></text:p>
          </table:table-cell>
          <table:table-cell office:value-type="string" table:number-columns-spanned="1" table:number-rows-spanned="4" table:style-name="ce26">
            <text:p><text:a xlink:href="https://www.agcom.it/visualizza-documento/dd6ab00e-a3d6-45c6-80e2-bd3188b78801">Tracce prova scritta</text:a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4">
            <text:p>Nomina della Commissione</text:p>
          </table:table-cell>
          <table:table-cell office:value-type="string" table:style-name="ce16">
            <text:p><text:a xlink:href="https://www.agcom.it/visualizza-documento/293fb710-b555-4525-8098-4fe02dabf901">Delibera n. 76/19/CONS del 06/03/2019</text:a>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13">
            <text:p>Approvazione degli atti della Commissione e della graduatoria finale</text:p>
          </table:table-cell>
          <table:table-cell office:value-type="string" table:style-name="ce14">
            <text:p><text:a xlink:href="https://www.agcom.it/visualizza-documento/6b3151d1-e35d-42af-98bd-4764efb47c48">Delibera n. 424/19/CONS del 17/11/2019</text:a></text:p>
          </table:table-cell>
          <table:covered-table-cell/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4">
            <text:p>Scorrimento della graduatoria</text:p>
          </table:table-cell>
          <table:table-cell office:value-type="string" table:style-name="ce16">
            <text:p><text:a xlink:href="https://www.agcom.it/visualizza-documento/fc90efbf-2780-40f9-9f7b-3cb98336fed0">Delibera n. 692/20/CONS del 17/12/2020</text:a></text:p>
          </table:table-cell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3" table:style-name="ce25">
            <text:p>Procedura concorsuale riservata per l'immissione nel ruolo organico dell'Autorità di tre funzionari a tempo indeterminato di livello iniziale ai sensi dell'art. 1, comma 2, della delibera n. 410/18/CONS</text:p>
          </table:table-cell>
          <table:table-cell office:value-type="string" table:number-columns-spanned="1" table:number-rows-spanned="3" table:style-name="ce25">
            <text:p>Conclusa</text:p>
          </table:table-cell>
          <table:table-cell office:value-type="string" table:style-name="ce13">
            <text:p>Bando di concorso</text:p>
          </table:table-cell>
          <table:table-cell office:value-type="string" table:style-name="ce14">
            <text:p><text:a xlink:href="https://www.agcom.it/visualizza-documento/d27c81af-7bff-4711-8d6a-e4e2a5248ef9">Delibera n.456/18/CONS del 18/09/2018</text:a></text:p>
          </table:table-cell>
          <table:table-cell office:value-type="string" table:number-columns-spanned="1" table:number-rows-spanned="3" table:style-name="ce26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13894524&amp;_101_INSTANCE_ls3TZlzsK0hm_type=document">Criteri di valutazione della Commissione (estratto del verbale n. 1)</text:a></text:p>
          </table:table-cell>
          <table:table-cell office:value-type="string" table:number-columns-spanned="1" table:number-rows-spanned="3" table:style-name="ce26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13894598&amp;_101_INSTANCE_ls3TZlzsK0hm_type=document">Tracce prove scritte</text:a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4">
            <text:p>Nomina della Commissione</text:p>
          </table:table-cell>
          <table:table-cell office:value-type="string" table:style-name="ce16">
            <text:p><text:a xlink:href="https://www.agcom.it/visualizza-documento/8e39dee5-6e0f-4e19-85e3-431a2a36fec2">Delibera n. 533/18/CONS del 30/10/2018</text:a>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13">
            <text:p>Approvazione degli atti della Commissione e della graduatoria finale</text:p>
          </table:table-cell>
          <table:table-cell office:value-type="string" table:style-name="ce14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14173848&amp;_101_INSTANCE_ls3TZlzsK0hm_type=document">Delibera n. 66/19/CONS del 22/02/2019</text:a>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18">
            <text:p>Procedura selettiva per praticantato presso l'Autorità per ventiquattro giovani laureati</text:p>
          </table:table-cell>
          <table:table-cell office:value-type="string" table:number-columns-spanned="1" table:number-rows-spanned="4" table:style-name="ce18">
            <text:p>Conclusa</text:p>
          </table:table-cell>
          <table:table-cell office:value-type="string" table:style-name="ce4">
            <text:p>Bando di selezione</text:p>
          </table:table-cell>
          <table:table-cell office:value-type="string" table:style-name="ce16">
            <text:p><text:a xlink:href="https://www.agcom.it/documentazione/documento?p_p_auth=fLw7zRht&amp;p_p_id=101_INSTANCE_ls3TZlzsK0hm&amp;p_p_lifecycle=0&amp;p_p_col_id=column-1&amp;p_p_col_count=1&amp;_101_INSTANCE_ls3TZlzsK0hm_struts_action=%2Fasset_publisher%2Fview_content&amp;_101_INSTANCE_ls3TZlzsK0hm_assetEntryId=9813456&amp;_101_INSTANCE_ls3TZlzsK0hm_type=document">Delibera n. 73/18/CONS del 14/02/2018</text:a></text:p>
          </table:table-cell>
          <table:table-cell office:value-type="string" table:number-columns-spanned="1" table:number-rows-spanned="4" table:style-name="ce27">
            <text:p><text:a xlink:href="https://www.agcom.it/visualizza-documento/e89a20dc-d53d-45fd-a298-affb8d4ec0af">Criteri di valutazione della Commissione (estratto del verbale n. 1)</text:a></text:p>
          </table:table-cell>
          <table:table-cell office:value-type="string" table:number-columns-spanned="1" table:number-rows-spanned="4" table:style-name="ce18">
            <text:p>Non previste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3">
            <text:p>Nomina della Commissione</text:p>
          </table:table-cell>
          <table:table-cell office:value-type="string" table:style-name="ce14">
            <text:p><text:a xlink:href="https://www.agcom.it/visualizza-documento/706d1175-c251-4cec-8b0f-de0fa7b64809">Determina n. 3/18/SG del 07/06/2018</text:a></text:p>
          </table:table-cell>
          <table:covered-table-cell/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4">
            <text:p>Risultati della selezione</text:p>
          </table:table-cell>
          <table:table-cell office:value-type="string" table:style-name="ce16">
            <text:p><text:a xlink:href="https://www.agcom.it/visualizza-documento/0709199c-2220-400b-84bb-7f518e705bbe">Delibera n. 409/18/CONS del 25/07/2018</text:a></text:p>
          </table:table-cell>
          <table:covered-table-cell/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3">
            <text:p>Scorrimento della graduatoria</text:p>
          </table:table-cell>
          <table:table-cell office:value-type="string" table:style-name="ce14">
            <text:p><text:a xlink:href="https://www.agcom.it/visualizza-documento/c481ffbc-b7a3-417c-b39a-2a071af3bbf8">Delibera n. 459/18/CONS del 18/09/2018</text:a>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6" table:style-name="ce18">
            <text:p>Procedura per lo scrutinio di idoneità dei giovani laureati assunti con contratto di specializzazione</text:p>
          </table:table-cell>
          <table:table-cell office:value-type="string" table:number-columns-spanned="1" table:number-rows-spanned="6" table:style-name="ce18">
            <text:p>Conclusa</text:p>
          </table:table-cell>
          <table:table-cell office:value-type="string" table:style-name="ce4">
            <text:p>Bando di selezione</text:p>
          </table:table-cell>
          <table:table-cell office:value-type="string" table:style-name="ce16">
            <text:p><text:a xlink:href="http://dev02.corp.agcom.it/visualizza-documento/72902002-ee52-419c-9007-f271e7be6908">Delibera n. 304/16/CONS del 21/06/2016</text:a></text:p>
          </table:table-cell>
          <table:table-cell office:value-type="string" table:number-columns-spanned="1" table:number-rows-spanned="6" table:style-name="ce27">
            <text:p><text:a xlink:href="https://www.agcom.it/visualizza-documento/1294301b-0409-450c-85a9-cc74bf7f29ea">Criteri di valutazione della Commissione (estratto del verbale n. 1)</text:a></text:p>
          </table:table-cell>
          <table:table-cell office:value-type="string" table:number-columns-spanned="1" table:number-rows-spanned="6" table:style-name="ce18">
            <text:p>Non previste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3">
            <text:p>Nomina della Commissione </text:p>
          </table:table-cell>
          <table:table-cell office:value-type="string" table:style-name="ce14">
            <text:p><text:a xlink:href="http://dev02.corp.agcom.it/visualizza-documento/1f77a4b1-0c55-4aba-a3cf-175ce20887f4">Determina n. 11/16/SG del 28/06/2016</text:a></text:p>
          </table:table-cell>
          <table:covered-table-cell/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4">
            <text:p>Approvazione degli atti della Commissione</text:p>
          </table:table-cell>
          <table:table-cell office:value-type="string" table:style-name="ce16">
            <text:p><text:a xlink:href="http://dev02.corp.agcom.it/visualizza-documento/f028e88d-775b-4fbe-ab92-a9f9706cd48f">Delibera n. 385/16/CONS del 28/07/2016</text:a></text:p>
          </table:table-cell>
          <table:covered-table-cell/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3">
            <text:p>Approvazione degli atti della Commissione</text:p>
          </table:table-cell>
          <table:table-cell office:value-type="string" table:style-name="ce14">
            <text:p><text:a xlink:href="http://dev02.corp.agcom.it/visualizza-documento/6928dc29-522f-4d37-b12d-3ebf64fc9767">Delibera n. 479/16/CONS del 27/10/2016</text:a></text:p>
          </table:table-cell>
          <table:covered-table-cell/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4">
            <text:p>Approvazione degli atti della Commissione</text:p>
          </table:table-cell>
          <table:table-cell office:value-type="string" table:style-name="ce16">
            <text:p><text:a xlink:href="http://dev02.corp.agcom.it/visualizza-documento/0e846478-06b5-459e-af2b-c51a6763b80a">Delibera n. 143/17/CONS del 30/03/2017</text:a></text:p>
          </table:table-cell>
          <table:covered-table-cell/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3">
            <text:p>Approvazione degli atti della Commissione</text:p>
          </table:table-cell>
          <table:table-cell office:value-type="string" table:style-name="ce14">
            <text:p><text:a xlink:href="http://dev02.corp.agcom.it/visualizza-documento/6ef64348-839c-4576-ae89-ece651c3da1e">Delibera n. 532/18/CONS del 30/10/2018</text:a></text:p>
          </table:table-cell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number-columns-spanned="1" table:number-rows-spanned="7" table:style-name="ce18">
            <text:p>Concorso pubblico, per titoli ed esami, per un posto di dirigente da assumere con contratto a tempo determinato, in prova, per l'affidamento di funzioni di responsabile dell'Ufficio comunicazione</text:p>
          </table:table-cell>
          <table:table-cell table:number-columns-spanned="1" table:number-rows-spanned="7" table:style-name="ce19"/>
          <table:table-cell office:value-type="string" table:style-name="ce4">
            <text:p>Bando di concorso</text:p>
          </table:table-cell>
          <table:table-cell office:value-type="string" table:style-name="ce16">
            <text:p><text:a xlink:href="http://dev02.corp.agcom.it/documentazione/documento?p_p_auth=fLw7zRht&amp;p_p_id=101_INSTANCE_ls3TZlzsK0hm&amp;p_p_lifecycle=0&amp;p_p_col_id=column-1&amp;p_p_col_count=1&amp;_101_INSTANCE_ls3TZlzsK0hm_struts_action=%2Fasset_publisher%2Fview_content&amp;_101_INSTANCE_ls3TZlzsK0hm_assetEntryId=3336771&amp;_101_INSTANCE_ls3TZlzsK0hm_type=document">Delibera n. 586/15/CONS de 16/10/2015</text:a></text:p>
          </table:table-cell>
          <table:table-cell office:value-type="string" table:number-columns-spanned="1" table:number-rows-spanned="7" table:style-name="ce28">
            <text:p><text:a xlink:href="https://www.agcom.it/visualizza-documento/6e2a8cfe-cc48-4b85-8f87-5f264366dcff">Criteri di valutazione della Commissione (estratto del verbale n. 2)</text:a></text:p>
          </table:table-cell>
          <table:table-cell office:value-type="string" table:number-columns-spanned="1" table:number-rows-spanned="7" table:style-name="ce18">
            <text:p>Non previste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3">
            <text:p>Nomina della Commissione</text:p>
          </table:table-cell>
          <table:table-cell office:value-type="string" table:style-name="ce14">
            <text:p><text:a xlink:href="http://dev02.corp.agcom.it/visualizza-documento/c379c712-a19e-4cc8-8260-8c9c7ad57fdf">Delibera n. 38/16/CONS del 28/01/2016</text:a>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4">
            <text:p>Sostituzione di un componente della Commissione </text:p>
          </table:table-cell>
          <table:table-cell office:value-type="string" table:style-name="ce16">
            <text:p><text:a xlink:href="http://dev02.corp.agcom.it/visualizza-documento/cafb0c8b-4c4c-4b85-95e9-19dcd998b7c6">Delibera n. 144/16/CONS del 19/04/2016</text:a></text:p>
          </table:table-cell>
          <table:covered-table-cell/>
          <table:covered-table-cell/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13">
            <text:p>Approvazione degli atti della Commissione e della graduatoria finale. Nomina del vincitore e conferimento delle funzioni di responsabilità</text:p>
          </table:table-cell>
          <table:table-cell office:value-type="string" table:style-name="ce14">
            <text:p><text:a xlink:href="http://dev02.corp.agcom.it/visualizza-documento/0cd88807-7518-4d3f-8c6b-a1f677fb895c">Delibera n. 458/16/CONS del 14/10/2016</text:a></text:p>
          </table:table-cell>
          <table:covered-table-cell/>
          <table:covered-table-cell/>
          <table:table-cell table:number-columns-repeated="16378"/>
        </table:table-row>
        <table:table-row table:style-name="ro11">
          <table:covered-table-cell/>
          <table:covered-table-cell/>
          <table:table-cell office:value-type="string" table:style-name="ce4">
            <text:p>Esecuzione della sentenza del Consiglio di stato n. 2221 del 2 aprile 2020 - Commissione del concorso pubblico, per titoli ed esami, per un posto di dirigente da assumere con contratto a tempo determinato, di cui alla delibera n. 586/15/CONS - Sostituzione di un componente della Commissione esaminatrice nominata ai sensi della delibera n. 38/16/CONS, come modificata ai sensi della delibera n. 144/16/CONS</text:p>
          </table:table-cell>
          <table:table-cell office:value-type="string" table:style-name="ce16">
            <text:p><text:a xlink:href="http://dev02.corp.agcom.it/visualizza-documento/b369561d-91bb-4699-b099-0eff1979967c">Delibera n. 208/20/CONS del 21/05/2020</text:a></text:p>
          </table:table-cell>
          <table:covered-table-cell/>
          <table:covered-table-cell/>
          <table:table-cell table:number-columns-repeated="16378"/>
        </table:table-row>
        <table:table-row table:style-name="ro12">
          <table:covered-table-cell/>
          <table:covered-table-cell/>
          <table:table-cell office:value-type="string" table:style-name="ce13">
            <text:p>Esecuzione della sentenza del Consiglio di stato n. 2221 del 2 aprile 2020 - Commissione del concorso pubblico, per titoli ed esami, per un posto di dirigente da assumere con contratto a tempo determinato, di cui alla delibera n. 586/15/CONS - Sostituzione di un componente esterno della Commissione esaminatrice nominata ai sensi della delibera n. 38/16/CONS, come modificata ai sensi della delibera n. 144/16/CONS e della delibera n. 208/20/CONS</text:p>
          </table:table-cell>
          <table:table-cell office:value-type="string" table:style-name="ce14">
            <text:p><text:a xlink:href="http://dev02.corp.agcom.it/visualizza-documento/22cd03a7-3e40-49bc-b05d-4343879d5134">Delibera n. 320/20/CONS del 14/07/2020</text:a></text:p>
          </table:table-cell>
          <table:covered-table-cell/>
          <table:covered-table-cell/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4">
            <text:p>Esecuzione della sentenza del Consiglio di stato n. 2221 del 2 aprile 2020 - Commissione del concorso pubblico, per titoli ed esami, per un posto di dirigente da assumere con contratto a tempo determinato, di cui alla delibera n. 586/15/CONS - Sostituzione del Presidente della Commissione esaminatrice nominata ai sensi della delibera n. 38/16/CONS e s.m.i.</text:p>
          </table:table-cell>
          <table:table-cell office:value-type="string" table:style-name="ce16">
            <text:p><text:a xlink:href="http://dev02.corp.agcom.it/documentazione/documento?p_p_auth=fLw7zRht&amp;p_p_id=101_INSTANCE_FnOw5lVOIXoE&amp;p_p_lifecycle=0&amp;p_p_col_id=column-1&amp;p_p_col_count=1&amp;_101_INSTANCE_FnOw5lVOIXoE_struts_action=%2Fasset_publisher%2Fview_content&amp;_101_INSTANCE_FnOw5lVOIXoE_assetEntryId=4810516&amp;_101_INSTANCE_FnOw5lVOIXoE_type=document">Delibera n. 398/20/CONS del 06/08/2020</text:a></text:p>
          </table:table-cell>
          <table:covered-table-cell/>
          <table:covered-table-cell/>
          <table:table-cell table:number-columns-repeated="16378"/>
        </table:table-row>
        <table:table-row table:style-name="ro5">
          <table:table-cell table:number-columns-repeated="4" table:style-name="ce1"/>
          <table:table-cell table:number-columns-repeated="2" table:style-name="ce17"/>
          <table:table-cell table:number-columns-repeated="16378"/>
        </table:table-row>
        <table:table-row table:number-rows-repeated="4" table:style-name="ro5">
          <table:table-cell table:number-columns-repeated="16384" table:style-name="ce1"/>
        </table:table-row>
        <table:table-row table:number-rows-repeated="1048530" table:style-name="ro14">
          <table:table-cell table:number-columns-repeated="16384"/>
        </table:table-row>
        <table:named-expressions>
          <table:named-range table:name="Print_Area" table:cell-range-address="Foglio1.$A$1:Foglio1.$F$41" table:base-cell-address="Foglio1.$A$1"/>
          <table:named-range table:name="Print_Titles" table:cell-range-address="Foglio1.$A$1:Foglio1.$XFD$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54330708661417in" fo:margin-right="0.31496062992126in" style:print-orientation="landscape" style:print-page-order="ttb" style:first-page-number="continue" style:scale-to="85%" style:table-centering="vertical" style:print="objects charts drawings"/>
      <style:header-style>
        <style:header-footer-properties fo:min-height="0.236220472440945in" fo:margin-left="0.354330708661417in" fo:margin-right="0.31496062992126in" fo:margin-bottom="0in"/>
      </style:header-style>
      <style:footer-style>
        <style:header-footer-properties fo:min-height="0.118110236220472in" fo:margin-left="0.35433070866141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Romelia Desiderio</meta:initial-creator>
    <dc:creator>Romelia Desiderio</dc:creator>
    <meta:creation-date>2023-10-11T14:17:58Z</meta:creation-date>
    <dc:date>2024-03-25T09:40:49Z</dc:date>
    <meta:print-date>2023-10-12T10:50:54Z</meta:print-date>
  </office:meta>
</office:document-meta>
</file>