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7.07319444444444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6.49111111111111cm"/>
    </style:style>
    <style:style style:name="co5" style:family="table-column">
      <style:table-column-properties fo:break-before="auto" style:column-width="16.4923611111111cm"/>
    </style:style>
    <style:style style:name="co6" style:family="table-column">
      <style:table-column-properties fo:break-before="auto" style:column-width="4.30388888888889cm"/>
    </style:style>
    <style:style style:name="co7" style:family="table-column">
      <style:table-column-properties fo:break-before="auto" style:column-width="6.24416666666667cm" style:use-optimal-column-width="true"/>
    </style:style>
    <style:style style:name="co8" style:family="table-column">
      <style:table-column-properties fo:break-before="auto" style:column-width="5.59152777777778cm" style:use-optimal-column-width="true"/>
    </style:style>
    <style:style style:name="co9" style:family="table-column">
      <style:table-column-properties fo:break-before="auto" style:column-width="5.13291666666667cm" style:use-optimal-column-width="true"/>
    </style:style>
    <style:style style:name="co10" style:family="table-column">
      <style:table-column-properties fo:break-before="auto" style:column-width="4.53319444444444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2.7cm"/>
    </style:style>
    <style:style style:name="co13" style:family="table-column">
      <style:table-column-properties fo:break-before="auto" style:column-width="1.71097222222222cm"/>
    </style:style>
    <style:style style:name="co14" style:family="table-column">
      <style:table-column-properties fo:break-before="auto" style:column-width="4.00402777777778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3.84527777777778cm"/>
    </style:style>
    <style:style style:name="co17" style:family="table-column">
      <style:table-column-properties fo:break-before="auto" style:column-width="4.35680555555555cm"/>
    </style:style>
    <style:style style:name="co18" style:family="table-column">
      <style:table-column-properties fo:break-before="auto" style:column-width="12.5059722222222cm"/>
    </style:style>
    <style:style style:name="co19" style:family="table-column">
      <style:table-column-properties fo:break-before="auto" style:column-width="3.4925cm"/>
    </style:style>
    <style:style style:name="co20" style:family="table-column">
      <style:table-column-properties fo:break-before="auto" style:column-width="3.42194444444444cm"/>
    </style:style>
    <style:style style:name="co21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72.5pt" style:use-optimal-row-height="true" fo:break-before="auto"/>
    </style:style>
    <style:style style:name="ro8" style:family="table-row">
      <style:table-row-properties style:row-height="159.5pt" style:use-optimal-row-height="true" fo:break-before="auto"/>
    </style:style>
    <style:style style:name="ro9" style:family="table-row">
      <style:table-row-properties style:row-height="87pt" style:use-optimal-row-height="true" fo:break-before="auto"/>
    </style:style>
    <style:style style:name="ro10" style:family="table-row">
      <style:table-row-properties style:row-height="84pt" style:use-optimal-row-height="true" fo:break-before="auto"/>
    </style:style>
    <style:style style:name="ro11" style:family="table-row">
      <style:table-row-properties style:row-height="98pt" style:use-optimal-row-height="true" fo:break-before="auto"/>
    </style:style>
    <style:style style:name="ro12" style:family="table-row">
      <style:table-row-properties style:row-height="70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2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5">
            <text:p>AGCOM - Autorità per le Garanzie nelle Comunicazion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6T00:00:00" table:style-name="ce34">
            <text:p>16/07/2020</text:p>
          </table:table-cell>
          <table:table-cell table:style-name="ce7"/>
          <table:table-cell table:number-columns-repeated="5" table:style-name="ce26"/>
          <table:table-cell table:style-name="ce30"/>
          <table:table-cell table:number-columns-repeated="16372" table:style-name="ce7"/>
        </table:table-row>
        <table:table-row table:style-name="ro2">
          <table:table-cell office:value-type="string" table:number-columns-spanned="6" table:number-rows-spanned="1" table:style-name="ce5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23">
            <text:p>PUBBLICAZIONE</text:p>
          </table:table-cell>
          <table:table-cell office:value-type="string" table:style-name="ce23">
            <text:p>COMPLETEZZA DEL CONTENUTO</text:p>
          </table:table-cell>
          <table:table-cell office:value-type="string" table:style-name="ce23">
            <text:p>COMPLETEZZA RISPETTO AGLI UFFICI</text:p>
          </table:table-cell>
          <table:table-cell office:value-type="string" table:style-name="ce23">
            <text:p>AGGIORNAMENTO</text:p>
          </table:table-cell>
          <table:table-cell office:value-type="string" table:style-name="ce23">
            <text:p>APERTURA FORMATO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23">
            <text:p>Il dato è pubblicato nella sezione "Amministrazione trasparente" del sito istituzionale?</text:p>
            <text:p>(da 0 a 2)</text:p>
          </table:table-cell>
          <table:table-cell office:value-type="string" table:style-name="ce23">
            <text:p>Il dato pubblicato riporta tutte le informazioni richieste dalle previsioni normative?</text:p>
            <text:p>(da 0 a 3)</text:p>
          </table:table-cell>
          <table:table-cell office:value-type="string" table:style-name="ce23">
            <text:p>Il dato pubblicato è riferito a tutti gli uffici?</text:p>
            <text:p>(da 0 a 3)</text:p>
          </table:table-cell>
          <table:table-cell office:value-type="string" table:style-name="ce23">
            <text:p>La pagina web e i documenti pubblicati risultano aggiornati?</text:p>
            <text:p>(da 0 a 3)</text:p>
          </table:table-cell>
          <table:table-cell office:value-type="string" table:style-name="ce23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La pagina riporta, in apposita sezione, gli incarichi conferiti per la composizione di organi ausiliari. L'aggiornamento del file relativo a consulenti e collaboratori è 30 aprile 2020.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5" table:style-name="ce27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La maggior parte dei CV sono redatti in conformità al modello Europeo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24">
            <text:p>Dichiarazioni sottoscritte dagli interessati e scannerizzate. Formato pdf non aperto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4">
            <text:p>I relativi dati sono comunque pubblicati in forma tabellare, con acquisizione delle dichiarazioni di cui all'art. 15 del Dlgs 33/2013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7">
            <text:p>n.a.</text:p>
          </table:table-cell>
          <table:table-cell office:value-type="string" table:style-name="ce24">
            <text:p>Per consulenti e collaboratori sono disponibili le dichiarazioni rese ai sensi dell'art. 15 del Dlgs 33/2013. L'Autorità ha inoltre adottato con n. 552/18/CONS il codice etico entrato in vigore il 1 gennaio 2019 e sottoposto alla sottoscrizione da parte dei consulenti e collaboratori nominati successivamente alla sua entrata in vigore</text:p>
          </table:table-cell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3">
            <text:p>2</text:p>
          </table:table-cell>
          <table:table-cell office:value-type="string" table:style-name="ce24">
            <text:p>La pagina riporta tutte le informazioni richieste disponibili in diversi formati e aggiornati al 16 giugno 2020. Per l'unica procedura selettiva ancora in corso non sono specificate informazioni relative alle tracce di esame mentre i criteri di selezione sono stati caricati il 16 luglio. I file relativi alle tracce sono in formato pdf non elaborabile.</text:p>
          </table:table-cell>
          <table:table-cell table:number-columns-repeated="16372"/>
        </table:table-row>
        <table:table-row table:style-name="ro8">
          <table:table-cell office:value-type="string" table:number-columns-spanned="1" table:number-rows-spanned="16" table:style-name="ce39">
            <text:p>Attività e procedimenti</text:p>
          </table:table-cell>
          <table:table-cell office:value-type="string" table:number-columns-spanned="1" table:number-rows-spanned="15" table:style-name="ce4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4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5" table:style-name="ce27"/>
          <table:table-cell office:value-type="string" table:style-name="ce24">
            <text:p>Le informazioni relative a Attività e procedimenti sono riportate in pagine e file distinti per ciascuna delle Direzioni e dei Servizi dell'Autorità. In relazione all'apertura del formato si segnala che le informazioni relative alla Direzione Infrastrutture e Servizi di Media e Direzione Servizi Postali sono riportate in un formato pdf elaborabile e non in tabelle excel. Analogamente le informazioni relative ad Attività e procedimenti dei Servizi sono riportate in un formato pdf elaborabile e non in tabelle excel fatta eccezione per il Servizio Ispettivo, Registro e Co.Re.Com. I dati relativi al Servizio Bilancio Programmazione e Digitalizzazione sono stati aggiornati in data 8 luglio 2020. Il documento relativo al Servizio Risorse Umane e Strumentali riporta la dicitura "copia di lavoro"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Le informazioni nella caso della Direzione Contenuti Audiovisivi sono desumibili dalla colonna "ufficio del procedimento".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3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24">
            <text:p>La sezione amministrazione trasparente <text:s/>riporta i link relativi alle attività e ai procedimenti per i quali è prevista la modalità di accesso on line (DG Contenuti audiovisivi - servizio: diritto d'autore, DG Tutela del consumatore - servizio: contezioso operatori di telefonia e utenti, Sevizio Ispettivo - servizio: registro e Co.re.com, Servizio programmazione, bilancio e digitalizzazione - servizio: contributo degli operatori).<text:s/>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24">
            <text:p>Le informazioni sono riportate nella colonna recapiti telefonici istituzionali nel caso della Direzione Infrastrutture.</text:p>
          </table:table-cell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string" table:style-name="ce35">
            <text:p>Nella sezione è presente un link alla pagina "altri contenuti/accesso civico" che specifica che il titolare del potere sostitutivo è il Segretario Generale. Le informazioni non sono direttamente riportate nel caso della Direzione contenuti audiovisivi, della Sviluppo dei Servizi Digitali e della Rete e della Direzione Infrastrutture e Servizi Media, della Direzione Servizi Postali.<text:s/>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5" table:style-name="ce27"/>
          <table:table-cell office:value-type="string" table:style-name="ce24">
            <text:p>Vale nota per "Tipologie di procedimento"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4"/>
          <table:table-cell table:number-columns-repeated="16372"/>
        </table:table-row>
        <table:table-row table:style-name="ro6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office:value-type="string" table:style-name="ce24">
            <text:p>L'Autorità non concede sovvenzioni, contributi, sussidi e vataggi economici.<text:s/>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5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office:value-type="string" table:style-name="ce24">
            <text:p>L'Autorità non eroga servizi.</text:p>
          </table:table-cell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3" table:style-name="ce4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3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12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33">
            <text:p>n.a.</text:p>
          </table:table-cell>
          <table:table-cell table:number-columns-repeated="4" table:style-name="ce33"/>
          <table:table-cell table:style-name="ce24"/>
          <table:table-cell table:number-columns-repeated="16372"/>
        </table:table-row>
        <table:table-row table:style-name="ro6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4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office:value-type="string" table:style-name="ce24">
            <text:p>L'Autorità non raccoglie informazioni ambientali.</text:p>
          </table:table-cell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table:style-name="ce24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table:style-name="ce24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33">
            <text:p>n.a.</text:p>
          </table:table-cell>
          <table:table-cell table:number-columns-repeated="4" table:style-name="ce27"/>
          <table:table-cell table:style-name="ce2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28"/>
          <table:table-cell table:style-name="ce31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4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5" table:style-name="ce29"/>
          <table:table-cell table:style-name="ce32"/>
          <table:table-cell table:number-columns-repeated="16372"/>
        </table:table-row>
        <table:table-row table:style-name="ro13">
          <table:table-cell table:number-columns-spanned="3" table:number-rows-spanned="1" table:style-name="ce42"/>
          <table:covered-table-cell table:number-columns-repeated="2"/>
          <table:table-cell table:number-columns-repeated="3" table:style-name="ce15"/>
          <table:table-cell table:number-columns-repeated="4" table:style-name="ce25"/>
          <table:table-cell table:style-name="ce29"/>
          <table:table-cell table:style-name="ce32"/>
          <table:table-cell table:number-columns-repeated="16372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21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55">
            <text:p>AGCOM - Autorità per le Garanzie nelle Comunicazion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16T00:00:00" table:style-name="ce34">
            <text:p>16/07/2020</text:p>
          </table:table-cell>
          <table:table-cell office:value-type="string" table:number-columns-spanned="3" table:number-rows-spanned="1" table:style-name="ce53">
            <text:p>Nell'Autorità non sono presenti articolazioni organizzative per le quali gli obblighi di trasparenza siano rendicontati autonomamente. Tutte le informazioni sono pubblicate unitariamente nel sito www.agcom.it</text:p>
          </table:table-cell>
          <table:covered-table-cell table:number-columns-repeated="2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52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5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39">
            <text:p>Consulenti e collaboratori</text:p>
          </table:table-cell>
          <table:table-cell office:value-type="string" table:number-columns-spanned="1" table:number-rows-spanned="7" table:style-name="ce4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4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9">
            <text:p>Attività e procedimenti</text:p>
          </table:table-cell>
          <table:table-cell office:value-type="string" table:number-columns-spanned="1" table:number-rows-spanned="15" table:style-name="ce4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4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3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1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12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11" table:style-name="ce3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table-cell office:value-type="string" table:number-columns-spanned="1" table:number-rows-spanned="10" table:style-name="ce4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4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3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3" table:style-name="ce4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4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6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39">
            <text:p>Informazioni ambientali</text:p>
          </table:table-cell>
          <table:table-cell table:number-columns-spanned="1" table:number-rows-spanned="8" table:style-name="ce40"/>
          <table:table-cell office:value-type="string" table:number-columns-spanned="1" table:number-rows-spanned="8" table:style-name="ce4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12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3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*Nuovo obbligo di pubblicazione vigente <text:s/>in relazione a concorsi banditi o conclusi a partire dal 1 gennaio 2020<text:s/></text:p>
          </table:table-cell>
          <table:table-cell table:number-columns-repeated="3" table:style-name="ce21"/>
          <table:table-cell table:style-name="ce22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.neri</meta:initial-creator>
    <dc:creator>Maria Caterina Catanzariti</dc:creator>
    <meta:creation-date>2013-01-24T09:59:07Z</meta:creation-date>
    <dc:date>2020-07-30T09:03:58Z</dc:date>
    <meta:print-date>2020-07-08T09:09:04Z</meta:print-date>
    <meta:user-defined meta:name="ContentTypeId">0x010100162C13AFA2678E49A8FA030147F34FC6</meta:user-defined>
  </office:meta>
</office:document-meta>
</file>