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2" style:data-style-name="N36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_2023_ENTRATE_+_SPESE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1"/>
        <table:table-column table:style-name="co4" table:number-columns-repeated="11" table:default-cell-style-name="ce3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31" table:default-cell-style-name="ce2"/>
        <table:table-column table:style-name="co2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5" table:number-columns-repeated="241" table:default-cell-style-name="ce2"/>
        <table:table-row table:style-name="ro1">
          <table:table-cell table:style-name="ce2"/>
          <table:table-cell office:value-type="string" table:style-name="ce15">
            <text:p>AUTORITA' PER LE GARANZIE NELLE COMUNICAZIONI</text:p>
          </table:table-cell>
          <table:table-cell table:style-name="ce2"/>
          <table:table-cell table:style-name="ce1"/>
          <table:table-cell table:number-columns-repeated="11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15">
            <text:p>CONTO CONSUNTIVO - ESERCIZIO 2023</text:p>
          </table:table-cell>
          <table:table-cell table:style-name="ce2"/>
          <table:table-cell table:style-name="ce1"/>
          <table:table-cell table:number-columns-repeated="11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15">
            <text:p>ENTRATE</text:p>
          </table:table-cell>
          <table:table-cell table:style-name="ce2"/>
          <table:table-cell table:style-name="ce1"/>
          <table:table-cell table:number-columns-repeated="11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Tit</text:p>
          </table:table-cell>
          <table:table-cell office:value-type="string" table:style-name="ce13">
            <text:p>Capitolo</text:p>
          </table:table-cell>
          <table:table-cell office:value-type="string" table:style-name="ce13">
            <text:p>Art.</text:p>
          </table:table-cell>
          <table:table-cell office:value-type="string" table:style-name="ce13">
            <text:p> Descrizione Capitolo</text:p>
          </table:table-cell>
          <table:table-cell office:value-type="string" table:style-name="ce13">
            <text:p>GEST. COMP. - PREVISIONI DEFINITIVE</text:p>
          </table:table-cell>
          <table:table-cell office:value-type="string" table:style-name="ce13">
            <text:p>GEST. COMP. SOMME RISCOSSIONE</text:p>
          </table:table-cell>
          <table:table-cell office:value-type="string" table:style-name="ce13">
            <text:p>GEST. COMP. SOMME DA RISCUOTERE</text:p>
          </table:table-cell>
          <table:table-cell office:value-type="string" table:style-name="ce13">
            <text:p>GEST. COMP. TOTALE ACCERTAMENTI<text:s/></text:p>
          </table:table-cell>
          <table:table-cell office:value-type="string" table:style-name="ce13">
            <text:p>GEST. RESIDUI - INIZIO ESERCIZIO</text:p>
          </table:table-cell>
          <table:table-cell office:value-type="string" table:style-name="ce13">
            <text:p>GEST. RESIDUI - RISCOSSIONI</text:p>
          </table:table-cell>
          <table:table-cell office:value-type="string" table:style-name="ce13">
            <text:p>CANCELLAZIONE RESIDUI</text:p>
          </table:table-cell>
          <table:table-cell office:value-type="string" table:style-name="ce13">
            <text:p>GEST. RESIDUI - DA RISCUOTERE</text:p>
          </table:table-cell>
          <table:table-cell office:value-type="string" table:style-name="ce13">
            <text:p>GEST. CASSA - PREVISIONI</text:p>
          </table:table-cell>
          <table:table-cell office:value-type="string" table:style-name="ce13">
            <text:p>GEST. CASSA RISCOSSIONI</text:p>
          </table:table-cell>
          <table:table-cell office:value-type="string" table:style-name="ce13">
            <text:p>RESIDUI ATTIVI TOTALI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9">
            <text:p>9 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4">
            <text:p>FONDO DI CASS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8662354.90000001" table:style-name="ce7">
            <text:p><text:s/>128.662.354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0 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4">
            <text:p>UTILIZZO AVANZO DI AMMINISTRAZIONE PRESUNTO (DAL 2022)</text:p>
          </table:table-cell>
          <table:table-cell office:value-type="float" office:value="7200000" table:style-name="ce4">
            <text:p><text:s/>7.20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1" table:style-name="ce9">
            <text:p>101110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DELLO STATO PER LE SPESE DI FUNZIONAMENTO DELL AUTORITÀ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3" table:style-name="ce9">
            <text:p>101110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OPERATORI COMUNICAZIONI ELETTRONICHE</text:p>
          </table:table-cell>
          <table:table-cell office:value-type="float" office:value="38750000" table:style-name="ce4">
            <text:p><text:s/>38.750.000,00<text:s/></text:p>
          </table:table-cell>
          <table:table-cell office:value-type="float" office:value="39144585.909999996" table:style-name="ce5">
            <text:p><text:s/>39.144.585,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144585.909999996" table:style-name="ce6">
            <text:p><text:s/>39.144.585,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750000" table:style-name="ce7">
            <text:p><text:s/>38.750.000,00<text:s/></text:p>
          </table:table-cell>
          <table:table-cell office:value-type="float" office:value="39144585.909999996" table:style-name="ce7">
            <text:p><text:s/>39.144.585,9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3" table:style-name="ce9">
            <text:p>1011103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CONTRIBUTO OPERATORI SERVIZI MEDIA</text:p>
          </table:table-cell>
          <table:table-cell office:value-type="float" office:value="23900000" table:style-name="ce4">
            <text:p><text:s/>23.900.000,00<text:s/></text:p>
          </table:table-cell>
          <table:table-cell office:value-type="float" office:value="24238603.920000002" table:style-name="ce5">
            <text:p><text:s/>24.238.603,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38603.920000002" table:style-name="ce6">
            <text:p><text:s/>24.238.603,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900000" table:style-name="ce7">
            <text:p><text:s/>23.900.000,00<text:s/></text:p>
          </table:table-cell>
          <table:table-cell office:value-type="float" office:value="24238603.920000002" table:style-name="ce7">
            <text:p><text:s/>24.238.603,9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3" table:style-name="ce9">
            <text:p>101110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ARRETRATI RELATIVI AI CONTRIBUTI DELLE COMUNICAZIONI ELETTRONICH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5368.08" table:style-name="ce5">
            <text:p><text:s/>425.368,0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25368.08" table:style-name="ce6">
            <text:p><text:s/>425.368,0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5368.08" table:style-name="ce7">
            <text:p><text:s/>425.368,08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3" table:style-name="ce9">
            <text:p>1011103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ARRETRATI RELATIVI AL CONTRIBUTO DEGLI OPERATORI DEI SERVIZI MED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0844.27" table:style-name="ce5">
            <text:p><text:s/>210.844,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0844.27" table:style-name="ce6">
            <text:p><text:s/>210.844,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0844.27" table:style-name="ce7">
            <text:p><text:s/>210.844,27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4" table:style-name="ce9">
            <text:p>101110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TITOLARI DI MOTORI DI CALCOL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5" table:style-name="ce9">
            <text:p>101110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VENDITA DIRITTI SPORTIVI</text:p>
          </table:table-cell>
          <table:table-cell office:value-type="float" office:value="650000" table:style-name="ce4">
            <text:p><text:s/>650.000,00<text:s/></text:p>
          </table:table-cell>
          <table:table-cell office:value-type="float" office:value="590309.31000000006" table:style-name="ce5">
            <text:p><text:s/>590.309,3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90309.31000000006" table:style-name="ce6">
            <text:p><text:s/>590.309,3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50000" table:style-name="ce7">
            <text:p><text:s/>650.000,00<text:s/></text:p>
          </table:table-cell>
          <table:table-cell office:value-type="float" office:value="590309.31000000006" table:style-name="ce7">
            <text:p><text:s/>590.309,3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6" table:style-name="ce9">
            <text:p>101110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OPERATORI SERVIZI POSTALI</text:p>
          </table:table-cell>
          <table:table-cell office:value-type="float" office:value="11425000" table:style-name="ce4">
            <text:p><text:s/>11.425.000,00<text:s/></text:p>
          </table:table-cell>
          <table:table-cell office:value-type="float" office:value="8419502.8699999992" table:style-name="ce5">
            <text:p><text:s/>8.419.502,8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419502.8699999992" table:style-name="ce6">
            <text:p><text:s/>8.419.502,8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25000" table:style-name="ce7">
            <text:p><text:s/>11.425.000,00<text:s/></text:p>
          </table:table-cell>
          <table:table-cell office:value-type="float" office:value="8419502.8699999992" table:style-name="ce7">
            <text:p><text:s/>8.419.502,87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6" table:style-name="ce9">
            <text:p>1011106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ARRETRATI CONTRIBUTI OPERATORI DEI SERVIZI POST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90.74" table:style-name="ce5">
            <text:p><text:s/>3.890,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90.74" table:style-name="ce6">
            <text:p><text:s/>3.890,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90.74" table:style-name="ce7">
            <text:p><text:s/>3.890,74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7" table:style-name="ce9">
            <text:p>101110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UTORIZZAZIONI SERVIZI SATELLITARI E ALTRI SERVIZI MEDIA</text:p>
          </table:table-cell>
          <table:table-cell office:value-type="float" office:value="100000" table:style-name="ce4">
            <text:p><text:s/>100.000,00<text:s/></text:p>
          </table:table-cell>
          <table:table-cell office:value-type="float" office:value="84350.48" table:style-name="ce5">
            <text:p><text:s/>84.350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4350.48" table:style-name="ce6">
            <text:p><text:s/>84.350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00" table:style-name="ce7">
            <text:p><text:s/>100.000,00<text:s/></text:p>
          </table:table-cell>
          <table:table-cell office:value-type="float" office:value="84350.48" table:style-name="ce7">
            <text:p><text:s/>84.350,48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8" table:style-name="ce9">
            <text:p>101110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PIATTAFORME ONLINE</text:p>
          </table:table-cell>
          <table:table-cell office:value-type="float" office:value="4000000" table:style-name="ce4">
            <text:p><text:s/>4.000.000,00<text:s/></text:p>
          </table:table-cell>
          <table:table-cell office:value-type="float" office:value="2679963.0099999998" table:style-name="ce5">
            <text:p><text:s/>2.679.963,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79963.0099999998" table:style-name="ce6">
            <text:p><text:s/>2.679.963,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00000" table:style-name="ce7">
            <text:p><text:s/>4.000.000,00<text:s/></text:p>
          </table:table-cell>
          <table:table-cell office:value-type="float" office:value="2679963.0099999998" table:style-name="ce7">
            <text:p><text:s/>2.679.963,0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8" table:style-name="ce9">
            <text:p>1011108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ARRETRATI CONTRIBUTO PIATTAFORME ONLI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.57" table:style-name="ce5">
            <text:p><text:s/>3,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57" table:style-name="ce6">
            <text:p><text:s/>3,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.57" table:style-name="ce7">
            <text:p><text:s/>3,57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9" table:style-name="ce9">
            <text:p>101110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DIRITTO D'AUTORE</text:p>
          </table:table-cell>
          <table:table-cell office:value-type="float" office:value="1200000" table:style-name="ce4">
            <text:p><text:s/>1.200.000,00<text:s/></text:p>
          </table:table-cell>
          <table:table-cell office:value-type="float" office:value="1443138.55" table:style-name="ce5">
            <text:p><text:s/>1.443.138,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43138.55" table:style-name="ce6">
            <text:p><text:s/>1.443.138,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0000" table:style-name="ce7">
            <text:p><text:s/>1.200.000,00<text:s/></text:p>
          </table:table-cell>
          <table:table-cell office:value-type="float" office:value="1443138.55" table:style-name="ce7">
            <text:p><text:s/>1.443.138,5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09" table:style-name="ce9">
            <text:p>1011109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ARRETRATI CONTRIBUTO DIRITTO D'AUTO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8201.22" table:style-name="ce5">
            <text:p><text:s/>1.308.201,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08201.22" table:style-name="ce6">
            <text:p><text:s/>1.308.201,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8201.22" table:style-name="ce7">
            <text:p><text:s/>1.308.201,2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10" table:style-name="ce9">
            <text:p>101111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PIATTAFORME DI CONDIVISIONE VIDEO</text:p>
          </table:table-cell>
          <table:table-cell office:value-type="float" office:value="2000000" table:style-name="ce4">
            <text:p><text:s/>2.00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00" table:style-name="ce7">
            <text:p><text:s/>2.000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10" table:style-name="ce9">
            <text:p>101111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ARRETRATI CONTRIBUTO PIATTAFORME DI CONDIVISIONE VIDE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11" table:style-name="ce9">
            <text:p>101111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O CONTRO LA DIFFUSIONE ILLECITA CONTENUTI TUTELATI DA DIRITTO D'AUTORE</text:p>
          </table:table-cell>
          <table:table-cell office:value-type="float" office:value="650000" table:style-name="ce4">
            <text:p><text:s/>650.000,00<text:s/></text:p>
          </table:table-cell>
          <table:table-cell office:value-type="float" office:value="398592.12" table:style-name="ce5">
            <text:p><text:s/>398.592,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8592.12" table:style-name="ce6">
            <text:p><text:s/>398.592,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50000" table:style-name="ce7">
            <text:p><text:s/>650.000,00<text:s/></text:p>
          </table:table-cell>
          <table:table-cell office:value-type="float" office:value="398592.12" table:style-name="ce7">
            <text:p><text:s/>398.592,1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111" table:style-name="ce9">
            <text:p>1011111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ARRETRATI CONTRIBUTO CONTRO LA DIFFUSIONE ILLECITA CONTENUTI TUTELATI DA DIRITTO D'AUTO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TRASFERIMENTI CORRENTI DA AUTORITA' AMMINISTRATIVE INDIPEND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899.38" table:style-name="ce6">
            <text:p><text:s/>44.899,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948.769999999997" table:style-name="ce7">
            <text:p><text:s/>11.948,77<text:s/></text:p>
          </table:table-cell>
          <table:table-cell office:value-type="float" office:value="32950.61" table:style-name="ce5">
            <text:p><text:s/>32.950,61<text:s/></text:p>
          </table:table-cell>
          <table:table-cell office:value-type="float" office:value="44899.38" table:style-name="ce7">
            <text:p><text:s/>44.899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950.61" table:style-name="ce8">
            <text:p><text:s/>32.950,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TRASFERIMENTI CORRENTI DALL'UNIONE EUROPEA</text:p>
          </table:table-cell>
          <table:table-cell office:value-type="float" office:value="30000" table:style-name="ce4">
            <text:p><text:s/>30.000,00<text:s/></text:p>
          </table:table-cell>
          <table:table-cell office:value-type="float" office:value="25161.66" table:style-name="ce5">
            <text:p><text:s/>25.161,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61.66" table:style-name="ce6">
            <text:p><text:s/>25.161,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25161.66" table:style-name="ce7">
            <text:p><text:s/>25.161,6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RIMBORSI RICEVUTI PER SPESE DI PERSONALE, COMANDI, FUORI RUOLO, CONVENZIONI ECC.</text:p>
          </table:table-cell>
          <table:table-cell office:value-type="float" office:value="121340" table:style-name="ce4">
            <text:p><text:s/>121.340,00<text:s/></text:p>
          </table:table-cell>
          <table:table-cell office:value-type="float" office:value="151.80000000000001" table:style-name="ce5">
            <text:p><text:s/>151,80<text:s/></text:p>
          </table:table-cell>
          <table:table-cell office:value-type="float" office:value="351185.88" table:style-name="ce6">
            <text:p><text:s/>351.185,88<text:s/></text:p>
          </table:table-cell>
          <table:table-cell office:value-type="float" office:value="351337.68" table:style-name="ce6">
            <text:p><text:s/>351.337,68<text:s/></text:p>
          </table:table-cell>
          <table:table-cell office:value-type="float" office:value="109196.64" table:style-name="ce6">
            <text:p><text:s/>109.196,64<text:s/></text:p>
          </table:table-cell>
          <table:table-cell office:value-type="float" office:value="108046.3" table:style-name="ce6">
            <text:p><text:s/>108.046,30<text:s/></text:p>
          </table:table-cell>
          <table:table-cell office:value-type="float" office:value="-3.4106051316484809E-12" table:style-name="ce7">
            <text:p>-0,00<text:s/></text:p>
          </table:table-cell>
          <table:table-cell office:value-type="float" office:value="1150.3399999999999" table:style-name="ce5">
            <text:p><text:s/>1.150,34<text:s/></text:p>
          </table:table-cell>
          <table:table-cell office:value-type="float" office:value="230536.64" table:style-name="ce7">
            <text:p><text:s/>230.536,64<text:s/></text:p>
          </table:table-cell>
          <table:table-cell office:value-type="float" office:value="108198.1" table:style-name="ce7">
            <text:p><text:s/>108.198,10<text:s/></text:p>
          </table:table-cell>
          <table:table-cell office:value-type="float" office:value="352336.22" table:style-name="ce8">
            <text:p><text:s/>352.336,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TRASFERIMENTI CORRENTI DA INP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671.31" table:style-name="ce5">
            <text:p><text:s/>49.671,3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671.31" table:style-name="ce6">
            <text:p><text:s/>49.671,3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671.31" table:style-name="ce7">
            <text:p><text:s/>49.671,3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ENTRATE DA RIMBORSI, RECUPERI E RESTITUZIONI DI SOMME NON DOVUTE O INCASSATE IN ECCESSO DA ENTI PREVIDENZI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ENTRATE DA RIMBORSI, RECUPERI E RESTITUZIONI DI SOMME NON DOVUTE O INCASSATE IN ECCESSO DA PERS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039" table:style-name="ce5">
            <text:p><text:s/>30.039,00<text:s/></text:p>
          </table:table-cell>
          <table:table-cell office:value-type="float" office:value="470376.32" table:style-name="ce6">
            <text:p><text:s/>470.376,32<text:s/></text:p>
          </table:table-cell>
          <table:table-cell office:value-type="float" office:value="500415.32" table:style-name="ce6">
            <text:p><text:s/>500.415,32<text:s/></text:p>
          </table:table-cell>
          <table:table-cell office:value-type="float" office:value="52561.96" table:style-name="ce6">
            <text:p><text:s/>52.561,96<text:s/></text:p>
          </table:table-cell>
          <table:table-cell office:value-type="float" office:value="3736.98" table:style-name="ce6">
            <text:p><text:s/>3.736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824.98" table:style-name="ce5">
            <text:p><text:s/>48.824,98<text:s/></text:p>
          </table:table-cell>
          <table:table-cell office:value-type="float" office:value="52561.96" table:style-name="ce7">
            <text:p><text:s/>52.561,96<text:s/></text:p>
          </table:table-cell>
          <table:table-cell office:value-type="float" office:value="33775.980000000003" table:style-name="ce7">
            <text:p><text:s/>33.775,98<text:s/></text:p>
          </table:table-cell>
          <table:table-cell office:value-type="float" office:value="519201.3" table:style-name="ce8">
            <text:p><text:s/>519.201,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6" table:style-name="ce9">
            <text:p>6</text:p>
          </table:table-cell>
          <table:table-cell office:value-type="string" table:style-name="ce14">
            <text:p>ENTRATE DA RIMBORSI, RECUPERI E RESTITUZIONI DI SOMME NON DOVUTE O INCASSATE IN ECCESSO DA IMPRES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244.01" table:style-name="ce5">
            <text:p><text:s/>54.244,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4244.01" table:style-name="ce6">
            <text:p><text:s/>54.244,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244.01" table:style-name="ce7">
            <text:p><text:s/>54.244,0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7" table:style-name="ce9">
            <text:p>7</text:p>
          </table:table-cell>
          <table:table-cell office:value-type="string" table:style-name="ce14">
            <text:p>ALTRE ENTRATE N.A.C.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.01" table:style-name="ce5">
            <text:p><text:s/>21,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.01" table:style-name="ce6">
            <text:p><text:s/>21,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.01" table:style-name="ce7">
            <text:p><text:s/>21,0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8" table:style-name="ce9">
            <text:p>8</text:p>
          </table:table-cell>
          <table:table-cell office:value-type="string" table:style-name="ce14">
            <text:p>TRASFERIMENTI CORRENTI DA INAI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84.36" table:style-name="ce5">
            <text:p><text:s/>16.184,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184.36" table:style-name="ce6">
            <text:p><text:s/>16.184,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184.36" table:style-name="ce7">
            <text:p><text:s/>16.184,3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9" table:style-name="ce9">
            <text:p>9</text:p>
          </table:table-cell>
          <table:table-cell office:value-type="string" table:style-name="ce14">
            <text:p>TRASFERIMENTI CORRENTI DA MINISTE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8300" table:style-name="ce5">
            <text:p><text:s/>198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8300" table:style-name="ce6">
            <text:p><text:s/>198.3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300" table:style-name="ce7">
            <text:p><text:s/>198.3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1" table:style-name="ce9">
            <text:p>1022201</text:p>
          </table:table-cell>
          <table:table-cell office:value-type="float" office:value="10" table:style-name="ce9">
            <text:p>10</text:p>
          </table:table-cell>
          <table:table-cell office:value-type="string" table:style-name="ce14">
            <text:p>TRASFERIMENTI CORRENTI DA PRESIDENZA DEL CONSIGLIO DEI MINIST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22202" table:style-name="ce9">
            <text:p>102220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RRISPETTIVI AUTORIZZAZIONI DIFFUSIONE VIA SATELLITE E DISTRIBUZIONE VIA CAVO PROGRAMMI TV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2210" table:style-name="ce9">
            <text:p>103221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INTERESSI ATTIVI E RENDITE FINANZIARI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.17" table:style-name="ce5">
            <text:p><text:s/>21,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.17" table:style-name="ce6">
            <text:p><text:s/>21,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.17" table:style-name="ce7">
            <text:p><text:s/>21,17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2211" table:style-name="ce9">
            <text:p>103221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INTERESSI ATTIVI DA CONTI DELLA TESORERIA DELLO STATO O DI ALTRE AMMINISTRAZIONI PUBBLICHE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2.96" table:style-name="ce6">
            <text:p><text:s/>1.162,96<text:s/></text:p>
          </table:table-cell>
          <table:table-cell office:value-type="float" office:value="1162.96" table:style-name="ce6">
            <text:p><text:s/>1.162,96<text:s/></text:p>
          </table:table-cell>
          <table:table-cell office:value-type="float" office:value="1122.17" table:style-name="ce6">
            <text:p><text:s/>1.122,17<text:s/></text:p>
          </table:table-cell>
          <table:table-cell office:value-type="float" office:value="1122.17" table:style-name="ce6">
            <text:p><text:s/>1.122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22.17" table:style-name="ce7">
            <text:p><text:s/>2.122,17<text:s/></text:p>
          </table:table-cell>
          <table:table-cell office:value-type="float" office:value="1122.17" table:style-name="ce7">
            <text:p><text:s/>1.122,17<text:s/></text:p>
          </table:table-cell>
          <table:table-cell office:value-type="float" office:value="1162.96" table:style-name="ce8">
            <text:p><text:s/>1.162,9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12212" table:style-name="ce9">
            <text:p>201221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LIENAZIONE DEI BENI PATRIMONI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12214" table:style-name="ce9">
            <text:p>201221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EALIZZO VALORI MOBILIA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3 </text:p>
          </table:table-cell>
          <table:table-cell office:value-type="float" office:value="3012216" table:style-name="ce9">
            <text:p>301221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NTICIPAZIONI DI CASS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3 </text:p>
          </table:table-cell>
          <table:table-cell office:value-type="float" office:value="3012217" table:style-name="ce9">
            <text:p>301221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SSUNZIONE DI MUTU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1" table:style-name="ce9">
            <text:p>401440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ECUPERO ANTICIPAZIONI AL CASSIERE</text:p>
          </table:table-cell>
          <table:table-cell office:value-type="float" office:value="103300" table:style-name="ce4">
            <text:p><text:s/>103.300,00<text:s/></text:p>
          </table:table-cell>
          <table:table-cell office:value-type="float" office:value="68590.710000000006" table:style-name="ce5">
            <text:p><text:s/>68.590,71<text:s/></text:p>
          </table:table-cell>
          <table:table-cell office:value-type="float" office:value="11409.289999999994" table:style-name="ce6">
            <text:p><text:s/>11.409,29<text:s/></text:p>
          </table:table-cell>
          <table:table-cell office:value-type="float" office:value="80000" table:style-name="ce6">
            <text:p><text:s/>80.0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3300" table:style-name="ce7">
            <text:p><text:s/>103.300,00<text:s/></text:p>
          </table:table-cell>
          <table:table-cell office:value-type="float" office:value="68590.710000000006" table:style-name="ce7">
            <text:p><text:s/>68.590,71<text:s/></text:p>
          </table:table-cell>
          <table:table-cell office:value-type="float" office:value="11409.29" table:style-name="ce8">
            <text:p><text:s/>11.409,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ITENUTE ERARIALI</text:p>
          </table:table-cell>
          <table:table-cell office:value-type="float" office:value="18150000" table:style-name="ce4">
            <text:p><text:s/>18.150.000,00<text:s/></text:p>
          </table:table-cell>
          <table:table-cell office:value-type="float" office:value="16048967.85" table:style-name="ce5">
            <text:p><text:s/>16.048.967,8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048967.85" table:style-name="ce6">
            <text:p><text:s/>16.048.967,8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150000" table:style-name="ce7">
            <text:p><text:s/>18.150.000,00<text:s/></text:p>
          </table:table-cell>
          <table:table-cell office:value-type="float" office:value="16048967.85" table:style-name="ce7">
            <text:p><text:s/>16.048.967,8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RITENUTE PREVIDENZIALI ED ASSISTENZIALI</text:p>
          </table:table-cell>
          <table:table-cell office:value-type="float" office:value="4950000" table:style-name="ce4">
            <text:p><text:s/>4.950.000,00<text:s/></text:p>
          </table:table-cell>
          <table:table-cell office:value-type="float" office:value="4469250.1399999997" table:style-name="ce5">
            <text:p><text:s/>4.469.250,1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69250.1399999997" table:style-name="ce6">
            <text:p><text:s/>4.469.250,1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50000" table:style-name="ce7">
            <text:p><text:s/>4.950.000,00<text:s/></text:p>
          </table:table-cell>
          <table:table-cell office:value-type="float" office:value="4469250.1399999997" table:style-name="ce7">
            <text:p><text:s/>4.469.250,14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RITENUTE INAIL</text:p>
          </table:table-cell>
          <table:table-cell office:value-type="float" office:value="2750" table:style-name="ce4">
            <text:p><text:s/>2.750,00<text:s/></text:p>
          </table:table-cell>
          <table:table-cell office:value-type="float" office:value="210.5" table:style-name="ce5">
            <text:p><text:s/>210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0.5" table:style-name="ce6">
            <text:p><text:s/>210,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50" table:style-name="ce7">
            <text:p><text:s/>2.750,00<text:s/></text:p>
          </table:table-cell>
          <table:table-cell office:value-type="float" office:value="210.5" table:style-name="ce7">
            <text:p><text:s/>210,5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ALTRE RITENUTE DEL PERSONALE</text:p>
          </table:table-cell>
          <table:table-cell office:value-type="float" office:value="330000" table:style-name="ce4">
            <text:p><text:s/>330.000,00<text:s/></text:p>
          </table:table-cell>
          <table:table-cell office:value-type="float" office:value="278556.08" table:style-name="ce5">
            <text:p><text:s/>278.556,0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8556.08" table:style-name="ce6">
            <text:p><text:s/>278.556,08<text:s/></text:p>
          </table:table-cell>
          <table:table-cell office:value-type="float" office:value="92.17" table:style-name="ce6">
            <text:p><text:s/>92,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.17" table:style-name="ce5">
            <text:p><text:s/>92,17<text:s/></text:p>
          </table:table-cell>
          <table:table-cell office:value-type="float" office:value="330092.17" table:style-name="ce7">
            <text:p><text:s/>330.092,17<text:s/></text:p>
          </table:table-cell>
          <table:table-cell office:value-type="float" office:value="278556.08" table:style-name="ce7">
            <text:p><text:s/>278.556,08<text:s/></text:p>
          </table:table-cell>
          <table:table-cell office:value-type="float" office:value="92.17" table:style-name="ce8">
            <text:p><text:s/>92,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TRASFERIMENTI DA FAMIGLIE/TRASFERIMENTI DA PERSONALE PER COPERTURA ASSICURATIVA</text:p>
          </table:table-cell>
          <table:table-cell office:value-type="float" office:value="5000" table:style-name="ce4">
            <text:p><text:s/>5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3" table:style-name="ce9">
            <text:p>401440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ITENUTA PER SCISSIONE CONTABILE IVA (SPLIT PAYMENT)</text:p>
          </table:table-cell>
          <table:table-cell office:value-type="float" office:value="2000000" table:style-name="ce4">
            <text:p><text:s/>2.000.000,00<text:s/></text:p>
          </table:table-cell>
          <table:table-cell office:value-type="float" office:value="1735029.48" table:style-name="ce5">
            <text:p><text:s/>1.735.029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35029.48" table:style-name="ce6">
            <text:p><text:s/>1.735.029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00" table:style-name="ce7">
            <text:p><text:s/>2.000.000,00<text:s/></text:p>
          </table:table-cell>
          <table:table-cell office:value-type="float" office:value="1735029.48" table:style-name="ce7">
            <text:p><text:s/>1.735.029,48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4" table:style-name="ce9">
            <text:p>401440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ENTRATE A SEGUITO DI SPESE NON ANDATE A BUON FINE</text:p>
          </table:table-cell>
          <table:table-cell office:value-type="float" office:value="100000" table:style-name="ce4">
            <text:p><text:s/>100.000,00<text:s/></text:p>
          </table:table-cell>
          <table:table-cell office:value-type="float" office:value="224883.36" table:style-name="ce5">
            <text:p><text:s/>224.883,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4883.36" table:style-name="ce6">
            <text:p><text:s/>224.883,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00" table:style-name="ce7">
            <text:p><text:s/>100.000,00<text:s/></text:p>
          </table:table-cell>
          <table:table-cell office:value-type="float" office:value="224883.36" table:style-name="ce7">
            <text:p><text:s/>224.883,3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4" table:style-name="ce9">
            <text:p>4014404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ALTRE ENTRATE PER PARTITE DI GIRO N.A.C.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64" table:style-name="ce5">
            <text:p><text:s/>12.16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164" table:style-name="ce6">
            <text:p><text:s/>12.16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64" table:style-name="ce7">
            <text:p><text:s/>12.164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5" table:style-name="ce9">
            <text:p>401440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LTRE ENTRATE PER PARTITE DI GIRO N.A.C. (TRATTENUTA 0,50%)</text:p>
          </table:table-cell>
          <table:table-cell office:value-type="float" office:value="10200" table:style-name="ce4">
            <text:p><text:s/>10.200,00<text:s/></text:p>
          </table:table-cell>
          <table:table-cell office:value-type="float" office:value="6384.59" table:style-name="ce5">
            <text:p><text:s/>6.384,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384.59" table:style-name="ce6">
            <text:p><text:s/>6.384,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200" table:style-name="ce7">
            <text:p><text:s/>10.200,00<text:s/></text:p>
          </table:table-cell>
          <table:table-cell office:value-type="float" office:value="6384.59" table:style-name="ce7">
            <text:p><text:s/>6.384,59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Totali Generali</text:p>
          </table:table-cell>
          <table:table-cell office:value-type="string" table:style-name="ce9">
            <text:p/>
          </table:table-cell>
          <table:table-cell office:value-type="string" table:style-name="ce14">
            <text:p/>
          </table:table-cell>
          <table:table-cell office:value-type="float" office:value="115678590" table:formula="of:=SUM([.E6:.E53])" table:style-name="ce12">
            <text:p><text:s/>115.678.590,00<text:s/></text:p>
          </table:table-cell>
          <table:table-cell office:value-type="float" office:value="102165185.08" table:formula="of:=SUM([.F6:.F53])" table:style-name="ce12">
            <text:p><text:s/>102.165.185,08<text:s/></text:p>
          </table:table-cell>
          <table:table-cell office:value-type="float" office:value="834134.45" table:formula="of:=SUM([.G6:.G53])" table:style-name="ce12">
            <text:p><text:s/>834.134,45<text:s/></text:p>
          </table:table-cell>
          <table:table-cell office:value-type="float" office:value="102999319.53" table:formula="of:=SUM([.H6:.H53])" table:style-name="ce12">
            <text:p><text:s/>102.999.319,53<text:s/></text:p>
          </table:table-cell>
          <table:table-cell office:value-type="float" office:value="207872.32" table:formula="of:=SUM([.I6:.I53])" table:style-name="ce12">
            <text:p><text:s/>207.872,32<text:s/></text:p>
          </table:table-cell>
          <table:table-cell office:value-type="float" office:value="112905.45" table:formula="of:=SUM([.J6:.J53])" table:style-name="ce12">
            <text:p><text:s/>112.905,45<text:s/></text:p>
          </table:table-cell>
          <table:table-cell office:value-type="float" office:value="11948.769999999993" table:style-name="ce12">
            <text:p><text:s/>11.948,77<text:s/></text:p>
          </table:table-cell>
          <table:table-cell office:value-type="float" office:value="83018.099999999991" table:formula="of:=SUM([.L6:.L53])" table:style-name="ce12">
            <text:p><text:s/>83.018,10<text:s/></text:p>
          </table:table-cell>
          <table:table-cell office:value-type="float" office:value="237348817.21999997" table:formula="of:=SUM([.M6:.M53])" table:style-name="ce12">
            <text:p><text:s/>237.348.817,22<text:s/></text:p>
          </table:table-cell>
          <table:table-cell office:value-type="float" office:value="102278090.53" table:formula="of:=SUM([.N6:.N53])" table:style-name="ce12">
            <text:p><text:s/>102.278.090,53<text:s/></text:p>
          </table:table-cell>
          <table:table-cell office:value-type="float" office:value="917152.54999999993" table:formula="of:=SUM([.O6:.O53])" table:style-name="ce12">
            <text:p><text:s/>917.152,55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5">
            <text:p>AUTORITA' PER LE GARANZIE NELLE COMUNICAZIONI</text:p>
          </table:table-cell>
          <table:table-cell table:style-name="ce2"/>
          <table:table-cell table:style-name="ce1"/>
          <table:table-cell table:number-columns-repeated="11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15">
            <text:p>CONTO CONSUNTIVO - ESERCIZIO 2023</text:p>
          </table:table-cell>
          <table:table-cell table:style-name="ce2"/>
          <table:table-cell table:style-name="ce1"/>
          <table:table-cell table:number-columns-repeated="11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15">
            <text:p>ENTRATE</text:p>
          </table:table-cell>
          <table:table-cell table:style-name="ce2"/>
          <table:table-cell table:style-name="ce1"/>
          <table:table-cell table:number-columns-repeated="11" table:style-name="ce3"/>
          <table:table-cell table:number-columns-repeated="16369"/>
        </table:table-row>
        <table:table-row table:style-name="ro3">
          <table:table-cell office:value-type="string" table:style-name="ce10">
            <text:p>Titolo</text:p>
          </table:table-cell>
          <table:table-cell office:value-type="string" table:style-name="ce10">
            <text:p>Capitolo</text:p>
          </table:table-cell>
          <table:table-cell office:value-type="string" table:style-name="ce10">
            <text:p>Articolo</text:p>
          </table:table-cell>
          <table:table-cell office:value-type="string" table:style-name="ce13">
            <text:p> Descrizione Capitolo</text:p>
          </table:table-cell>
          <table:table-cell office:value-type="string" table:style-name="ce11">
            <text:p>GEST. COMP. PREV. DEFINITIVE</text:p>
          </table:table-cell>
          <table:table-cell office:value-type="string" table:style-name="ce11">
            <text:p>GEST. COMP. SOMME PAGATE</text:p>
          </table:table-cell>
          <table:table-cell office:value-type="string" table:style-name="ce11">
            <text:p>GEST. COMP. SOMME RIMASTE DA PAGARE</text:p>
          </table:table-cell>
          <table:table-cell office:value-type="string" table:style-name="ce11">
            <text:p>GEST. COMP. TOTALE IMPEGNI</text:p>
          </table:table-cell>
          <table:table-cell office:value-type="string" table:style-name="ce11">
            <text:p>GEST. RESIDUI - INIZIO ESERCIZIO</text:p>
          </table:table-cell>
          <table:table-cell office:value-type="string" table:style-name="ce11">
            <text:p>GEST. RESIDUI PAGAMENTI</text:p>
          </table:table-cell>
          <table:table-cell office:value-type="string" table:style-name="ce11">
            <text:p>CANCELLAZIONE RESIDUI</text:p>
          </table:table-cell>
          <table:table-cell office:value-type="string" table:style-name="ce11">
            <text:p>GEST. RESIDUI - DA PAGARE</text:p>
          </table:table-cell>
          <table:table-cell office:value-type="string" table:style-name="ce11">
            <text:p>GEST. CASSA - PREVISIONI</text:p>
          </table:table-cell>
          <table:table-cell office:value-type="string" table:style-name="ce11">
            <text:p>GEST. CASSA PAGAMENTI</text:p>
          </table:table-cell>
          <table:table-cell office:value-type="string" table:style-name="ce11">
            <text:p>RESIDUI PASSIVI TOTALI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001" table:style-name="ce9">
            <text:p>101100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INDENNITA' PER I MEMBRI DEL CONSIGLIO DELL'AUTORITA'</text:p>
          </table:table-cell>
          <table:table-cell office:value-type="float" office:value="1035000" table:style-name="ce4">
            <text:p><text:s/>1.035.000,00<text:s/></text:p>
          </table:table-cell>
          <table:table-cell office:value-type="float" office:value="810165.21" table:style-name="ce5">
            <text:p><text:s/>810.165,21<text:s/></text:p>
          </table:table-cell>
          <table:table-cell office:value-type="float" office:value="9450.32" table:style-name="ce6">
            <text:p><text:s/>9.450,32<text:s/></text:p>
          </table:table-cell>
          <table:table-cell office:value-type="float" office:value="819615.53" table:style-name="ce6">
            <text:p><text:s/>819.615,5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35000" table:style-name="ce7">
            <text:p><text:s/>1.035.000,00<text:s/></text:p>
          </table:table-cell>
          <table:table-cell office:value-type="float" office:value="810165.21" table:formula="of:=[.F60]+[.J60]" table:style-name="ce7">
            <text:p><text:s/>810.165,21<text:s/></text:p>
          </table:table-cell>
          <table:table-cell office:value-type="float" office:value="9450.32" table:style-name="ce8">
            <text:p><text:s/>9.450,3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002" table:style-name="ce9">
            <text:p>101100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ONERI PREVIDENZIALI PER I MEMBRI DEL CONSIGLIO DELL'AUTORITA'</text:p>
          </table:table-cell>
          <table:table-cell office:value-type="float" office:value="140000" table:style-name="ce4">
            <text:p><text:s/>140.000,00<text:s/></text:p>
          </table:table-cell>
          <table:table-cell office:value-type="float" office:value="113170.89" table:style-name="ce5">
            <text:p><text:s/>113.170,8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3170.89" table:style-name="ce6">
            <text:p><text:s/>113.170,8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0000" table:style-name="ce7">
            <text:p><text:s/>140.000,00<text:s/></text:p>
          </table:table-cell>
          <table:table-cell office:value-type="float" office:value="113170.89" table:formula="of:=[.F61]+[.J61]" table:style-name="ce7">
            <text:p><text:s/>113.170,89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004" table:style-name="ce9">
            <text:p>101100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ONERI FISCALI PER I MEMBRI DEL CONSIGLIO DELL'AUTORITA'</text:p>
          </table:table-cell>
          <table:table-cell office:value-type="float" office:value="90000" table:style-name="ce4">
            <text:p><text:s/>90.000,00<text:s/></text:p>
          </table:table-cell>
          <table:table-cell office:value-type="float" office:value="69345.789999999994" table:style-name="ce5">
            <text:p><text:s/>69.345,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9345.789999999994" table:style-name="ce6">
            <text:p><text:s/>69.345,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0000" table:style-name="ce7">
            <text:p><text:s/>90.000,00<text:s/></text:p>
          </table:table-cell>
          <table:table-cell office:value-type="float" office:value="69345.789999999994" table:formula="of:=[.F62]+[.J62]" table:style-name="ce7">
            <text:p><text:s/>69.345,79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005" table:style-name="ce9">
            <text:p>101100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IMBORSO SPESE E CORRESPONSIONE DI ARRETRATI PER I MEMBRI DEL CONSIGLIO DELL'AUTORITA'</text:p>
          </table:table-cell>
          <table:table-cell office:value-type="float" office:value="60000" table:style-name="ce4">
            <text:p><text:s/>60.000,00<text:s/></text:p>
          </table:table-cell>
          <table:table-cell office:value-type="float" office:value="38810.74" table:style-name="ce5">
            <text:p><text:s/>38.810,74<text:s/></text:p>
          </table:table-cell>
          <table:table-cell office:value-type="float" office:value="6865.68" table:style-name="ce6">
            <text:p><text:s/>6.865,68<text:s/></text:p>
          </table:table-cell>
          <table:table-cell office:value-type="float" office:value="45676.42" table:style-name="ce6">
            <text:p><text:s/>45.676,42<text:s/></text:p>
          </table:table-cell>
          <table:table-cell office:value-type="float" office:value="13028.56" table:style-name="ce6">
            <text:p><text:s/>13.028,56<text:s/></text:p>
          </table:table-cell>
          <table:table-cell office:value-type="float" office:value="9249.76" table:style-name="ce6">
            <text:p><text:s/>9.249,76<text:s/></text:p>
          </table:table-cell>
          <table:table-cell office:value-type="float" office:value="2008.2499999999993" table:style-name="ce7">
            <text:p><text:s/>2.008,25<text:s/></text:p>
          </table:table-cell>
          <table:table-cell office:value-type="float" office:value="1770.55" table:style-name="ce5">
            <text:p><text:s/>1.770,55<text:s/></text:p>
          </table:table-cell>
          <table:table-cell office:value-type="float" office:value="73028.56" table:style-name="ce7">
            <text:p><text:s/>73.028,56<text:s/></text:p>
          </table:table-cell>
          <table:table-cell office:value-type="float" office:value="48060.5" table:formula="of:=[.F63]+[.J63]" table:style-name="ce7">
            <text:p><text:s/>48.060,50<text:s/></text:p>
          </table:table-cell>
          <table:table-cell office:value-type="float" office:value="8636.23" table:style-name="ce8">
            <text:p><text:s/>8.636,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11006" table:style-name="ce9">
            <text:p>101100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DI RAPPRESENTANZA (DEL.N.217/02/CONS, CAPO III, E SUCCESSIVE MODIFICAZIONI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64]+[.J6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3" table:style-name="ce9">
            <text:p>103102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COMITATI E COMMISSIONI - CONSIGLIO NAZIONALE UTENTI</text:p>
          </table:table-cell>
          <table:table-cell office:value-type="float" office:value="4500" table:style-name="ce4">
            <text:p><text:s/>4.500,00<text:s/></text:p>
          </table:table-cell>
          <table:table-cell office:value-type="float" office:value="295.60000000000002" table:style-name="ce5">
            <text:p><text:s/>295,60<text:s/></text:p>
          </table:table-cell>
          <table:table-cell office:value-type="float" office:value="4204.3999999999996" table:style-name="ce6">
            <text:p><text:s/>4.204,40<text:s/></text:p>
          </table:table-cell>
          <table:table-cell office:value-type="float" office:value="4500" table:style-name="ce6">
            <text:p><text:s/>4.500,00<text:s/></text:p>
          </table:table-cell>
          <table:table-cell office:value-type="float" office:value="14675.4" table:style-name="ce6">
            <text:p><text:s/>14.675,40<text:s/></text:p>
          </table:table-cell>
          <table:table-cell office:value-type="float" office:value="82.8" table:style-name="ce6">
            <text:p><text:s/>82,80<text:s/>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4592.6000000000004" table:style-name="ce5">
            <text:p><text:s/>4.592,60<text:s/></text:p>
          </table:table-cell>
          <table:table-cell office:value-type="float" office:value="19175.400000000001" table:style-name="ce7">
            <text:p><text:s/>19.175,40<text:s/></text:p>
          </table:table-cell>
          <table:table-cell office:value-type="float" office:value="378.40000000000003" table:formula="of:=[.F65]+[.J65]" table:style-name="ce7">
            <text:p><text:s/>378,40<text:s/></text:p>
          </table:table-cell>
          <table:table-cell office:value-type="float" office:value="8797" table:style-name="ce8">
            <text:p><text:s/>8.797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4" table:style-name="ce9">
            <text:p>103102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MMISSIONE DI GARANZIA E CONTROLLO, COMITATO ETICO</text:p>
          </table:table-cell>
          <table:table-cell office:value-type="float" office:value="95000" table:style-name="ce4">
            <text:p><text:s/>95.000,00<text:s/></text:p>
          </table:table-cell>
          <table:table-cell office:value-type="float" office:value="39583.339999999997" table:style-name="ce5">
            <text:p><text:s/>39.583,34<text:s/></text:p>
          </table:table-cell>
          <table:table-cell office:value-type="float" office:value="49716.66" table:style-name="ce6">
            <text:p><text:s/>49.716,66<text:s/></text:p>
          </table:table-cell>
          <table:table-cell office:value-type="float" office:value="89300" table:style-name="ce6">
            <text:p><text:s/>89.300,00<text:s/></text:p>
          </table:table-cell>
          <table:table-cell office:value-type="float" office:value="89857.03" table:style-name="ce6">
            <text:p><text:s/>89.857,03<text:s/></text:p>
          </table:table-cell>
          <table:table-cell office:value-type="float" office:value="27366.68" table:style-name="ce6">
            <text:p><text:s/>27.366,68<text:s/></text:p>
          </table:table-cell>
          <table:table-cell office:value-type="float" office:value="41365.35" table:style-name="ce7">
            <text:p><text:s/>41.365,35<text:s/></text:p>
          </table:table-cell>
          <table:table-cell office:value-type="float" office:value="21125" table:style-name="ce5">
            <text:p><text:s/>21.125,00<text:s/></text:p>
          </table:table-cell>
          <table:table-cell office:value-type="float" office:value="184857.03" table:style-name="ce7">
            <text:p><text:s/>184.857,03<text:s/></text:p>
          </table:table-cell>
          <table:table-cell office:value-type="float" office:value="66950.01999999999" table:formula="of:=[.F66]+[.J66]" table:style-name="ce7">
            <text:p><text:s/>66.950,02<text:s/></text:p>
          </table:table-cell>
          <table:table-cell office:value-type="float" office:value="70841.66" table:style-name="ce8">
            <text:p><text:s/>70.841,6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5" table:style-name="ce9">
            <text:p>103102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A RASSEGNA STAMPA E AGENZIE DI STAMPA</text:p>
          </table:table-cell>
          <table:table-cell office:value-type="float" office:value="52000" table:style-name="ce4">
            <text:p><text:s/>52.000,00<text:s/></text:p>
          </table:table-cell>
          <table:table-cell office:value-type="float" office:value="25511.88" table:style-name="ce5">
            <text:p><text:s/>25.511,88<text:s/></text:p>
          </table:table-cell>
          <table:table-cell office:value-type="float" office:value="26488.04" table:style-name="ce6">
            <text:p><text:s/>26.488,04<text:s/></text:p>
          </table:table-cell>
          <table:table-cell office:value-type="float" office:value="51999.92" table:style-name="ce6">
            <text:p><text:s/>51.999,92<text:s/></text:p>
          </table:table-cell>
          <table:table-cell office:value-type="float" office:value="60038.66" table:style-name="ce6">
            <text:p><text:s/>60.038,66<text:s/></text:p>
          </table:table-cell>
          <table:table-cell office:value-type="float" office:value="14404.36" table:style-name="ce6">
            <text:p><text:s/>14.404,36<text:s/></text:p>
          </table:table-cell>
          <table:table-cell office:value-type="float" office:value="15898.750000000004" table:style-name="ce7">
            <text:p><text:s/>15.898,75<text:s/></text:p>
          </table:table-cell>
          <table:table-cell office:value-type="float" office:value="29735.55" table:style-name="ce5">
            <text:p><text:s/>29.735,55<text:s/></text:p>
          </table:table-cell>
          <table:table-cell office:value-type="float" office:value="112038.66" table:style-name="ce7">
            <text:p><text:s/>112.038,66<text:s/></text:p>
          </table:table-cell>
          <table:table-cell office:value-type="float" office:value="39916.240000000005" table:formula="of:=[.F67]+[.J67]" table:style-name="ce7">
            <text:p><text:s/>39.916,24<text:s/></text:p>
          </table:table-cell>
          <table:table-cell office:value-type="float" office:value="56223.59" table:style-name="ce8">
            <text:p><text:s/>56.223,5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6" table:style-name="ce9">
            <text:p>103102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E ATTIVITA' DELEGATE AI COMITATI REGIONALI PER LE COMUNICAZIONI</text:p>
          </table:table-cell>
          <table:table-cell office:value-type="float" office:value="3152075" table:style-name="ce4">
            <text:p><text:s/>3.152.075,00<text:s/></text:p>
          </table:table-cell>
          <table:table-cell office:value-type="float" office:value="1389643.36" table:style-name="ce5">
            <text:p><text:s/>1.389.643,36<text:s/></text:p>
          </table:table-cell>
          <table:table-cell office:value-type="float" office:value="1762011.13" table:style-name="ce6">
            <text:p><text:s/>1.762.011,13<text:s/></text:p>
          </table:table-cell>
          <table:table-cell office:value-type="float" office:value="3151654.49" table:style-name="ce6">
            <text:p><text:s/>3.151.654,49<text:s/></text:p>
          </table:table-cell>
          <table:table-cell office:value-type="float" office:value="1544042.24" table:style-name="ce6">
            <text:p><text:s/>1.544.042,24<text:s/></text:p>
          </table:table-cell>
          <table:table-cell office:value-type="float" office:value="1289381.17" table:style-name="ce6">
            <text:p><text:s/>1.289.381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4661.07" table:style-name="ce5">
            <text:p><text:s/>254.661,07<text:s/></text:p>
          </table:table-cell>
          <table:table-cell office:value-type="float" office:value="4696117.24" table:style-name="ce7">
            <text:p><text:s/>4.696.117,24<text:s/></text:p>
          </table:table-cell>
          <table:table-cell office:value-type="float" office:value="2679024.5300000003" table:formula="of:=[.F68]+[.J68]" table:style-name="ce7">
            <text:p><text:s/>2.679.024,53<text:s/></text:p>
          </table:table-cell>
          <table:table-cell office:value-type="float" office:value="2016672.2" table:style-name="ce8">
            <text:p><text:s/>2.016.672,2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7" table:style-name="ce9">
            <text:p>103102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I SERVIZI RESI DAGLI ORGANI DI POLIZIA E DALLA GUARDIA DI FINANZA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4928.2" table:style-name="ce5">
            <text:p><text:s/>4.928,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28.2" table:style-name="ce6">
            <text:p><text:s/>4.928,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4928.2" table:formula="of:=[.F69]+[.J69]" table:style-name="ce7">
            <text:p><text:s/>4.928,2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8" table:style-name="ce9">
            <text:p>103102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ISSIONI ISPETTIV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35.09" table:style-name="ce6">
            <text:p><text:s/>2.535,09<text:s/></text:p>
          </table:table-cell>
          <table:table-cell office:value-type="float" office:value="223.39" table:style-name="ce6">
            <text:p><text:s/>223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11.6999999999998" table:style-name="ce5">
            <text:p><text:s/>2.311,70<text:s/></text:p>
          </table:table-cell>
          <table:table-cell office:value-type="float" office:value="2535.09" table:style-name="ce7">
            <text:p><text:s/>2.535,09<text:s/></text:p>
          </table:table-cell>
          <table:table-cell office:value-type="float" office:value="223.39" table:formula="of:=[.F70]+[.J70]" table:style-name="ce7">
            <text:p><text:s/>223,39<text:s/></text:p>
          </table:table-cell>
          <table:table-cell office:value-type="float" office:value="2311.6999999999998" table:style-name="ce8">
            <text:p><text:s/>2.311,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9" table:style-name="ce9">
            <text:p>103102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GRUPPI DI STUDIO, DI LAVORO, COMMISSIONI, AUDIZIONI E CONVEN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71]+[.J71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9" table:style-name="ce9">
            <text:p>1031029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PESE PER ASSISTENZA ALL'UTENZA E CALL CENTER</text:p>
          </table:table-cell>
          <table:table-cell office:value-type="float" office:value="290000" table:style-name="ce4">
            <text:p><text:s/>290.000,00<text:s/></text:p>
          </table:table-cell>
          <table:table-cell office:value-type="float" office:value="242363.47" table:style-name="ce5">
            <text:p><text:s/>242.363,47<text:s/></text:p>
          </table:table-cell>
          <table:table-cell office:value-type="float" office:value="38461.57" table:style-name="ce6">
            <text:p><text:s/>38.461,57<text:s/></text:p>
          </table:table-cell>
          <table:table-cell office:value-type="float" office:value="280825.03999999998" table:style-name="ce6">
            <text:p><text:s/>280.825,04<text:s/></text:p>
          </table:table-cell>
          <table:table-cell office:value-type="float" office:value="94842.8" table:style-name="ce6">
            <text:p><text:s/>94.842,80<text:s/></text:p>
          </table:table-cell>
          <table:table-cell office:value-type="float" office:value="70808.800000000003" table:style-name="ce6">
            <text:p><text:s/>70.808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034" table:style-name="ce5">
            <text:p><text:s/>24.034,00<text:s/></text:p>
          </table:table-cell>
          <table:table-cell office:value-type="float" office:value="384842.8" table:style-name="ce7">
            <text:p><text:s/>384.842,80<text:s/></text:p>
          </table:table-cell>
          <table:table-cell office:value-type="float" office:value="313172.27" table:formula="of:=[.F72]+[.J72]" table:style-name="ce7">
            <text:p><text:s/>313.172,27<text:s/></text:p>
          </table:table-cell>
          <table:table-cell office:value-type="float" office:value="62495.57" table:style-name="ce8">
            <text:p><text:s/>62.495,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29" table:style-name="ce9">
            <text:p>1031029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SPESE PER STUDI RICERCA E CONSULENZA</text:p>
          </table:table-cell>
          <table:table-cell office:value-type="float" office:value="68000" table:style-name="ce4">
            <text:p><text:s/>68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" table:style-name="ce6">
            <text:p><text:s/>270,00<text:s/></text:p>
          </table:table-cell>
          <table:table-cell office:value-type="float" office:value="270" table:style-name="ce6">
            <text:p><text:s/>270,00<text:s/></text:p>
          </table:table-cell>
          <table:table-cell office:value-type="float" office:value="64714.36" table:style-name="ce6">
            <text:p><text:s/>64.714,36<text:s/></text:p>
          </table:table-cell>
          <table:table-cell office:value-type="float" office:value="39168.39" table:style-name="ce6">
            <text:p><text:s/>39.168,39<text:s/></text:p>
          </table:table-cell>
          <table:table-cell office:value-type="float" office:value="12913.69" table:style-name="ce7">
            <text:p><text:s/>12.913,69<text:s/></text:p>
          </table:table-cell>
          <table:table-cell office:value-type="float" office:value="12632.28" table:style-name="ce5">
            <text:p><text:s/>12.632,28<text:s/></text:p>
          </table:table-cell>
          <table:table-cell office:value-type="float" office:value="132714.35999999999" table:style-name="ce7">
            <text:p><text:s/>132.714,36<text:s/></text:p>
          </table:table-cell>
          <table:table-cell office:value-type="float" office:value="39168.39" table:formula="of:=[.F73]+[.J73]" table:style-name="ce7">
            <text:p><text:s/>39.168,39<text:s/></text:p>
          </table:table-cell>
          <table:table-cell office:value-type="float" office:value="12902.28" table:style-name="ce8">
            <text:p><text:s/>12.902,2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30" table:style-name="ce9">
            <text:p>103103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RIMBORSI AI RELATO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74]+[.J7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30" table:style-name="ce9">
            <text:p>103103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PESE PER ATTIVITA' DI INFORMAZIONE E COMUNICAZIONE ISTITUZIONALE EX LEGGE 150/2000 - CONVEGNI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2251.6" table:style-name="ce5">
            <text:p><text:s/>2.251,60<text:s/></text:p>
          </table:table-cell>
          <table:table-cell office:value-type="float" office:value="2293.6" table:style-name="ce6">
            <text:p><text:s/>2.293,60<text:s/></text:p>
          </table:table-cell>
          <table:table-cell office:value-type="float" office:value="4545.2" table:style-name="ce6">
            <text:p><text:s/>4.545,20<text:s/></text:p>
          </table:table-cell>
          <table:table-cell office:value-type="float" office:value="25457.91" table:style-name="ce6">
            <text:p><text:s/>25.457,91<text:s/></text:p>
          </table:table-cell>
          <table:table-cell office:value-type="float" office:value="25000" table:style-name="ce6">
            <text:p><text:s/>25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7.91" table:style-name="ce5">
            <text:p><text:s/>457,91<text:s/></text:p>
          </table:table-cell>
          <table:table-cell office:value-type="float" office:value="31457.91" table:style-name="ce7">
            <text:p><text:s/>31.457,91<text:s/></text:p>
          </table:table-cell>
          <table:table-cell office:value-type="float" office:value="27251.599999999999" table:formula="of:=[.F75]+[.J75]" table:style-name="ce7">
            <text:p><text:s/>27.251,60<text:s/></text:p>
          </table:table-cell>
          <table:table-cell office:value-type="float" office:value="2751.51" table:style-name="ce8">
            <text:p><text:s/>2.751,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30" table:style-name="ce9">
            <text:p>1031030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SPESE PER ATTIVITA' DI INFORMAZIONE E COMUNICAZIONE ISTITUZIONALE EX LEGGE 150/2000 - PUBBLICITA'</text:p>
          </table:table-cell>
          <table:table-cell office:value-type="float" office:value="106000" table:style-name="ce4">
            <text:p><text:s/>106.000,00<text:s/></text:p>
          </table:table-cell>
          <table:table-cell office:value-type="float" office:value="1346.49" table:style-name="ce5">
            <text:p><text:s/>1.346,4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46.49" table:style-name="ce6">
            <text:p><text:s/>1.346,49<text:s/></text:p>
          </table:table-cell>
          <table:table-cell office:value-type="float" office:value="578483" table:style-name="ce6">
            <text:p><text:s/>578.483,00<text:s/></text:p>
          </table:table-cell>
          <table:table-cell office:value-type="float" office:value="448300" table:style-name="ce6">
            <text:p><text:s/>448.300,00<text:s/></text:p>
          </table:table-cell>
          <table:table-cell office:value-type="float" office:value="130000" table:style-name="ce7">
            <text:p><text:s/>130.000,00<text:s/></text:p>
          </table:table-cell>
          <table:table-cell office:value-type="float" office:value="183" table:style-name="ce5">
            <text:p><text:s/>183,00<text:s/></text:p>
          </table:table-cell>
          <table:table-cell office:value-type="float" office:value="684483" table:style-name="ce7">
            <text:p><text:s/>684.483,00<text:s/></text:p>
          </table:table-cell>
          <table:table-cell office:value-type="float" office:value="449646.49" table:formula="of:=[.F76]+[.J76]" table:style-name="ce7">
            <text:p><text:s/>449.646,49<text:s/></text:p>
          </table:table-cell>
          <table:table-cell office:value-type="float" office:value="183" table:style-name="ce8">
            <text:p><text:s/>183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30" table:style-name="ce9">
            <text:p>1031030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COMUNICAZIONE WEB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000" table:style-name="ce6">
            <text:p><text:s/>25.000,00<text:s/></text:p>
          </table:table-cell>
          <table:table-cell office:value-type="float" office:value="25000" table:style-name="ce6">
            <text:p><text:s/>25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25000" table:formula="of:=[.F77]+[.J77]" table:style-name="ce7">
            <text:p><text:s/>2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32" table:style-name="ce9">
            <text:p>103103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DI RAPPRESENTANZA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1358.43" table:style-name="ce5">
            <text:p><text:s/>1.358,43<text:s/></text:p>
          </table:table-cell>
          <table:table-cell office:value-type="float" office:value="1144.27" table:style-name="ce6">
            <text:p><text:s/>1.144,27<text:s/></text:p>
          </table:table-cell>
          <table:table-cell office:value-type="float" office:value="2502.6999999999998" table:style-name="ce6">
            <text:p><text:s/>2.502,70<text:s/></text:p>
          </table:table-cell>
          <table:table-cell office:value-type="float" office:value="9101.91" table:style-name="ce6">
            <text:p><text:s/>9.101,91<text:s/></text:p>
          </table:table-cell>
          <table:table-cell office:value-type="float" office:value="1382.84" table:style-name="ce6">
            <text:p><text:s/>1.382,84<text:s/></text:p>
          </table:table-cell>
          <table:table-cell office:value-type="float" office:value="7687.87" table:style-name="ce7">
            <text:p><text:s/>7.687,87<text:s/></text:p>
          </table:table-cell>
          <table:table-cell office:value-type="float" office:value="31.2" table:style-name="ce5">
            <text:p><text:s/>31,20<text:s/></text:p>
          </table:table-cell>
          <table:table-cell office:value-type="float" office:value="19101.91" table:style-name="ce7">
            <text:p><text:s/>19.101,91<text:s/></text:p>
          </table:table-cell>
          <table:table-cell office:value-type="float" office:value="2741.27" table:formula="of:=[.F78]+[.J78]" table:style-name="ce7">
            <text:p><text:s/>2.741,27<text:s/></text:p>
          </table:table-cell>
          <table:table-cell office:value-type="float" office:value="1175.47" table:style-name="ce8">
            <text:p><text:s/>1.175,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31032" table:style-name="ce9">
            <text:p>1031032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PESE PER ORGANIZZAZIONE DI EVENTI E CONVEGNI SOGGETTI AL LIMITE EX DL 78/2010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79]+[.J79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41033" table:style-name="ce9">
            <text:p>104103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PATROCINIO LEGALE DELL'AUTORITA'</text:p>
          </table:table-cell>
          <table:table-cell office:value-type="float" office:value="30000" table:style-name="ce4">
            <text:p><text:s/>3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021.1" table:style-name="ce6">
            <text:p><text:s/>49.021,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021.1" table:style-name="ce5">
            <text:p><text:s/>49.021,10<text:s/></text:p>
          </table:table-cell>
          <table:table-cell office:value-type="float" office:value="79021.100000000006" table:style-name="ce7">
            <text:p><text:s/>79.021,10<text:s/></text:p>
          </table:table-cell>
          <table:table-cell office:value-type="float" office:value="0" table:formula="of:=[.F80]+[.J80]" table:style-name="ce7">
            <text:p><text:s/>-<text:s text:c="3"/></text:p>
          </table:table-cell>
          <table:table-cell office:value-type="float" office:value="49021.1" table:style-name="ce8">
            <text:p><text:s/>49.021,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41035" table:style-name="ce9">
            <text:p>104103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CQUISTO DI BANCHE DATI E DI PUBBLICAZIONI ON LINE DI NATURA GIURID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81]+[.J81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41036" table:style-name="ce9">
            <text:p>104103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ONERI GIUDIZIARI, LITI, ARBITRATI, NOTIFICAZIONI ED ONERI ACCESSORI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188.55" table:style-name="ce5">
            <text:p><text:s/>188,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8.55" table:style-name="ce6">
            <text:p><text:s/>188,55<text:s/></text:p>
          </table:table-cell>
          <table:table-cell office:value-type="float" office:value="402589.02" table:style-name="ce6">
            <text:p><text:s/>402.589,02<text:s/></text:p>
          </table:table-cell>
          <table:table-cell office:value-type="float" office:value="78372.08" table:style-name="ce6">
            <text:p><text:s/>78.372,08<text:s/></text:p>
          </table:table-cell>
          <table:table-cell office:value-type="float" office:value="67.520000000018626" table:style-name="ce7">
            <text:p><text:s/>67,52<text:s/></text:p>
          </table:table-cell>
          <table:table-cell office:value-type="float" office:value="324149.42" table:style-name="ce5">
            <text:p><text:s/>324.149,42<text:s/></text:p>
          </table:table-cell>
          <table:table-cell office:value-type="float" office:value="442589.02" table:style-name="ce7">
            <text:p><text:s/>442.589,02<text:s/></text:p>
          </table:table-cell>
          <table:table-cell office:value-type="float" office:value="78560.63" table:formula="of:=[.F82]+[.J82]" table:style-name="ce7">
            <text:p><text:s/>78.560,63<text:s/></text:p>
          </table:table-cell>
          <table:table-cell office:value-type="float" office:value="324149.42" table:style-name="ce8">
            <text:p><text:s/>324.149,4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TIPENDI, RETRIBUZIONI AL PERSONALE AL TEMPO INDETERMINATO</text:p>
          </table:table-cell>
          <table:table-cell office:value-type="float" office:value="38804000" table:style-name="ce4">
            <text:p><text:s/>38.804.000,00<text:s/></text:p>
          </table:table-cell>
          <table:table-cell office:value-type="float" office:value="37285384.020000003" table:style-name="ce5">
            <text:p><text:s/>37.285.384,02<text:s/></text:p>
          </table:table-cell>
          <table:table-cell office:value-type="float" office:value="409018.24" table:style-name="ce6">
            <text:p><text:s/>409.018,24<text:s/></text:p>
          </table:table-cell>
          <table:table-cell office:value-type="float" office:value="37694402.259999998" table:style-name="ce6">
            <text:p><text:s/>37.694.402,26<text:s/></text:p>
          </table:table-cell>
          <table:table-cell office:value-type="float" office:value="1433960.36" table:style-name="ce6">
            <text:p><text:s/>1.433.960,36<text:s/></text:p>
          </table:table-cell>
          <table:table-cell office:value-type="float" office:value="239440.03" table:style-name="ce6">
            <text:p><text:s/>239.440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4520.33" table:style-name="ce5">
            <text:p><text:s/>1.194.520,33<text:s/></text:p>
          </table:table-cell>
          <table:table-cell office:value-type="float" office:value="40237960.359999999" table:style-name="ce7">
            <text:p><text:s/>40.237.960,36<text:s/></text:p>
          </table:table-cell>
          <table:table-cell office:value-type="float" office:value="37524824.050000004" table:formula="of:=[.F83]+[.J83]" table:style-name="ce7">
            <text:p><text:s/>37.524.824,05<text:s/></text:p>
          </table:table-cell>
          <table:table-cell office:value-type="float" office:value="1603538.57" table:style-name="ce8">
            <text:p><text:s/>1.603.538,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TIPENDI, RETRIBUZIONI AL PERSONALE AL TEMPO DETERMINATO</text:p>
          </table:table-cell>
          <table:table-cell office:value-type="float" office:value="1595000" table:style-name="ce4">
            <text:p><text:s/>1.595.000,00<text:s/></text:p>
          </table:table-cell>
          <table:table-cell office:value-type="float" office:value="1400432.86" table:style-name="ce5">
            <text:p><text:s/>1.400.432,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00432.86" table:style-name="ce6">
            <text:p><text:s/>1.400.432,86<text:s/></text:p>
          </table:table-cell>
          <table:table-cell office:value-type="float" office:value="22074.19" table:style-name="ce6">
            <text:p><text:s/>22.074,1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074.19" table:style-name="ce5">
            <text:p><text:s/>22.074,19<text:s/></text:p>
          </table:table-cell>
          <table:table-cell office:value-type="float" office:value="1617074.19" table:style-name="ce7">
            <text:p><text:s/>1.617.074,19<text:s/></text:p>
          </table:table-cell>
          <table:table-cell office:value-type="float" office:value="1400432.86" table:formula="of:=[.F84]+[.J84]" table:style-name="ce7">
            <text:p><text:s/>1.400.432,86<text:s/></text:p>
          </table:table-cell>
          <table:table-cell office:value-type="float" office:value="22074.19" table:style-name="ce8">
            <text:p><text:s/>22.074,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INDENNITA' ED ALTRI COMPENSI AL PERSONALE AL TEMPO INDETERMINATO (ESCLUSI RIMBORSI SPESE DOCUMENTATI PER MISSIONE)</text:p>
          </table:table-cell>
          <table:table-cell office:value-type="float" office:value="792500" table:style-name="ce4">
            <text:p><text:s/>792.500,00<text:s/></text:p>
          </table:table-cell>
          <table:table-cell office:value-type="float" office:value="533121.72" table:style-name="ce5">
            <text:p><text:s/>533.121,72<text:s/></text:p>
          </table:table-cell>
          <table:table-cell office:value-type="float" office:value="10378.209999999999" table:style-name="ce6">
            <text:p><text:s/>10.378,21<text:s/></text:p>
          </table:table-cell>
          <table:table-cell office:value-type="float" office:value="543499.93000000005" table:style-name="ce6">
            <text:p><text:s/>543.499,93<text:s/></text:p>
          </table:table-cell>
          <table:table-cell office:value-type="float" office:value="36094.949999999997" table:style-name="ce6">
            <text:p><text:s/>36.094,95<text:s/></text:p>
          </table:table-cell>
          <table:table-cell office:value-type="float" office:value="35644.879999999997" table:style-name="ce6">
            <text:p><text:s/>35.644,88<text:s/></text:p>
          </table:table-cell>
          <table:table-cell office:value-type="float" office:value="9.9999999999681677E-2" table:style-name="ce7">
            <text:p><text:s/>0,10<text:s/></text:p>
          </table:table-cell>
          <table:table-cell office:value-type="float" office:value="449.97" table:style-name="ce5">
            <text:p><text:s/>449,97<text:s/></text:p>
          </table:table-cell>
          <table:table-cell office:value-type="float" office:value="828594.95" table:style-name="ce7">
            <text:p><text:s/>828.594,95<text:s/></text:p>
          </table:table-cell>
          <table:table-cell office:value-type="float" office:value="568766.6" table:formula="of:=[.F85]+[.J85]" table:style-name="ce7">
            <text:p><text:s/>568.766,60<text:s/></text:p>
          </table:table-cell>
          <table:table-cell office:value-type="float" office:value="10828.18" table:style-name="ce8">
            <text:p><text:s/>10.828,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INDENNITA' ED ALTRI COMPENSI AL PERSONALE AL TEMPO DETERMINATO, (ESCLUSI RIMBORSI SPESE DOCUMENTATI PER MISSIONE)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23149.87" table:style-name="ce5">
            <text:p><text:s/>23.149,87<text:s/></text:p>
          </table:table-cell>
          <table:table-cell office:value-type="float" office:value="1118.8499999999999" table:style-name="ce6">
            <text:p><text:s/>1.118,85<text:s/></text:p>
          </table:table-cell>
          <table:table-cell office:value-type="float" office:value="24268.720000000001" table:style-name="ce6">
            <text:p><text:s/>24.268,72<text:s/></text:p>
          </table:table-cell>
          <table:table-cell office:value-type="float" office:value="1118.8499999999999" table:style-name="ce6">
            <text:p><text:s/>1.118,85<text:s/></text:p>
          </table:table-cell>
          <table:table-cell office:value-type="float" office:value="1118.8499999999999" table:style-name="ce6">
            <text:p><text:s/>1.118,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1118.85" table:style-name="ce7">
            <text:p><text:s/>51.118,85<text:s/></text:p>
          </table:table-cell>
          <table:table-cell office:value-type="float" office:value="24268.719999999998" table:formula="of:=[.F86]+[.J86]" table:style-name="ce7">
            <text:p><text:s/>24.268,72<text:s/></text:p>
          </table:table-cell>
          <table:table-cell office:value-type="float" office:value="1118.8499999999999" table:style-name="ce8">
            <text:p><text:s/>1.118,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ARRETRATI PER ANNI PRECEDENTI CORRISPOSTI AL PERSONALE A TEMPO INDETERMIN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0000" table:style-name="ce6">
            <text:p><text:s/>300.0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300000" table:style-name="ce7">
            <text:p><text:s/>300.000,00<text:s/></text:p>
          </table:table-cell>
          <table:table-cell office:value-type="float" office:value="0" table:formula="of:=[.F87]+[.J87]" table:style-name="ce7">
            <text:p><text:s/>-<text:s text:c="3"/></text:p>
          </table:table-cell>
          <table:table-cell office:value-type="float" office:value="300000" table:style-name="ce8">
            <text:p><text:s/>300.00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ARRETRATI PER ANNI PRECEDENTI CORRISPOSTI AL PERSONALE A TEMPO DETERMIN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88]+[.J88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6" table:style-name="ce9">
            <text:p>6</text:p>
          </table:table-cell>
          <table:table-cell office:value-type="string" table:style-name="ce14">
            <text:p>BUONI PASTO</text:p>
          </table:table-cell>
          <table:table-cell office:value-type="float" office:value="564000" table:style-name="ce4">
            <text:p><text:s/>564.000,00<text:s/></text:p>
          </table:table-cell>
          <table:table-cell office:value-type="float" office:value="301991.46999999997" table:style-name="ce5">
            <text:p><text:s/>301.991,47<text:s/></text:p>
          </table:table-cell>
          <table:table-cell office:value-type="float" office:value="176006.44" table:style-name="ce6">
            <text:p><text:s/>176.006,44<text:s/></text:p>
          </table:table-cell>
          <table:table-cell office:value-type="float" office:value="477997.91" table:style-name="ce6">
            <text:p><text:s/>477.997,91<text:s/></text:p>
          </table:table-cell>
          <table:table-cell office:value-type="float" office:value="322731.83" table:style-name="ce6">
            <text:p><text:s/>322.731,83<text:s/></text:p>
          </table:table-cell>
          <table:table-cell office:value-type="float" office:value="105847.61" table:style-name="ce6">
            <text:p><text:s/>105.847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884.22" table:style-name="ce5">
            <text:p><text:s/>216.884,22<text:s/></text:p>
          </table:table-cell>
          <table:table-cell office:value-type="float" office:value="886731.83" table:style-name="ce7">
            <text:p><text:s/>886.731,83<text:s/></text:p>
          </table:table-cell>
          <table:table-cell office:value-type="float" office:value="407839.07999999996" table:formula="of:=[.F89]+[.J89]" table:style-name="ce7">
            <text:p><text:s/>407.839,08<text:s/></text:p>
          </table:table-cell>
          <table:table-cell office:value-type="float" office:value="392890.66" table:style-name="ce8">
            <text:p><text:s/>392.890,6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69" table:style-name="ce9">
            <text:p>1051069</text:p>
          </table:table-cell>
          <table:table-cell office:value-type="float" office:value="7" table:style-name="ce9">
            <text:p>7</text:p>
          </table:table-cell>
          <table:table-cell office:value-type="string" table:style-name="ce14">
            <text:p>ACCANTONAMENTO CONTENZIOSO CON IL PERS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90]+[.J90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0" table:style-name="ce9">
            <text:p>105107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ONERI PREVIDENZIALI A CARICO DELL'AUTORITA'</text:p>
          </table:table-cell>
          <table:table-cell office:value-type="float" office:value="11615000" table:style-name="ce4">
            <text:p><text:s/>11.615.000,00<text:s/></text:p>
          </table:table-cell>
          <table:table-cell office:value-type="float" office:value="10920249.880000001" table:style-name="ce5">
            <text:p><text:s/>10.920.249,88<text:s/></text:p>
          </table:table-cell>
          <table:table-cell office:value-type="float" office:value="283195.93" table:style-name="ce6">
            <text:p><text:s/>283.195,93<text:s/></text:p>
          </table:table-cell>
          <table:table-cell office:value-type="float" office:value="11203445.810000001" table:style-name="ce6">
            <text:p><text:s/>11.203.445,81<text:s/></text:p>
          </table:table-cell>
          <table:table-cell office:value-type="float" office:value="49927.28" table:style-name="ce6">
            <text:p><text:s/>49.927,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927.28" table:style-name="ce5">
            <text:p><text:s/>49.927,28<text:s/></text:p>
          </table:table-cell>
          <table:table-cell office:value-type="float" office:value="11664927.279999999" table:style-name="ce7">
            <text:p><text:s/>11.664.927,28<text:s/></text:p>
          </table:table-cell>
          <table:table-cell office:value-type="float" office:value="10920249.880000001" table:formula="of:=[.F91]+[.J91]" table:style-name="ce7">
            <text:p><text:s/>10.920.249,88<text:s/></text:p>
          </table:table-cell>
          <table:table-cell office:value-type="float" office:value="333123.21000000002" table:style-name="ce8">
            <text:p><text:s/>333.123,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1" table:style-name="ce9">
            <text:p>105107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ONERI FISCALI A CARICO DELL'AUTORITA' (IRAP)</text:p>
          </table:table-cell>
          <table:table-cell office:value-type="float" office:value="3565500" table:style-name="ce4">
            <text:p><text:s/>3.565.500,00<text:s/></text:p>
          </table:table-cell>
          <table:table-cell office:value-type="float" office:value="3408243.56" table:style-name="ce5">
            <text:p><text:s/>3.408.243,5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08243.56" table:style-name="ce6">
            <text:p><text:s/>3.408.243,56<text:s/></text:p>
          </table:table-cell>
          <table:table-cell office:value-type="float" office:value="17536.509999999998" table:style-name="ce6">
            <text:p><text:s/>17.536,5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36.509999999998" table:style-name="ce5">
            <text:p><text:s/>17.536,51<text:s/></text:p>
          </table:table-cell>
          <table:table-cell office:value-type="float" office:value="3583036.51" table:style-name="ce7">
            <text:p><text:s/>3.583.036,51<text:s/></text:p>
          </table:table-cell>
          <table:table-cell office:value-type="float" office:value="3408243.56" table:formula="of:=[.F92]+[.J92]" table:style-name="ce7">
            <text:p><text:s/>3.408.243,56<text:s/></text:p>
          </table:table-cell>
          <table:table-cell office:value-type="float" office:value="17536.509999999998" table:style-name="ce8">
            <text:p><text:s/>17.536,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2" table:style-name="ce9">
            <text:p>105107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MPENSI PER LAVORO STRAORDINARIO PER IL PERSONALE A TEMPO INDETERMINATO</text:p>
          </table:table-cell>
          <table:table-cell office:value-type="float" office:value="536000" table:style-name="ce4">
            <text:p><text:s/>536.000,00<text:s/></text:p>
          </table:table-cell>
          <table:table-cell office:value-type="float" office:value="391879.47" table:style-name="ce5">
            <text:p><text:s/>391.879,47<text:s/></text:p>
          </table:table-cell>
          <table:table-cell office:value-type="float" office:value="68142.600000000006" table:style-name="ce6">
            <text:p><text:s/>68.142,60<text:s/></text:p>
          </table:table-cell>
          <table:table-cell office:value-type="float" office:value="460022.07" table:style-name="ce6">
            <text:p><text:s/>460.022,07<text:s/></text:p>
          </table:table-cell>
          <table:table-cell office:value-type="float" office:value="64724.11" table:style-name="ce6">
            <text:p><text:s/>64.724,11<text:s/></text:p>
          </table:table-cell>
          <table:table-cell office:value-type="float" office:value="64724.11" table:style-name="ce6">
            <text:p><text:s/>64.724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0724.11" table:style-name="ce7">
            <text:p><text:s/>600.724,11<text:s/></text:p>
          </table:table-cell>
          <table:table-cell office:value-type="float" office:value="456603.57999999996" table:formula="of:=[.F93]+[.J93]" table:style-name="ce7">
            <text:p><text:s/>456.603,58<text:s/></text:p>
          </table:table-cell>
          <table:table-cell office:value-type="float" office:value="68142.600000000006" table:style-name="ce8">
            <text:p><text:s/>68.142,6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2" table:style-name="ce9">
            <text:p>1051072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COMPENSI PER LAVORO STRAORDINARIO PER IL PERSONALE A TEMPO DETERMINATO</text:p>
          </table:table-cell>
          <table:table-cell office:value-type="float" office:value="48000" table:style-name="ce4">
            <text:p><text:s/>48.000,00<text:s/></text:p>
          </table:table-cell>
          <table:table-cell office:value-type="float" office:value="38924.519999999997" table:style-name="ce5">
            <text:p><text:s/>38.924,52<text:s/></text:p>
          </table:table-cell>
          <table:table-cell office:value-type="float" office:value="8039.05" table:style-name="ce6">
            <text:p><text:s/>8.039,05<text:s/></text:p>
          </table:table-cell>
          <table:table-cell office:value-type="float" office:value="46963.57" table:style-name="ce6">
            <text:p><text:s/>46.963,57<text:s/></text:p>
          </table:table-cell>
          <table:table-cell office:value-type="float" office:value="5574.09" table:style-name="ce6">
            <text:p><text:s/>5.574,09<text:s/></text:p>
          </table:table-cell>
          <table:table-cell office:value-type="float" office:value="5574.09" table:style-name="ce6">
            <text:p><text:s/>5.574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3574.09" table:style-name="ce7">
            <text:p><text:s/>53.574,09<text:s/></text:p>
          </table:table-cell>
          <table:table-cell office:value-type="float" office:value="44498.61" table:formula="of:=[.F94]+[.J94]" table:style-name="ce7">
            <text:p><text:s/>44.498,61<text:s/></text:p>
          </table:table-cell>
          <table:table-cell office:value-type="float" office:value="8039.05" table:style-name="ce8">
            <text:p><text:s/>8.039,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3" table:style-name="ce9">
            <text:p>105107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ISSIONI NAZIONALI</text:p>
          </table:table-cell>
          <table:table-cell office:value-type="float" office:value="85000" table:style-name="ce4">
            <text:p><text:s/>85.000,00<text:s/></text:p>
          </table:table-cell>
          <table:table-cell office:value-type="float" office:value="56903.39" table:style-name="ce5">
            <text:p><text:s/>56.903,39<text:s/></text:p>
          </table:table-cell>
          <table:table-cell office:value-type="float" office:value="17897.2" table:style-name="ce6">
            <text:p><text:s/>17.897,20<text:s/></text:p>
          </table:table-cell>
          <table:table-cell office:value-type="float" office:value="74800.59" table:style-name="ce6">
            <text:p><text:s/>74.800,59<text:s/></text:p>
          </table:table-cell>
          <table:table-cell office:value-type="float" office:value="9607.9699999999993" table:style-name="ce6">
            <text:p><text:s/>9.607,97<text:s/></text:p>
          </table:table-cell>
          <table:table-cell office:value-type="float" office:value="3569.72" table:style-name="ce6">
            <text:p><text:s/>3.569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38.25" table:style-name="ce5">
            <text:p><text:s/>6.038,25<text:s/></text:p>
          </table:table-cell>
          <table:table-cell office:value-type="float" office:value="94607.97" table:style-name="ce7">
            <text:p><text:s/>94.607,97<text:s/></text:p>
          </table:table-cell>
          <table:table-cell office:value-type="float" office:value="60473.11" table:formula="of:=[.F95]+[.J95]" table:style-name="ce7">
            <text:p><text:s/>60.473,11<text:s/></text:p>
          </table:table-cell>
          <table:table-cell office:value-type="float" office:value="23935.45" table:style-name="ce8">
            <text:p><text:s/>23.935,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3" table:style-name="ce9">
            <text:p>1051073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INDENNITA' DI MISSIONE E TRASFERTA PER MISSIONI NAZION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96]+[.J96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3" table:style-name="ce9">
            <text:p>1051073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MISSIONI NAZIONALI ISPETTIVE DEL PERSONALE NON APPARTENENTE AL SERVIZIO ISPETTIV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97]+[.J97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3" table:style-name="ce9">
            <text:p>105107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INDENNITA' DI MISSIONE E TRASFERTA PER MISSIONI NAZIONALI ISPETTIVE DEL PERSONALE NON APPARTENENTE AL SERVIZIO ISPETTIV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98]+[.J98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4" table:style-name="ce9">
            <text:p>105107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VALORIZZAZIONE DELLA PERFORMANCE</text:p>
          </table:table-cell>
          <table:table-cell office:value-type="float" office:value="1257000" table:style-name="ce4">
            <text:p><text:s/>1.257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7000" table:style-name="ce6">
            <text:p><text:s/>1.257.000,00<text:s/></text:p>
          </table:table-cell>
          <table:table-cell office:value-type="float" office:value="1257000" table:style-name="ce6">
            <text:p><text:s/>1.257.000,00<text:s/></text:p>
          </table:table-cell>
          <table:table-cell office:value-type="float" office:value="1214500" table:style-name="ce6">
            <text:p><text:s/>1.214.500,00<text:s/></text:p>
          </table:table-cell>
          <table:table-cell office:value-type="float" office:value="1214500" table:style-name="ce6">
            <text:p><text:s/>1.214.5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71500" table:style-name="ce7">
            <text:p><text:s/>2.471.500,00<text:s/></text:p>
          </table:table-cell>
          <table:table-cell office:value-type="float" office:value="1214500" table:formula="of:=[.F99]+[.J99]" table:style-name="ce7">
            <text:p><text:s/>1.214.500,00<text:s/></text:p>
          </table:table-cell>
          <table:table-cell office:value-type="float" office:value="1257000" table:style-name="ce8">
            <text:p><text:s/>1.257.00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4" table:style-name="ce9">
            <text:p>1051074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INCENTIVI PER FUNZIONI TECNICHE EX ART. 113 D.LGS. 50/2016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00]+[.J100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5" table:style-name="ce9">
            <text:p>105107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PROVVIDENZE A FAVORE DEL PERSONALE IN SERVIZIO E DI QUELLO CESSATO DAL SERVIZIO E DELLE LORO FAMIGLIE</text:p>
          </table:table-cell>
          <table:table-cell office:value-type="float" office:value="25000" table:style-name="ce4">
            <text:p><text:s/>25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00" table:style-name="ce6">
            <text:p><text:s/>25.000,00<text:s/></text:p>
          </table:table-cell>
          <table:table-cell office:value-type="float" office:value="25000" table:style-name="ce6">
            <text:p><text:s/>25.000,00<text:s/></text:p>
          </table:table-cell>
          <table:table-cell office:value-type="float" office:value="45000" table:style-name="ce6">
            <text:p><text:s/>45.000,00<text:s/></text:p>
          </table:table-cell>
          <table:table-cell office:value-type="float" office:value="24999.99" table:style-name="ce6">
            <text:p><text:s/>24.999,99<text:s/></text:p>
          </table:table-cell>
          <table:table-cell office:value-type="float" office:value="9.9999999983992893E-3" table:style-name="ce7">
            <text:p><text:s/>0,01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70000" table:style-name="ce7">
            <text:p><text:s/>70.000,00<text:s/></text:p>
          </table:table-cell>
          <table:table-cell office:value-type="float" office:value="24999.99" table:formula="of:=[.F101]+[.J101]" table:style-name="ce7">
            <text:p><text:s/>24.999,99<text:s/></text:p>
          </table:table-cell>
          <table:table-cell office:value-type="float" office:value="45000" table:style-name="ce8">
            <text:p><text:s/>45.00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8" table:style-name="ce9">
            <text:p>105107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TRASFERIMENTI DA FAMIGLIE/TRASFERIMENTI DA PERSONALE PER COPERTURA ASSICUR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02]+[.J102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79" table:style-name="ce9">
            <text:p>105107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CCANTONAMENTO FONDI PENS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3186.64" table:style-name="ce6">
            <text:p><text:s/>3.543.186,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3186.64" table:style-name="ce5">
            <text:p><text:s/>3.543.186,64<text:s/></text:p>
          </table:table-cell>
          <table:table-cell office:value-type="float" office:value="3543186.64" table:style-name="ce7">
            <text:p><text:s/>3.543.186,64<text:s/></text:p>
          </table:table-cell>
          <table:table-cell office:value-type="float" office:value="0" table:formula="of:=[.F103]+[.J103]" table:style-name="ce7">
            <text:p><text:s/>-<text:s text:c="3"/></text:p>
          </table:table-cell>
          <table:table-cell office:value-type="float" office:value="3543186.64" table:style-name="ce8">
            <text:p><text:s/>3.543.186,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0" table:style-name="ce9">
            <text:p>105108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NTRIBUTI PER INDENNITA' DI FINE RAPPOR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87.05" table:style-name="ce6">
            <text:p><text:s/>1.987,0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7.05" table:style-name="ce5">
            <text:p><text:s/>1.987,05<text:s/></text:p>
          </table:table-cell>
          <table:table-cell office:value-type="float" office:value="1987.05" table:style-name="ce7">
            <text:p><text:s/>1.987,05<text:s/></text:p>
          </table:table-cell>
          <table:table-cell office:value-type="float" office:value="0" table:formula="of:=[.F104]+[.J104]" table:style-name="ce7">
            <text:p><text:s/>-<text:s text:c="3"/></text:p>
          </table:table-cell>
          <table:table-cell office:value-type="float" office:value="1987.05" table:style-name="ce8">
            <text:p><text:s/>1.987,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0" table:style-name="ce9">
            <text:p>105108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INDENNITA'DI FINE RAPPORTO - QUOTA ANNU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05]+[.J105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0" table:style-name="ce9">
            <text:p>1051080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TRASFERIMENTI DA ALTRE AMMINISTRAZIONI/INPS PER TRATTAMENTO FINE RAPPORTO DIPENDENTI AGCOM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06]+[.J106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1" table:style-name="ce9">
            <text:p>105108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COMMISSIONI DELL'ENTE (RECLUTAMENTO ECC.)</text:p>
          </table:table-cell>
          <table:table-cell office:value-type="float" office:value="20500" table:style-name="ce4">
            <text:p><text:s/>20.500,00<text:s/></text:p>
          </table:table-cell>
          <table:table-cell office:value-type="float" office:value="258.23" table:style-name="ce5">
            <text:p><text:s/>258,23<text:s/></text:p>
          </table:table-cell>
          <table:table-cell office:value-type="float" office:value="1895" table:style-name="ce6">
            <text:p><text:s/>1.895,00<text:s/></text:p>
          </table:table-cell>
          <table:table-cell office:value-type="float" office:value="2153.23" table:style-name="ce6">
            <text:p><text:s/>2.153,23<text:s/></text:p>
          </table:table-cell>
          <table:table-cell office:value-type="float" office:value="10471.84" table:style-name="ce6">
            <text:p><text:s/>10.471,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65.84" table:style-name="ce7">
            <text:p><text:s/>5.065,84<text:s/></text:p>
          </table:table-cell>
          <table:table-cell office:value-type="float" office:value="5406" table:style-name="ce5">
            <text:p><text:s/>5.406,00<text:s/></text:p>
          </table:table-cell>
          <table:table-cell office:value-type="float" office:value="30971.84" table:style-name="ce7">
            <text:p><text:s/>30.971,84<text:s/></text:p>
          </table:table-cell>
          <table:table-cell office:value-type="float" office:value="258.23" table:formula="of:=[.F107]+[.J107]" table:style-name="ce7">
            <text:p><text:s/>258,23<text:s/></text:p>
          </table:table-cell>
          <table:table-cell office:value-type="float" office:value="7301" table:style-name="ce8">
            <text:p><text:s/>7.301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3" table:style-name="ce9">
            <text:p>105108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ACCERTAMENTI SANITARI RESI NECESSARI DALL'ATTIVITA' LAVORATIVA</text:p>
          </table:table-cell>
          <table:table-cell office:value-type="float" office:value="75000" table:style-name="ce4">
            <text:p><text:s/>75.000,00<text:s/></text:p>
          </table:table-cell>
          <table:table-cell office:value-type="float" office:value="6933.75" table:style-name="ce5">
            <text:p><text:s/>6.933,75<text:s/></text:p>
          </table:table-cell>
          <table:table-cell office:value-type="float" office:value="51733.54" table:style-name="ce6">
            <text:p><text:s/>51.733,54<text:s/></text:p>
          </table:table-cell>
          <table:table-cell office:value-type="float" office:value="58667.29" table:style-name="ce6">
            <text:p><text:s/>58.667,29<text:s/></text:p>
          </table:table-cell>
          <table:table-cell office:value-type="float" office:value="214730.2" table:style-name="ce6">
            <text:p><text:s/>214.730,20<text:s/></text:p>
          </table:table-cell>
          <table:table-cell office:value-type="float" office:value="38531.980000000003" table:style-name="ce6">
            <text:p><text:s/>38.531,98<text:s/></text:p>
          </table:table-cell>
          <table:table-cell office:value-type="float" office:value="8532.2399999999907" table:style-name="ce7">
            <text:p><text:s/>8.532,24<text:s/></text:p>
          </table:table-cell>
          <table:table-cell office:value-type="float" office:value="167665.98000000001" table:style-name="ce5">
            <text:p><text:s/>167.665,98<text:s/></text:p>
          </table:table-cell>
          <table:table-cell office:value-type="float" office:value="289730.2" table:style-name="ce7">
            <text:p><text:s/>289.730,20<text:s/></text:p>
          </table:table-cell>
          <table:table-cell office:value-type="float" office:value="45465.73" table:formula="of:=[.F108]+[.J108]" table:style-name="ce7">
            <text:p><text:s/>45.465,73<text:s/></text:p>
          </table:table-cell>
          <table:table-cell office:value-type="float" office:value="219399.52" table:style-name="ce8">
            <text:p><text:s/>219.399,5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3" table:style-name="ce9">
            <text:p>1051083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PESE DI FORMAZIONE PER LA SICUREZZ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525.92" table:style-name="ce6">
            <text:p><text:s/>4.525,92<text:s/></text:p>
          </table:table-cell>
          <table:table-cell office:value-type="float" office:value="1046.53" table:style-name="ce6">
            <text:p><text:s/>1.046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79.39" table:style-name="ce5">
            <text:p><text:s/>3.479,39<text:s/></text:p>
          </table:table-cell>
          <table:table-cell office:value-type="float" office:value="4525.92" table:style-name="ce7">
            <text:p><text:s/>4.525,92<text:s/></text:p>
          </table:table-cell>
          <table:table-cell office:value-type="float" office:value="1046.53" table:formula="of:=[.F109]+[.J109]" table:style-name="ce7">
            <text:p><text:s/>1.046,53<text:s/></text:p>
          </table:table-cell>
          <table:table-cell office:value-type="float" office:value="3479.39" table:style-name="ce8">
            <text:p><text:s/>3.479,3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3" table:style-name="ce9">
            <text:p>1051083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MISSIONI RS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10]+[.J110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3" table:style-name="ce9">
            <text:p>105108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INDENNITA' DI MISSIONE E TRASFERTA RS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11]+[.J111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5" table:style-name="ce9">
            <text:p>105108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OMPENSI E RIMBORSI PER INCARICHI DI CONSULENZ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802.62" table:style-name="ce6">
            <text:p><text:s/>26.802,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02.62" table:style-name="ce5">
            <text:p><text:s/>26.802,62<text:s/></text:p>
          </table:table-cell>
          <table:table-cell office:value-type="float" office:value="26802.62" table:style-name="ce7">
            <text:p><text:s/>26.802,62<text:s/></text:p>
          </table:table-cell>
          <table:table-cell office:value-type="float" office:value="0" table:formula="of:=[.F112]+[.J112]" table:style-name="ce7">
            <text:p><text:s/>-<text:s text:c="3"/></text:p>
          </table:table-cell>
          <table:table-cell office:value-type="float" office:value="26802.62" table:style-name="ce8">
            <text:p><text:s/>26.802,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5" table:style-name="ce9">
            <text:p>1051085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COLLABORAZIONI COORDINATE E A PROGETTO</text:p>
          </table:table-cell>
          <table:table-cell office:value-type="float" office:value="35000" table:style-name="ce4">
            <text:p><text:s/>35.000,00<text:s/></text:p>
          </table:table-cell>
          <table:table-cell office:value-type="float" office:value="11666.65" table:style-name="ce5">
            <text:p><text:s/>11.666,65<text:s/></text:p>
          </table:table-cell>
          <table:table-cell office:value-type="float" office:value="23333.35" table:style-name="ce6">
            <text:p><text:s/>23.333,35<text:s/></text:p>
          </table:table-cell>
          <table:table-cell office:value-type="float" office:value="35000" table:style-name="ce6">
            <text:p><text:s/>35.000,00<text:s/></text:p>
          </table:table-cell>
          <table:table-cell office:value-type="float" office:value="29166.66" table:style-name="ce6">
            <text:p><text:s/>29.166,66<text:s/></text:p>
          </table:table-cell>
          <table:table-cell office:value-type="float" office:value="29166.66" table:style-name="ce6">
            <text:p><text:s/>29.16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166.66" table:style-name="ce7">
            <text:p><text:s/>64.166,66<text:s/></text:p>
          </table:table-cell>
          <table:table-cell office:value-type="float" office:value="40833.31" table:formula="of:=[.F113]+[.J113]" table:style-name="ce7">
            <text:p><text:s/>40.833,31<text:s/></text:p>
          </table:table-cell>
          <table:table-cell office:value-type="float" office:value="23333.35" table:style-name="ce8">
            <text:p><text:s/>23.333,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6" table:style-name="ce9">
            <text:p>105108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ANONI DI LOCAZIONE E ONERI CONDOMINIALI</text:p>
          </table:table-cell>
          <table:table-cell office:value-type="float" office:value="3669050" table:style-name="ce4">
            <text:p><text:s/>3.669.050,00<text:s/></text:p>
          </table:table-cell>
          <table:table-cell office:value-type="float" office:value="3292423.52" table:style-name="ce5">
            <text:p><text:s/>3.292.423,52<text:s/></text:p>
          </table:table-cell>
          <table:table-cell office:value-type="float" office:value="376623.28" table:style-name="ce6">
            <text:p><text:s/>376.623,28<text:s/></text:p>
          </table:table-cell>
          <table:table-cell office:value-type="float" office:value="3669046.8" table:style-name="ce6">
            <text:p><text:s/>3.669.046,80<text:s/></text:p>
          </table:table-cell>
          <table:table-cell office:value-type="float" office:value="1046170.96" table:style-name="ce6">
            <text:p><text:s/>1.046.170,96<text:s/></text:p>
          </table:table-cell>
          <table:table-cell office:value-type="float" office:value="91350.83" table:style-name="ce6">
            <text:p><text:s/>91.350,83<text:s/></text:p>
          </table:table-cell>
          <table:table-cell office:value-type="float" office:value="540437.03" table:style-name="ce7">
            <text:p><text:s/>540.437,03<text:s/></text:p>
          </table:table-cell>
          <table:table-cell office:value-type="float" office:value="414383.1" table:style-name="ce5">
            <text:p><text:s/>414.383,10<text:s/></text:p>
          </table:table-cell>
          <table:table-cell office:value-type="float" office:value="4715220.96" table:style-name="ce7">
            <text:p><text:s/>4.715.220,96<text:s/></text:p>
          </table:table-cell>
          <table:table-cell office:value-type="float" office:value="3383774.35" table:formula="of:=[.F114]+[.J114]" table:style-name="ce7">
            <text:p><text:s/>3.383.774,35<text:s/></text:p>
          </table:table-cell>
          <table:table-cell office:value-type="float" office:value="791006.38" table:style-name="ce8">
            <text:p><text:s/>791.006,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7" table:style-name="ce9">
            <text:p>105108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ANUTENZIONE ORDINARIA E RIPARAZIONE BENI IMMOBILI</text:p>
          </table:table-cell>
          <table:table-cell office:value-type="float" office:value="262830" table:style-name="ce4">
            <text:p><text:s/>262.830,00<text:s/></text:p>
          </table:table-cell>
          <table:table-cell office:value-type="float" office:value="84867.01" table:style-name="ce5">
            <text:p><text:s/>84.867,01<text:s/></text:p>
          </table:table-cell>
          <table:table-cell office:value-type="float" office:value="126368.12" table:style-name="ce6">
            <text:p><text:s/>126.368,12<text:s/></text:p>
          </table:table-cell>
          <table:table-cell office:value-type="float" office:value="211235.13" table:style-name="ce6">
            <text:p><text:s/>211.235,13<text:s/></text:p>
          </table:table-cell>
          <table:table-cell office:value-type="float" office:value="324349.62" table:style-name="ce6">
            <text:p><text:s/>324.349,62<text:s/></text:p>
          </table:table-cell>
          <table:table-cell office:value-type="float" office:value="121442.99" table:style-name="ce6">
            <text:p><text:s/>121.442,99<text:s/></text:p>
          </table:table-cell>
          <table:table-cell office:value-type="float" office:value="135699.91999999998" table:style-name="ce7">
            <text:p><text:s/>135.699,92<text:s/></text:p>
          </table:table-cell>
          <table:table-cell office:value-type="float" office:value="67206.710000000006" table:style-name="ce5">
            <text:p><text:s/>67.206,71<text:s/></text:p>
          </table:table-cell>
          <table:table-cell office:value-type="float" office:value="587179.62" table:style-name="ce7">
            <text:p><text:s/>587.179,62<text:s/></text:p>
          </table:table-cell>
          <table:table-cell office:value-type="float" office:value="206310" table:formula="of:=[.F115]+[.J115]" table:style-name="ce7">
            <text:p><text:s/>206.310,00<text:s/></text:p>
          </table:table-cell>
          <table:table-cell office:value-type="float" office:value="193574.83" table:style-name="ce8">
            <text:p><text:s/>193.574,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7" table:style-name="ce9">
            <text:p>1051087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MANUTENZIONE ORDINARIA E RIPARAZIONE BENI MOBILI</text:p>
          </table:table-cell>
          <table:table-cell office:value-type="float" office:value="19000" table:style-name="ce4">
            <text:p><text:s/>19.000,00<text:s/></text:p>
          </table:table-cell>
          <table:table-cell office:value-type="float" office:value="7585.48" table:style-name="ce5">
            <text:p><text:s/>7.585,48<text:s/></text:p>
          </table:table-cell>
          <table:table-cell office:value-type="float" office:value="4609.7700000000004" table:style-name="ce6">
            <text:p><text:s/>4.609,77<text:s/></text:p>
          </table:table-cell>
          <table:table-cell office:value-type="float" office:value="12195.25" table:style-name="ce6">
            <text:p><text:s/>12.195,25<text:s/></text:p>
          </table:table-cell>
          <table:table-cell office:value-type="float" office:value="10623.7" table:style-name="ce6">
            <text:p><text:s/>10.623,70<text:s/></text:p>
          </table:table-cell>
          <table:table-cell office:value-type="float" office:value="9558.7000000000007" table:style-name="ce6">
            <text:p><text:s/>9.558,70<text:s/></text:p>
          </table:table-cell>
          <table:table-cell office:value-type="float" office:value="36.599999999999909" table:style-name="ce7">
            <text:p><text:s/>36,60<text:s/></text:p>
          </table:table-cell>
          <table:table-cell office:value-type="float" office:value="1028.4000000000001" table:style-name="ce5">
            <text:p><text:s/>1.028,40<text:s/></text:p>
          </table:table-cell>
          <table:table-cell office:value-type="float" office:value="29623.7" table:style-name="ce7">
            <text:p><text:s/>29.623,70<text:s/></text:p>
          </table:table-cell>
          <table:table-cell office:value-type="float" office:value="17144.18" table:formula="of:=[.F116]+[.J116]" table:style-name="ce7">
            <text:p><text:s/>17.144,18<text:s/></text:p>
          </table:table-cell>
          <table:table-cell office:value-type="float" office:value="5638.17" table:style-name="ce8">
            <text:p><text:s/>5.638,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8" table:style-name="ce9">
            <text:p>105108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ANONI DI NOLEGGIO ATTREZZATURE D'UFFICIO E DEL MATERIALE TECNICO</text:p>
          </table:table-cell>
          <table:table-cell office:value-type="float" office:value="53350" table:style-name="ce4">
            <text:p><text:s/>53.350,00<text:s/></text:p>
          </table:table-cell>
          <table:table-cell office:value-type="float" office:value="22791.89" table:style-name="ce5">
            <text:p><text:s/>22.791,89<text:s/></text:p>
          </table:table-cell>
          <table:table-cell office:value-type="float" office:value="6345.19" table:style-name="ce6">
            <text:p><text:s/>6.345,19<text:s/></text:p>
          </table:table-cell>
          <table:table-cell office:value-type="float" office:value="29137.08" table:style-name="ce6">
            <text:p><text:s/>29.137,08<text:s/></text:p>
          </table:table-cell>
          <table:table-cell office:value-type="float" office:value="45660.78" table:style-name="ce6">
            <text:p><text:s/>45.660,78<text:s/></text:p>
          </table:table-cell>
          <table:table-cell office:value-type="float" office:value="37825.360000000001" table:style-name="ce6">
            <text:p><text:s/>37.825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35.42" table:style-name="ce5">
            <text:p><text:s/>7.835,42<text:s/></text:p>
          </table:table-cell>
          <table:table-cell office:value-type="float" office:value="99010.78" table:style-name="ce7">
            <text:p><text:s/>99.010,78<text:s/></text:p>
          </table:table-cell>
          <table:table-cell office:value-type="float" office:value="60617.25" table:formula="of:=[.F117]+[.J117]" table:style-name="ce7">
            <text:p><text:s/>60.617,25<text:s/></text:p>
          </table:table-cell>
          <table:table-cell office:value-type="float" office:value="14180.61" table:style-name="ce8">
            <text:p><text:s/>14.180,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9" table:style-name="ce9">
            <text:p>105108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GIORNALI E RIVISTE</text:p>
          </table:table-cell>
          <table:table-cell office:value-type="float" office:value="15000" table:style-name="ce4">
            <text:p><text:s/>15.000,00<text:s/></text:p>
          </table:table-cell>
          <table:table-cell office:value-type="float" office:value="8530.5" table:style-name="ce5">
            <text:p><text:s/>8.530,50<text:s/></text:p>
          </table:table-cell>
          <table:table-cell office:value-type="float" office:value="6469.34" table:style-name="ce6">
            <text:p><text:s/>6.469,34<text:s/></text:p>
          </table:table-cell>
          <table:table-cell office:value-type="float" office:value="14999.84" table:style-name="ce6">
            <text:p><text:s/>14.999,84<text:s/></text:p>
          </table:table-cell>
          <table:table-cell office:value-type="float" office:value="8071.93" table:style-name="ce6">
            <text:p><text:s/>8.071,93<text:s/></text:p>
          </table:table-cell>
          <table:table-cell office:value-type="float" office:value="1835.23" table:style-name="ce6">
            <text:p><text:s/>1.835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6.7" table:style-name="ce5">
            <text:p><text:s/>6.236,70<text:s/></text:p>
          </table:table-cell>
          <table:table-cell office:value-type="float" office:value="23071.93" table:style-name="ce7">
            <text:p><text:s/>23.071,93<text:s/></text:p>
          </table:table-cell>
          <table:table-cell office:value-type="float" office:value="10365.73" table:formula="of:=[.F118]+[.J118]" table:style-name="ce7">
            <text:p><text:s/>10.365,73<text:s/></text:p>
          </table:table-cell>
          <table:table-cell office:value-type="float" office:value="12706.04" table:style-name="ce8">
            <text:p><text:s/>12.706,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9" table:style-name="ce9">
            <text:p>1051089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TAMPA E RILEGATURE</text:p>
          </table:table-cell>
          <table:table-cell office:value-type="float" office:value="15500" table:style-name="ce4">
            <text:p><text:s/>15.500,00<text:s/></text:p>
          </table:table-cell>
          <table:table-cell office:value-type="float" office:value="9857.6" table:style-name="ce5">
            <text:p><text:s/>9.857,60<text:s/></text:p>
          </table:table-cell>
          <table:table-cell office:value-type="float" office:value="4250" table:style-name="ce6">
            <text:p><text:s/>4.250,00<text:s/></text:p>
          </table:table-cell>
          <table:table-cell office:value-type="float" office:value="14107.6" table:style-name="ce6">
            <text:p><text:s/>14.107,60<text:s/></text:p>
          </table:table-cell>
          <table:table-cell office:value-type="float" office:value="27981.8" table:style-name="ce6">
            <text:p><text:s/>27.981,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981.8" table:style-name="ce5">
            <text:p><text:s/>27.981,80<text:s/></text:p>
          </table:table-cell>
          <table:table-cell office:value-type="float" office:value="43481.8" table:style-name="ce7">
            <text:p><text:s/>43.481,80<text:s/></text:p>
          </table:table-cell>
          <table:table-cell office:value-type="float" office:value="9857.6" table:formula="of:=[.F119]+[.J119]" table:style-name="ce7">
            <text:p><text:s/>9.857,60<text:s/></text:p>
          </table:table-cell>
          <table:table-cell office:value-type="float" office:value="32231.8" table:style-name="ce8">
            <text:p><text:s/>32.231,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9" table:style-name="ce9">
            <text:p>1051089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PUBBLICAZIONE BANDI DI GARA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14198.13" table:style-name="ce5">
            <text:p><text:s/>14.198,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98.13" table:style-name="ce6">
            <text:p><text:s/>14.198,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14198.13" table:formula="of:=[.F120]+[.J120]" table:style-name="ce7">
            <text:p><text:s/>14.198,13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89" table:style-name="ce9">
            <text:p>1051089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INTERPRETARIATO E TRADUZIONI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16549.32" table:style-name="ce5">
            <text:p><text:s/>16.549,32<text:s/></text:p>
          </table:table-cell>
          <table:table-cell office:value-type="float" office:value="2467.58" table:style-name="ce6">
            <text:p><text:s/>2.467,58<text:s/></text:p>
          </table:table-cell>
          <table:table-cell office:value-type="float" office:value="19016.900000000001" table:style-name="ce6">
            <text:p><text:s/>19.016,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16549.32" table:formula="of:=[.F121]+[.J121]" table:style-name="ce7">
            <text:p><text:s/>16.549,32<text:s/></text:p>
          </table:table-cell>
          <table:table-cell office:value-type="float" office:value="2467.58" table:style-name="ce8">
            <text:p><text:s/>2.467,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0" table:style-name="ce9">
            <text:p>105109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CARTA, CANCELLERIA E STAMPATI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16520.349999999999" table:style-name="ce5">
            <text:p><text:s/>16.520,35<text:s/></text:p>
          </table:table-cell>
          <table:table-cell office:value-type="float" office:value="3394.08" table:style-name="ce6">
            <text:p><text:s/>3.394,08<text:s/></text:p>
          </table:table-cell>
          <table:table-cell office:value-type="float" office:value="19914.43" table:style-name="ce6">
            <text:p><text:s/>19.914,4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16520.349999999999" table:formula="of:=[.F122]+[.J122]" table:style-name="ce7">
            <text:p><text:s/>16.520,35<text:s/></text:p>
          </table:table-cell>
          <table:table-cell office:value-type="float" office:value="3394.08" table:style-name="ce8">
            <text:p><text:s/>3.394,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0" table:style-name="ce9">
            <text:p>105109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IMPOSTA DI REGISTRO E DI BOLLO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formula="of:=[.F123]+[.J123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0" table:style-name="ce9">
            <text:p>1051090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ALTRI BENI DI CONSUMO</text:p>
          </table:table-cell>
          <table:table-cell office:value-type="float" office:value="75000" table:style-name="ce4">
            <text:p><text:s/>75.000,00<text:s/></text:p>
          </table:table-cell>
          <table:table-cell office:value-type="float" office:value="43483.040000000001" table:style-name="ce5">
            <text:p><text:s/>43.483,04<text:s/></text:p>
          </table:table-cell>
          <table:table-cell office:value-type="float" office:value="12373.08" table:style-name="ce6">
            <text:p><text:s/>12.373,08<text:s/></text:p>
          </table:table-cell>
          <table:table-cell office:value-type="float" office:value="55856.12" table:style-name="ce6">
            <text:p><text:s/>55.856,12<text:s/></text:p>
          </table:table-cell>
          <table:table-cell office:value-type="float" office:value="71729.64" table:style-name="ce6">
            <text:p><text:s/>71.729,64<text:s/></text:p>
          </table:table-cell>
          <table:table-cell office:value-type="float" office:value="43838.67" table:style-name="ce6">
            <text:p><text:s/>43.838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890.97" table:style-name="ce5">
            <text:p><text:s/>27.890,97<text:s/></text:p>
          </table:table-cell>
          <table:table-cell office:value-type="float" office:value="146729.64000000001" table:style-name="ce7">
            <text:p><text:s/>146.729,64<text:s/></text:p>
          </table:table-cell>
          <table:table-cell office:value-type="float" office:value="87321.709999999992" table:formula="of:=[.F124]+[.J124]" table:style-name="ce7">
            <text:p><text:s/>87.321,71<text:s/></text:p>
          </table:table-cell>
          <table:table-cell office:value-type="float" office:value="40264.050000000003" table:style-name="ce8">
            <text:p><text:s/>40.264,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1" table:style-name="ce9">
            <text:p>105109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TELEFONIA FISSA</text:p>
          </table:table-cell>
          <table:table-cell office:value-type="float" office:value="30100" table:style-name="ce4">
            <text:p><text:s/>30.100,00<text:s/></text:p>
          </table:table-cell>
          <table:table-cell office:value-type="float" office:value="6439.55" table:style-name="ce5">
            <text:p><text:s/>6.439,55<text:s/></text:p>
          </table:table-cell>
          <table:table-cell office:value-type="float" office:value="14560.45" table:style-name="ce6">
            <text:p><text:s/>14.560,45<text:s/></text:p>
          </table:table-cell>
          <table:table-cell office:value-type="float" office:value="21000" table:style-name="ce6">
            <text:p><text:s/>21.000,00<text:s/></text:p>
          </table:table-cell>
          <table:table-cell office:value-type="float" office:value="139430.45000000001" table:style-name="ce6">
            <text:p><text:s/>139.430,45<text:s/></text:p>
          </table:table-cell>
          <table:table-cell office:value-type="float" office:value="3422.7" table:style-name="ce6">
            <text:p><text:s/>3.422,70<text:s/></text:p>
          </table:table-cell>
          <table:table-cell office:value-type="float" office:value="100460.06" table:style-name="ce7">
            <text:p><text:s/>100.460,06<text:s/></text:p>
          </table:table-cell>
          <table:table-cell office:value-type="float" office:value="35547.69" table:style-name="ce5">
            <text:p><text:s/>35.547,69<text:s/></text:p>
          </table:table-cell>
          <table:table-cell office:value-type="float" office:value="169530.45" table:style-name="ce7">
            <text:p><text:s/>169.530,45<text:s/></text:p>
          </table:table-cell>
          <table:table-cell office:value-type="float" office:value="9862.25" table:formula="of:=[.F125]+[.J125]" table:style-name="ce7">
            <text:p><text:s/>9.862,25<text:s/></text:p>
          </table:table-cell>
          <table:table-cell office:value-type="float" office:value="50108.14" table:style-name="ce8">
            <text:p><text:s/>50.108,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1" table:style-name="ce9">
            <text:p>1051091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TELEFONIA MOBILE</text:p>
          </table:table-cell>
          <table:table-cell office:value-type="float" office:value="46750" table:style-name="ce4">
            <text:p><text:s/>46.750,00<text:s/></text:p>
          </table:table-cell>
          <table:table-cell office:value-type="float" office:value="11767.01" table:style-name="ce5">
            <text:p><text:s/>11.767,01<text:s/></text:p>
          </table:table-cell>
          <table:table-cell office:value-type="float" office:value="16932.990000000002" table:style-name="ce6">
            <text:p><text:s/>16.932,99<text:s/></text:p>
          </table:table-cell>
          <table:table-cell office:value-type="float" office:value="28700" table:style-name="ce6">
            <text:p><text:s/>28.700,00<text:s/></text:p>
          </table:table-cell>
          <table:table-cell office:value-type="float" office:value="86117.91" table:style-name="ce6">
            <text:p><text:s/>86.117,91<text:s/></text:p>
          </table:table-cell>
          <table:table-cell office:value-type="float" office:value="32559.45" table:style-name="ce6">
            <text:p><text:s/>32.559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558.46" table:style-name="ce5">
            <text:p><text:s/>53.558,46<text:s/></text:p>
          </table:table-cell>
          <table:table-cell office:value-type="float" office:value="132867.91" table:style-name="ce7">
            <text:p><text:s/>132.867,91<text:s/></text:p>
          </table:table-cell>
          <table:table-cell office:value-type="float" office:value="44326.46" table:formula="of:=[.F126]+[.J126]" table:style-name="ce7">
            <text:p><text:s/>44.326,46<text:s/></text:p>
          </table:table-cell>
          <table:table-cell office:value-type="float" office:value="70491.45" table:style-name="ce8">
            <text:p><text:s/>70.491,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1" table:style-name="ce9">
            <text:p>1051091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ENERGIA ELETTRICA</text:p>
          </table:table-cell>
          <table:table-cell office:value-type="float" office:value="654400" table:style-name="ce4">
            <text:p><text:s/>654.400,00<text:s/></text:p>
          </table:table-cell>
          <table:table-cell office:value-type="float" office:value="272013.94" table:style-name="ce5">
            <text:p><text:s/>272.013,94<text:s/></text:p>
          </table:table-cell>
          <table:table-cell office:value-type="float" office:value="266112.34999999998" table:style-name="ce6">
            <text:p><text:s/>266.112,35<text:s/></text:p>
          </table:table-cell>
          <table:table-cell office:value-type="float" office:value="538126.29" table:style-name="ce6">
            <text:p><text:s/>538.126,29<text:s/></text:p>
          </table:table-cell>
          <table:table-cell office:value-type="float" office:value="146576.48000000001" table:style-name="ce6">
            <text:p><text:s/>146.576,48<text:s/></text:p>
          </table:table-cell>
          <table:table-cell office:value-type="float" office:value="63007.26" table:style-name="ce6">
            <text:p><text:s/>63.007,26<text:s/></text:p>
          </table:table-cell>
          <table:table-cell office:value-type="float" office:value="34180.550000000003" table:style-name="ce7">
            <text:p><text:s/>34.180,55<text:s/></text:p>
          </table:table-cell>
          <table:table-cell office:value-type="float" office:value="49388.67" table:style-name="ce5">
            <text:p><text:s/>49.388,67<text:s/></text:p>
          </table:table-cell>
          <table:table-cell office:value-type="float" office:value="800976.48" table:style-name="ce7">
            <text:p><text:s/>800.976,48<text:s/></text:p>
          </table:table-cell>
          <table:table-cell office:value-type="float" office:value="335021.2" table:formula="of:=[.F127]+[.J127]" table:style-name="ce7">
            <text:p><text:s/>335.021,20<text:s/></text:p>
          </table:table-cell>
          <table:table-cell office:value-type="float" office:value="315501.02" table:style-name="ce8">
            <text:p><text:s/>315.501,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1" table:style-name="ce9">
            <text:p>1051091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ACQUA</text:p>
          </table:table-cell>
          <table:table-cell office:value-type="float" office:value="6300" table:style-name="ce4">
            <text:p><text:s/>6.300,00<text:s/></text:p>
          </table:table-cell>
          <table:table-cell office:value-type="float" office:value="1946.2" table:style-name="ce5">
            <text:p><text:s/>1.946,20<text:s/></text:p>
          </table:table-cell>
          <table:table-cell office:value-type="float" office:value="4053.8" table:style-name="ce6">
            <text:p><text:s/>4.053,80<text:s/></text:p>
          </table:table-cell>
          <table:table-cell office:value-type="float" office:value="6000" table:style-name="ce6">
            <text:p><text:s/>6.000,00<text:s/></text:p>
          </table:table-cell>
          <table:table-cell office:value-type="float" office:value="1592.62" table:style-name="ce6">
            <text:p><text:s/>1.592,62<text:s/></text:p>
          </table:table-cell>
          <table:table-cell office:value-type="float" office:value="53.74" table:style-name="ce6">
            <text:p><text:s/>5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38.88" table:style-name="ce5">
            <text:p><text:s/>1.538,88<text:s/></text:p>
          </table:table-cell>
          <table:table-cell office:value-type="float" office:value="7892.62" table:style-name="ce7">
            <text:p><text:s/>7.892,62<text:s/></text:p>
          </table:table-cell>
          <table:table-cell office:value-type="float" office:value="1999.94" table:formula="of:=[.F128]+[.J128]" table:style-name="ce7">
            <text:p><text:s/>1.999,94<text:s/></text:p>
          </table:table-cell>
          <table:table-cell office:value-type="float" office:value="5592.68" table:style-name="ce8">
            <text:p><text:s/>5.592,6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1" table:style-name="ce9">
            <text:p>1051091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UTENZE E CANONI PER ALTRI SERVIZI N.A.C..</text:p>
          </table:table-cell>
          <table:table-cell office:value-type="float" office:value="3500" table:style-name="ce4">
            <text:p><text:s/>3.500,00<text:s/></text:p>
          </table:table-cell>
          <table:table-cell office:value-type="float" office:value="824.69" table:style-name="ce5">
            <text:p><text:s/>824,6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24.69" table:style-name="ce6">
            <text:p><text:s/>824,69<text:s/></text:p>
          </table:table-cell>
          <table:table-cell office:value-type="float" office:value="1600" table:style-name="ce6">
            <text:p><text:s/>1.6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0" table:style-name="ce5">
            <text:p><text:s/>1.600,00<text:s/></text:p>
          </table:table-cell>
          <table:table-cell office:value-type="float" office:value="5100" table:style-name="ce7">
            <text:p><text:s/>5.100,00<text:s/></text:p>
          </table:table-cell>
          <table:table-cell office:value-type="float" office:value="824.69" table:formula="of:=[.F129]+[.J129]" table:style-name="ce7">
            <text:p><text:s/>824,69<text:s/></text:p>
          </table:table-cell>
          <table:table-cell office:value-type="float" office:value="1600" table:style-name="ce8">
            <text:p><text:s/>1.60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1" table:style-name="ce9">
            <text:p>1051091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SPESE POSTALI</text:p>
          </table:table-cell>
          <table:table-cell office:value-type="float" office:value="2850" table:style-name="ce4">
            <text:p><text:s/>2.850,00<text:s/></text:p>
          </table:table-cell>
          <table:table-cell office:value-type="float" office:value="1707.5" table:style-name="ce5">
            <text:p><text:s/>1.707,50<text:s/></text:p>
          </table:table-cell>
          <table:table-cell office:value-type="float" office:value="998.6" table:style-name="ce6">
            <text:p><text:s/>998,60<text:s/></text:p>
          </table:table-cell>
          <table:table-cell office:value-type="float" office:value="2706.1" table:style-name="ce6">
            <text:p><text:s/>2.706,10<text:s/></text:p>
          </table:table-cell>
          <table:table-cell office:value-type="float" office:value="1630.3" table:style-name="ce6">
            <text:p><text:s/>1.630,30<text:s/></text:p>
          </table:table-cell>
          <table:table-cell office:value-type="float" office:value="25" table:style-name="ce6">
            <text:p><text:s/>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5.3" table:style-name="ce5">
            <text:p><text:s/>1.605,30<text:s/></text:p>
          </table:table-cell>
          <table:table-cell office:value-type="float" office:value="4480.3" table:style-name="ce7">
            <text:p><text:s/>4.480,30<text:s/></text:p>
          </table:table-cell>
          <table:table-cell office:value-type="float" office:value="1732.5" table:formula="of:=[.F130]+[.J130]" table:style-name="ce7">
            <text:p><text:s/>1.732,50<text:s/></text:p>
          </table:table-cell>
          <table:table-cell office:value-type="float" office:value="2603.9" table:style-name="ce8">
            <text:p><text:s/>2.603,9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2" table:style-name="ce9">
            <text:p>105109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ERVIZI DI PULIZIA,FACCHINAGGIO E TRASLOCHI</text:p>
          </table:table-cell>
          <table:table-cell office:value-type="float" office:value="538000" table:style-name="ce4">
            <text:p><text:s/>538.000,00<text:s/></text:p>
          </table:table-cell>
          <table:table-cell office:value-type="float" office:value="372319.05" table:style-name="ce5">
            <text:p><text:s/>372.319,05<text:s/></text:p>
          </table:table-cell>
          <table:table-cell office:value-type="float" office:value="118091.65" table:style-name="ce6">
            <text:p><text:s/>118.091,65<text:s/></text:p>
          </table:table-cell>
          <table:table-cell office:value-type="float" office:value="490410.7" table:style-name="ce6">
            <text:p><text:s/>490.410,70<text:s/></text:p>
          </table:table-cell>
          <table:table-cell office:value-type="float" office:value="882959.04" table:style-name="ce6">
            <text:p><text:s/>882.959,04<text:s/></text:p>
          </table:table-cell>
          <table:table-cell office:value-type="float" office:value="93060.73" table:style-name="ce6">
            <text:p><text:s/>93.060,73<text:s/></text:p>
          </table:table-cell>
          <table:table-cell office:value-type="float" office:value="251640.47000000009" table:style-name="ce7">
            <text:p><text:s/>251.640,47<text:s/></text:p>
          </table:table-cell>
          <table:table-cell office:value-type="float" office:value="538257.84" table:style-name="ce5">
            <text:p><text:s/>538.257,84<text:s/></text:p>
          </table:table-cell>
          <table:table-cell office:value-type="float" office:value="1420959.04" table:style-name="ce7">
            <text:p><text:s/>1.420.959,04<text:s/></text:p>
          </table:table-cell>
          <table:table-cell office:value-type="float" office:value="465379.77999999997" table:formula="of:=[.F131]+[.J131]" table:style-name="ce7">
            <text:p><text:s/>465.379,78<text:s/></text:p>
          </table:table-cell>
          <table:table-cell office:value-type="float" office:value="656349.49" table:style-name="ce8">
            <text:p><text:s/>656.349,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2" table:style-name="ce9">
            <text:p>1051092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TASSA E/O TARIFFA SMALTIMENTO RIFIUTI SOLIDI URBANI</text:p>
          </table:table-cell>
          <table:table-cell office:value-type="float" office:value="240000" table:style-name="ce4">
            <text:p><text:s/>240.000,00<text:s/></text:p>
          </table:table-cell>
          <table:table-cell office:value-type="float" office:value="114074" table:style-name="ce5">
            <text:p><text:s/>114.074,00<text:s/></text:p>
          </table:table-cell>
          <table:table-cell office:value-type="float" office:value="125926" table:style-name="ce6">
            <text:p><text:s/>125.926,00<text:s/></text:p>
          </table:table-cell>
          <table:table-cell office:value-type="float" office:value="240000" table:style-name="ce6">
            <text:p><text:s/>240.000,00<text:s/></text:p>
          </table:table-cell>
          <table:table-cell office:value-type="float" office:value="83491.3" table:style-name="ce6">
            <text:p><text:s/>83.491,30<text:s/></text:p>
          </table:table-cell>
          <table:table-cell office:value-type="float" office:value="26122.16" table:style-name="ce6">
            <text:p><text:s/>26.122,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369.14" table:style-name="ce5">
            <text:p><text:s/>57.369,14<text:s/></text:p>
          </table:table-cell>
          <table:table-cell office:value-type="float" office:value="323491.3" table:style-name="ce7">
            <text:p><text:s/>323.491,30<text:s/></text:p>
          </table:table-cell>
          <table:table-cell office:value-type="float" office:value="140196.16" table:formula="of:=[.F132]+[.J132]" table:style-name="ce7">
            <text:p><text:s/>140.196,16<text:s/></text:p>
          </table:table-cell>
          <table:table-cell office:value-type="float" office:value="183295.14" table:style-name="ce8">
            <text:p><text:s/>183.295,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2" table:style-name="ce9">
            <text:p>105109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TRASPORTI, TRASLOCHI E FACCHINAGG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33]+[.J133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3" table:style-name="ce9">
            <text:p>105109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CASU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34]+[.J13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4" table:style-name="ce9">
            <text:p>105109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NOLEGGIO, ESERCIZIO E MANUTENZIONE AUTO E ACQUISTO BUONI TAXI</text:p>
          </table:table-cell>
          <table:table-cell office:value-type="float" office:value="30000" table:style-name="ce4">
            <text:p><text:s/>30.000,00<text:s/></text:p>
          </table:table-cell>
          <table:table-cell office:value-type="float" office:value="12542.93" table:style-name="ce5">
            <text:p><text:s/>12.542,93<text:s/></text:p>
          </table:table-cell>
          <table:table-cell office:value-type="float" office:value="16766.580000000002" table:style-name="ce6">
            <text:p><text:s/>16.766,58<text:s/></text:p>
          </table:table-cell>
          <table:table-cell office:value-type="float" office:value="29309.51" table:style-name="ce6">
            <text:p><text:s/>29.309,51<text:s/></text:p>
          </table:table-cell>
          <table:table-cell office:value-type="float" office:value="46451.38" table:style-name="ce6">
            <text:p><text:s/>46.451,38<text:s/></text:p>
          </table:table-cell>
          <table:table-cell office:value-type="float" office:value="7588.96" table:style-name="ce6">
            <text:p><text:s/>7.588,96<text:s/></text:p>
          </table:table-cell>
          <table:table-cell office:value-type="float" office:value="12099.55" table:style-name="ce7">
            <text:p><text:s/>12.099,55<text:s/></text:p>
          </table:table-cell>
          <table:table-cell office:value-type="float" office:value="26762.87" table:style-name="ce5">
            <text:p><text:s/>26.762,87<text:s/></text:p>
          </table:table-cell>
          <table:table-cell office:value-type="float" office:value="76451.38" table:style-name="ce7">
            <text:p><text:s/>76.451,38<text:s/></text:p>
          </table:table-cell>
          <table:table-cell office:value-type="float" office:value="20131.89" table:formula="of:=[.F135]+[.J135]" table:style-name="ce7">
            <text:p><text:s/>20.131,89<text:s/></text:p>
          </table:table-cell>
          <table:table-cell office:value-type="float" office:value="43529.45" table:style-name="ce8">
            <text:p><text:s/>43.529,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5" table:style-name="ce9">
            <text:p>105109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A FORMAZIONE</text:p>
          </table:table-cell>
          <table:table-cell office:value-type="float" office:value="19800" table:style-name="ce4">
            <text:p><text:s/>19.800,00<text:s/></text:p>
          </table:table-cell>
          <table:table-cell office:value-type="float" office:value="9002.6" table:style-name="ce5">
            <text:p><text:s/>9.002,60<text:s/></text:p>
          </table:table-cell>
          <table:table-cell office:value-type="float" office:value="3806.4" table:style-name="ce6">
            <text:p><text:s/>3.806,40<text:s/></text:p>
          </table:table-cell>
          <table:table-cell office:value-type="float" office:value="12809" table:style-name="ce6">
            <text:p><text:s/>12.809,00<text:s/></text:p>
          </table:table-cell>
          <table:table-cell office:value-type="float" office:value="21314.68" table:style-name="ce6">
            <text:p><text:s/>21.314,68<text:s/></text:p>
          </table:table-cell>
          <table:table-cell office:value-type="float" office:value="5426.4" table:style-name="ce6">
            <text:p><text:s/>5.426,40<text:s/></text:p>
          </table:table-cell>
          <table:table-cell office:value-type="float" office:value="4526.5" table:style-name="ce7">
            <text:p><text:s/>4.526,50<text:s/></text:p>
          </table:table-cell>
          <table:table-cell office:value-type="float" office:value="11361.78" table:style-name="ce5">
            <text:p><text:s/>11.361,78<text:s/></text:p>
          </table:table-cell>
          <table:table-cell office:value-type="float" office:value="41114.68" table:style-name="ce7">
            <text:p><text:s/>41.114,68<text:s/></text:p>
          </table:table-cell>
          <table:table-cell office:value-type="float" office:value="14429" table:formula="of:=[.F136]+[.J136]" table:style-name="ce7">
            <text:p><text:s/>14.429,00<text:s/></text:p>
          </table:table-cell>
          <table:table-cell office:value-type="float" office:value="15168.18" table:style-name="ce8">
            <text:p><text:s/>15.168,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6" table:style-name="ce9">
            <text:p>105109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TAGES E PRATICANTATO</text:p>
          </table:table-cell>
          <table:table-cell office:value-type="float" office:value="97425" table:style-name="ce4">
            <text:p><text:s/>97.425,00<text:s/></text:p>
          </table:table-cell>
          <table:table-cell office:value-type="float" office:value="13973.33" table:style-name="ce5">
            <text:p><text:s/>13.973,33<text:s/></text:p>
          </table:table-cell>
          <table:table-cell office:value-type="float" office:value="13600" table:style-name="ce6">
            <text:p><text:s/>13.600,00<text:s/></text:p>
          </table:table-cell>
          <table:table-cell office:value-type="float" office:value="27573.33" table:style-name="ce6">
            <text:p><text:s/>27.573,33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7925" table:style-name="ce7">
            <text:p><text:s/>97.925,00<text:s/></text:p>
          </table:table-cell>
          <table:table-cell office:value-type="float" office:value="14473.33" table:formula="of:=[.F137]+[.J137]" table:style-name="ce7">
            <text:p><text:s/>14.473,33<text:s/></text:p>
          </table:table-cell>
          <table:table-cell office:value-type="float" office:value="13600" table:style-name="ce8">
            <text:p><text:s/>13.60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7" table:style-name="ce9">
            <text:p>105109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ERVIZI DI SORVEGLIANZA, CUSTODIA E PORTIERATO</text:p>
          </table:table-cell>
          <table:table-cell office:value-type="float" office:value="580000" table:style-name="ce4">
            <text:p><text:s/>580.000,00<text:s/></text:p>
          </table:table-cell>
          <table:table-cell office:value-type="float" office:value="355255.26" table:style-name="ce5">
            <text:p><text:s/>355.255,26<text:s/></text:p>
          </table:table-cell>
          <table:table-cell office:value-type="float" office:value="119269.33" table:style-name="ce6">
            <text:p><text:s/>119.269,33<text:s/></text:p>
          </table:table-cell>
          <table:table-cell office:value-type="float" office:value="474524.59" table:style-name="ce6">
            <text:p><text:s/>474.524,59<text:s/></text:p>
          </table:table-cell>
          <table:table-cell office:value-type="float" office:value="709244.67" table:style-name="ce6">
            <text:p><text:s/>709.244,67<text:s/></text:p>
          </table:table-cell>
          <table:table-cell office:value-type="float" office:value="89998.720000000001" table:style-name="ce6">
            <text:p><text:s/>89.998,72<text:s/></text:p>
          </table:table-cell>
          <table:table-cell office:value-type="float" office:value="75929.830000000075" table:style-name="ce7">
            <text:p><text:s/>75.929,83<text:s/></text:p>
          </table:table-cell>
          <table:table-cell office:value-type="float" office:value="543316.12" table:style-name="ce5">
            <text:p><text:s/>543.316,12<text:s/></text:p>
          </table:table-cell>
          <table:table-cell office:value-type="float" office:value="1289244.67" table:style-name="ce7">
            <text:p><text:s/>1.289.244,67<text:s/></text:p>
          </table:table-cell>
          <table:table-cell office:value-type="float" office:value="445253.98" table:formula="of:=[.F138]+[.J138]" table:style-name="ce7">
            <text:p><text:s/>445.253,98<text:s/></text:p>
          </table:table-cell>
          <table:table-cell office:value-type="float" office:value="662585.44999999995" table:style-name="ce8">
            <text:p><text:s/>662.585,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8" table:style-name="ce9">
            <text:p>105109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SSICURAZIONI PER SPESE SANITARIE, MORTE E INVALIDITA' PERMANENTE DA MALATTIA E DA INFORTUNIO</text:p>
          </table:table-cell>
          <table:table-cell office:value-type="float" office:value="1529000" table:style-name="ce4">
            <text:p><text:s/>1.529.000,00<text:s/></text:p>
          </table:table-cell>
          <table:table-cell office:value-type="float" office:value="12240.85" table:style-name="ce5">
            <text:p><text:s/>12.240,85<text:s/></text:p>
          </table:table-cell>
          <table:table-cell office:value-type="float" office:value="1209190.2" table:style-name="ce6">
            <text:p><text:s/>1.209.190,20<text:s/></text:p>
          </table:table-cell>
          <table:table-cell office:value-type="float" office:value="1221431.05" table:style-name="ce6">
            <text:p><text:s/>1.221.431,05<text:s/></text:p>
          </table:table-cell>
          <table:table-cell office:value-type="float" office:value="1602811.07" table:style-name="ce6">
            <text:p><text:s/>1.602.811,07<text:s/></text:p>
          </table:table-cell>
          <table:table-cell office:value-type="float" office:value="1249809.21" table:style-name="ce6">
            <text:p><text:s/>1.249.809,21<text:s/></text:p>
          </table:table-cell>
          <table:table-cell office:value-type="float" office:value="37048.720000000088" table:style-name="ce7">
            <text:p><text:s/>37.048,72<text:s/></text:p>
          </table:table-cell>
          <table:table-cell office:value-type="float" office:value="315953.14" table:style-name="ce5">
            <text:p><text:s/>315.953,14<text:s/></text:p>
          </table:table-cell>
          <table:table-cell office:value-type="float" office:value="3131811.07" table:style-name="ce7">
            <text:p><text:s/>3.131.811,07<text:s/></text:p>
          </table:table-cell>
          <table:table-cell office:value-type="float" office:value="1262050.06" table:formula="of:=[.F139]+[.J139]" table:style-name="ce7">
            <text:p><text:s/>1.262.050,06<text:s/></text:p>
          </table:table-cell>
          <table:table-cell office:value-type="float" office:value="1525143.34" table:style-name="ce8">
            <text:p><text:s/>1.525.143,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8" table:style-name="ce9">
            <text:p>1051098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PREMI DI ASSICURAZIONI SU BENI IMMOBILI E MOBILI</text:p>
          </table:table-cell>
          <table:table-cell office:value-type="float" office:value="18500" table:style-name="ce4">
            <text:p><text:s/>18.500,00<text:s/></text:p>
          </table:table-cell>
          <table:table-cell office:value-type="float" office:value="599" table:style-name="ce5">
            <text:p><text:s/>599,00<text:s/></text:p>
          </table:table-cell>
          <table:table-cell office:value-type="float" office:value="12463.97" table:style-name="ce6">
            <text:p><text:s/>12.463,97<text:s/></text:p>
          </table:table-cell>
          <table:table-cell office:value-type="float" office:value="13062.97" table:style-name="ce6">
            <text:p><text:s/>13.062,97<text:s/></text:p>
          </table:table-cell>
          <table:table-cell office:value-type="float" office:value="28154.66" table:style-name="ce6">
            <text:p><text:s/>28.154,66<text:s/></text:p>
          </table:table-cell>
          <table:table-cell office:value-type="float" office:value="20309.02" table:style-name="ce6">
            <text:p><text:s/>20.309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45.64" table:style-name="ce5">
            <text:p><text:s/>7.845,64<text:s/></text:p>
          </table:table-cell>
          <table:table-cell office:value-type="float" office:value="46654.66" table:style-name="ce7">
            <text:p><text:s/>46.654,66<text:s/></text:p>
          </table:table-cell>
          <table:table-cell office:value-type="float" office:value="20908.02" table:formula="of:=[.F140]+[.J140]" table:style-name="ce7">
            <text:p><text:s/>20.908,02<text:s/></text:p>
          </table:table-cell>
          <table:table-cell office:value-type="float" office:value="20309.61" table:style-name="ce8">
            <text:p><text:s/>20.309,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8" table:style-name="ce9">
            <text:p>1051098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PREMI DI ASSICURAZIONE PER RESPONSABILITA' CIVILE VERSO TERZI</text:p>
          </table:table-cell>
          <table:table-cell office:value-type="float" office:value="43500" table:style-name="ce4">
            <text:p><text:s/>43.500,00<text:s/></text:p>
          </table:table-cell>
          <table:table-cell office:value-type="float" office:value="31439.84" table:style-name="ce5">
            <text:p><text:s/>31.439,84<text:s/></text:p>
          </table:table-cell>
          <table:table-cell office:value-type="float" office:value="4722.25" table:style-name="ce6">
            <text:p><text:s/>4.722,25<text:s/></text:p>
          </table:table-cell>
          <table:table-cell office:value-type="float" office:value="36162.089999999997" table:style-name="ce6">
            <text:p><text:s/>36.162,09<text:s/></text:p>
          </table:table-cell>
          <table:table-cell office:value-type="float" office:value="13375.75" table:style-name="ce6">
            <text:p><text:s/>13.375,75<text:s/></text:p>
          </table:table-cell>
          <table:table-cell office:value-type="float" office:value="3135" table:style-name="ce6">
            <text:p><text:s/>3.1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40.75" table:style-name="ce5">
            <text:p><text:s/>10.240,75<text:s/></text:p>
          </table:table-cell>
          <table:table-cell office:value-type="float" office:value="56875.75" table:style-name="ce7">
            <text:p><text:s/>56.875,75<text:s/></text:p>
          </table:table-cell>
          <table:table-cell office:value-type="float" office:value="34574.839999999997" table:formula="of:=[.F141]+[.J141]" table:style-name="ce7">
            <text:p><text:s/>34.574,84<text:s/></text:p>
          </table:table-cell>
          <table:table-cell office:value-type="float" office:value="14963" table:style-name="ce8">
            <text:p><text:s/>14.963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8" table:style-name="ce9">
            <text:p>1051098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ALTRI PREMI DI ASSICURAZIONE CONTRO I DANNI N.A.C.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42]+[.J142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9" table:style-name="ce9">
            <text:p>105109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ONERI PER TESORERIA</text:p>
          </table:table-cell>
          <table:table-cell office:value-type="float" office:value="48000" table:style-name="ce4">
            <text:p><text:s/>48.000,00<text:s/></text:p>
          </table:table-cell>
          <table:table-cell office:value-type="float" office:value="18444.72" table:style-name="ce5">
            <text:p><text:s/>18.444,72<text:s/></text:p>
          </table:table-cell>
          <table:table-cell office:value-type="float" office:value="12498.75" table:style-name="ce6">
            <text:p><text:s/>12.498,75<text:s/></text:p>
          </table:table-cell>
          <table:table-cell office:value-type="float" office:value="30943.47" table:style-name="ce6">
            <text:p><text:s/>30.943,47<text:s/></text:p>
          </table:table-cell>
          <table:table-cell office:value-type="float" office:value="80908.88" table:style-name="ce6">
            <text:p><text:s/>80.908,88<text:s/></text:p>
          </table:table-cell>
          <table:table-cell office:value-type="float" office:value="35899.71" table:style-name="ce6">
            <text:p><text:s/>35.899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09.17" table:style-name="ce5">
            <text:p><text:s/>45.009,17<text:s/></text:p>
          </table:table-cell>
          <table:table-cell office:value-type="float" office:value="128908.88" table:style-name="ce7">
            <text:p><text:s/>128.908,88<text:s/></text:p>
          </table:table-cell>
          <table:table-cell office:value-type="float" office:value="54344.43" table:formula="of:=[.F143]+[.J143]" table:style-name="ce7">
            <text:p><text:s/>54.344,43<text:s/></text:p>
          </table:table-cell>
          <table:table-cell office:value-type="float" office:value="57507.92" table:style-name="ce8">
            <text:p><text:s/>57.507,9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099" table:style-name="ce9">
            <text:p>1051099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PESE PER SERVIZI FINANZIA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25.89" table:style-name="ce6">
            <text:p><text:s/>925,8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25.89" table:style-name="ce7">
            <text:p><text:s/>925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25.89" table:style-name="ce7">
            <text:p><text:s/>925,89<text:s/></text:p>
          </table:table-cell>
          <table:table-cell office:value-type="float" office:value="0" table:formula="of:=[.F144]+[.J14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1" table:style-name="ce9">
            <text:p>105110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ONERI GIUDIZIARI, LITI, ARBITRATI, NOTIFICAZIONI ED ONERI ACCESSO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45]+[.J145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2" table:style-name="ce9">
            <text:p>105110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IMBORSI PER SPESE DI PERSONALE, COMANDI, DISTACCO, FUORI RUOLO, CONVENZIONI ECC.</text:p>
          </table:table-cell>
          <table:table-cell office:value-type="float" office:value="370000" table:style-name="ce4">
            <text:p><text:s/>37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6336.39" table:style-name="ce6">
            <text:p><text:s/>316.336,39<text:s/></text:p>
          </table:table-cell>
          <table:table-cell office:value-type="float" office:value="316336.39" table:style-name="ce6">
            <text:p><text:s/>316.336,39<text:s/></text:p>
          </table:table-cell>
          <table:table-cell office:value-type="float" office:value="1302813.18" table:style-name="ce6">
            <text:p><text:s/>1.302.813,18<text:s/></text:p>
          </table:table-cell>
          <table:table-cell office:value-type="float" office:value="80726.55" table:style-name="ce6">
            <text:p><text:s/>80.726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2086.6299999999" table:style-name="ce5">
            <text:p><text:s/>1.222.086,63<text:s/></text:p>
          </table:table-cell>
          <table:table-cell office:value-type="float" office:value="1672813.18" table:style-name="ce7">
            <text:p><text:s/>1.672.813,18<text:s/></text:p>
          </table:table-cell>
          <table:table-cell office:value-type="float" office:value="80726.55" table:formula="of:=[.F146]+[.J146]" table:style-name="ce7">
            <text:p><text:s/>80.726,55<text:s/></text:p>
          </table:table-cell>
          <table:table-cell office:value-type="float" office:value="1538423.02" table:style-name="ce8">
            <text:p><text:s/>1.538.423,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2" table:style-name="ce9">
            <text:p>1051102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RIMBORSI DI PARTE CORRENTE A IMPRESE PER SOMME NON DOVUTE O INCASSATE IN ECCESSO</text:p>
          </table:table-cell>
          <table:table-cell office:value-type="float" office:value="150000" table:style-name="ce4">
            <text:p><text:s/>150.000,00<text:s/></text:p>
          </table:table-cell>
          <table:table-cell office:value-type="float" office:value="19502.52" table:style-name="ce5">
            <text:p><text:s/>19.502,52<text:s/></text:p>
          </table:table-cell>
          <table:table-cell office:value-type="float" office:value="750.68" table:style-name="ce6">
            <text:p><text:s/>750,68<text:s/></text:p>
          </table:table-cell>
          <table:table-cell office:value-type="float" office:value="20253.2" table:style-name="ce6">
            <text:p><text:s/>20.253,20<text:s/></text:p>
          </table:table-cell>
          <table:table-cell office:value-type="float" office:value="389375.92" table:style-name="ce6">
            <text:p><text:s/>389.375,92<text:s/></text:p>
          </table:table-cell>
          <table:table-cell office:value-type="float" office:value="555" table:style-name="ce6">
            <text:p><text:s/>555,00<text:s/></text:p>
          </table:table-cell>
          <table:table-cell office:value-type="float" office:value="388500.92" table:style-name="ce7">
            <text:p><text:s/>388.500,92<text:s/></text:p>
          </table:table-cell>
          <table:table-cell office:value-type="float" office:value="320" table:style-name="ce5">
            <text:p><text:s/>320,00<text:s/></text:p>
          </table:table-cell>
          <table:table-cell office:value-type="float" office:value="539375.92000000004" table:style-name="ce7">
            <text:p><text:s/>539.375,92<text:s/></text:p>
          </table:table-cell>
          <table:table-cell office:value-type="float" office:value="20057.52" table:formula="of:=[.F147]+[.J147]" table:style-name="ce7">
            <text:p><text:s/>20.057,52<text:s/></text:p>
          </table:table-cell>
          <table:table-cell office:value-type="float" office:value="1070.68" table:style-name="ce8">
            <text:p><text:s/>1.070,6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2" table:style-name="ce9">
            <text:p>105110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RIMBORSI DI IMPOSTE E TASSE DI NATURA CORRENTE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7.06" table:style-name="ce6">
            <text:p><text:s/>747,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7.06" table:style-name="ce5">
            <text:p><text:s/>747,06<text:s/></text:p>
          </table:table-cell>
          <table:table-cell office:value-type="float" office:value="10747.06" table:style-name="ce7">
            <text:p><text:s/>10.747,06<text:s/></text:p>
          </table:table-cell>
          <table:table-cell office:value-type="float" office:value="0" table:formula="of:=[.F148]+[.J148]" table:style-name="ce7">
            <text:p><text:s/>-<text:s text:c="3"/></text:p>
          </table:table-cell>
          <table:table-cell office:value-type="float" office:value="747.06" table:style-name="ce8">
            <text:p><text:s/>747,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2" table:style-name="ce9">
            <text:p>1051102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TRASFERIMENTI CORRENTI A ALTRI ENTI CENTRALI PRODUTTORI DI SERVIZI ECONOMICI</text:p>
          </table:table-cell>
          <table:table-cell office:value-type="float" office:value="20000" table:style-name="ce4">
            <text:p><text:s/>20.000,00<text:s/></text:p>
          </table:table-cell>
          <table:table-cell office:value-type="float" office:value="3958.01" table:style-name="ce5">
            <text:p><text:s/>3.958,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58.01" table:style-name="ce6">
            <text:p><text:s/>3.958,01<text:s/></text:p>
          </table:table-cell>
          <table:table-cell office:value-type="float" office:value="1635" table:style-name="ce6">
            <text:p><text:s/>1.635,00<text:s/></text:p>
          </table:table-cell>
          <table:table-cell office:value-type="float" office:value="1635" table:style-name="ce6">
            <text:p><text:s/>1.6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635" table:style-name="ce7">
            <text:p><text:s/>21.635,00<text:s/></text:p>
          </table:table-cell>
          <table:table-cell office:value-type="float" office:value="5593.01" table:formula="of:=[.F149]+[.J149]" table:style-name="ce7">
            <text:p><text:s/>5.593,0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2" table:style-name="ce9">
            <text:p>1051102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IMPOSTE, TASSE E PROVENTI ASSIMILATI A CARICO DELL'ENTE N.A.C.</text:p>
          </table:table-cell>
          <table:table-cell office:value-type="float" office:value="5000" table:style-name="ce4">
            <text:p><text:s/>5.000,00<text:s/></text:p>
          </table:table-cell>
          <table:table-cell office:value-type="float" office:value="579.25" table:style-name="ce5">
            <text:p><text:s/>579,25<text:s/></text:p>
          </table:table-cell>
          <table:table-cell office:value-type="float" office:value="6.3" table:style-name="ce6">
            <text:p><text:s/>6,30<text:s/></text:p>
          </table:table-cell>
          <table:table-cell office:value-type="float" office:value="585.54999999999995" table:style-name="ce6">
            <text:p><text:s/>585,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79.25" table:formula="of:=[.F150]+[.J150]" table:style-name="ce7">
            <text:p><text:s/>579,25<text:s/></text:p>
          </table:table-cell>
          <table:table-cell office:value-type="float" office:value="6.3" table:style-name="ce8">
            <text:p><text:s/>6,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3" table:style-name="ce9">
            <text:p>105110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LICENZE D'USO PER SOFTWARE</text:p>
          </table:table-cell>
          <table:table-cell office:value-type="float" office:value="750000" table:style-name="ce4">
            <text:p><text:s/>750.000,00<text:s/></text:p>
          </table:table-cell>
          <table:table-cell office:value-type="float" office:value="523940.31" table:style-name="ce5">
            <text:p><text:s/>523.940,31<text:s/></text:p>
          </table:table-cell>
          <table:table-cell office:value-type="float" office:value="211572.97" table:style-name="ce6">
            <text:p><text:s/>211.572,97<text:s/></text:p>
          </table:table-cell>
          <table:table-cell office:value-type="float" office:value="735513.28" table:style-name="ce6">
            <text:p><text:s/>735.513,28<text:s/></text:p>
          </table:table-cell>
          <table:table-cell office:value-type="float" office:value="231130.29" table:style-name="ce6">
            <text:p><text:s/>231.130,29<text:s/></text:p>
          </table:table-cell>
          <table:table-cell office:value-type="float" office:value="200890.31" table:style-name="ce6">
            <text:p><text:s/>200.890,31<text:s/></text:p>
          </table:table-cell>
          <table:table-cell office:value-type="float" office:value="1698.1000000000095" table:style-name="ce7">
            <text:p><text:s/>1.698,10<text:s/></text:p>
          </table:table-cell>
          <table:table-cell office:value-type="float" office:value="28541.88" table:style-name="ce5">
            <text:p><text:s/>28.541,88<text:s/></text:p>
          </table:table-cell>
          <table:table-cell office:value-type="float" office:value="981130.29" table:style-name="ce7">
            <text:p><text:s/>981.130,29<text:s/></text:p>
          </table:table-cell>
          <table:table-cell office:value-type="float" office:value="724830.62" table:formula="of:=[.F151]+[.J151]" table:style-name="ce7">
            <text:p><text:s/>724.830,62<text:s/></text:p>
          </table:table-cell>
          <table:table-cell office:value-type="float" office:value="240114.85" table:style-name="ce8">
            <text:p><text:s/>240.114,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3" table:style-name="ce9">
            <text:p>1051103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SERVIZI DI RETE PER TRASMISSIONE DATI E VOIP E RELATIVA MANUTENZIONE</text:p>
          </table:table-cell>
          <table:table-cell office:value-type="float" office:value="290000" table:style-name="ce4">
            <text:p><text:s/>290.000,00<text:s/></text:p>
          </table:table-cell>
          <table:table-cell office:value-type="float" office:value="64519.02" table:style-name="ce5">
            <text:p><text:s/>64.519,02<text:s/></text:p>
          </table:table-cell>
          <table:table-cell office:value-type="float" office:value="79264.28" table:style-name="ce6">
            <text:p><text:s/>79.264,28<text:s/></text:p>
          </table:table-cell>
          <table:table-cell office:value-type="float" office:value="143783.29999999999" table:style-name="ce6">
            <text:p><text:s/>143.783,30<text:s/></text:p>
          </table:table-cell>
          <table:table-cell office:value-type="float" office:value="282193.49" table:style-name="ce6">
            <text:p><text:s/>282.193,49<text:s/></text:p>
          </table:table-cell>
          <table:table-cell office:value-type="float" office:value="210375.49" table:style-name="ce6">
            <text:p><text:s/>210.375,49<text:s/></text:p>
          </table:table-cell>
          <table:table-cell office:value-type="float" office:value="52052.71" table:style-name="ce7">
            <text:p><text:s/>52.052,71<text:s/></text:p>
          </table:table-cell>
          <table:table-cell office:value-type="float" office:value="19765.29" table:style-name="ce5">
            <text:p><text:s/>19.765,29<text:s/></text:p>
          </table:table-cell>
          <table:table-cell office:value-type="float" office:value="572193.49" table:style-name="ce7">
            <text:p><text:s/>572.193,49<text:s/></text:p>
          </table:table-cell>
          <table:table-cell office:value-type="float" office:value="274894.51" table:formula="of:=[.F152]+[.J152]" table:style-name="ce7">
            <text:p><text:s/>274.894,51<text:s/></text:p>
          </table:table-cell>
          <table:table-cell office:value-type="float" office:value="99029.57" table:style-name="ce8">
            <text:p><text:s/>99.029,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3" table:style-name="ce9">
            <text:p>1051103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SERVIZI DI SICUREZZA</text:p>
          </table:table-cell>
          <table:table-cell office:value-type="float" office:value="598300" table:style-name="ce4">
            <text:p><text:s/>598.300,00<text:s/></text:p>
          </table:table-cell>
          <table:table-cell office:value-type="float" office:value="152640.85999999999" table:style-name="ce5">
            <text:p><text:s/>152.640,86<text:s/></text:p>
          </table:table-cell>
          <table:table-cell office:value-type="float" office:value="215236.86" table:style-name="ce6">
            <text:p><text:s/>215.236,86<text:s/></text:p>
          </table:table-cell>
          <table:table-cell office:value-type="float" office:value="367877.72" table:style-name="ce6">
            <text:p><text:s/>367.877,72<text:s/></text:p>
          </table:table-cell>
          <table:table-cell office:value-type="float" office:value="255687.61" table:style-name="ce6">
            <text:p><text:s/>255.687,61<text:s/></text:p>
          </table:table-cell>
          <table:table-cell office:value-type="float" office:value="164059.31" table:style-name="ce6">
            <text:p><text:s/>164.059,31<text:s/></text:p>
          </table:table-cell>
          <table:table-cell office:value-type="float" office:value="68337.229999999981" table:style-name="ce7">
            <text:p><text:s/>68.337,23<text:s/></text:p>
          </table:table-cell>
          <table:table-cell office:value-type="float" office:value="23291.07" table:style-name="ce5">
            <text:p><text:s/>23.291,07<text:s/></text:p>
          </table:table-cell>
          <table:table-cell office:value-type="float" office:value="853987.61" table:style-name="ce7">
            <text:p><text:s/>853.987,61<text:s/></text:p>
          </table:table-cell>
          <table:table-cell office:value-type="float" office:value="316700.17" table:formula="of:=[.F153]+[.J153]" table:style-name="ce7">
            <text:p><text:s/>316.700,17<text:s/></text:p>
          </table:table-cell>
          <table:table-cell office:value-type="float" office:value="238527.93" table:style-name="ce8">
            <text:p><text:s/>238.527,9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3" table:style-name="ce9">
            <text:p>105110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SERVIZI DI GESTIONE DOCUMENTALE</text:p>
          </table:table-cell>
          <table:table-cell office:value-type="float" office:value="360000" table:style-name="ce4">
            <text:p><text:s/>360.000,00<text:s/></text:p>
          </table:table-cell>
          <table:table-cell office:value-type="float" office:value="140670.06" table:style-name="ce5">
            <text:p><text:s/>140.670,06<text:s/></text:p>
          </table:table-cell>
          <table:table-cell office:value-type="float" office:value="167826.39" table:style-name="ce6">
            <text:p><text:s/>167.826,39<text:s/></text:p>
          </table:table-cell>
          <table:table-cell office:value-type="float" office:value="308496.45" table:style-name="ce6">
            <text:p><text:s/>308.496,45<text:s/></text:p>
          </table:table-cell>
          <table:table-cell office:value-type="float" office:value="385141.6" table:style-name="ce6">
            <text:p><text:s/>385.141,60<text:s/></text:p>
          </table:table-cell>
          <table:table-cell office:value-type="float" office:value="218412.61" table:style-name="ce6">
            <text:p><text:s/>218.412,61<text:s/></text:p>
          </table:table-cell>
          <table:table-cell office:value-type="float" office:value="9119.5" table:style-name="ce7">
            <text:p><text:s/>9.119,50<text:s/></text:p>
          </table:table-cell>
          <table:table-cell office:value-type="float" office:value="157609.49" table:style-name="ce5">
            <text:p><text:s/>157.609,49<text:s/></text:p>
          </table:table-cell>
          <table:table-cell office:value-type="float" office:value="745141.6" table:style-name="ce7">
            <text:p><text:s/>745.141,60<text:s/></text:p>
          </table:table-cell>
          <table:table-cell office:value-type="float" office:value="359082.67" table:formula="of:=[.F154]+[.J154]" table:style-name="ce7">
            <text:p><text:s/>359.082,67<text:s/></text:p>
          </table:table-cell>
          <table:table-cell office:value-type="float" office:value="325435.88" table:style-name="ce8">
            <text:p><text:s/>325.435,8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3" table:style-name="ce9">
            <text:p>1051103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ALTRI SERVIZI DI ASSISTENZA INFORMATICA</text:p>
          </table:table-cell>
          <table:table-cell office:value-type="float" office:value="242100" table:style-name="ce4">
            <text:p><text:s/>242.100,00<text:s/></text:p>
          </table:table-cell>
          <table:table-cell office:value-type="float" office:value="160108.17000000001" table:style-name="ce5">
            <text:p><text:s/>160.108,17<text:s/></text:p>
          </table:table-cell>
          <table:table-cell office:value-type="float" office:value="70354.33" table:style-name="ce6">
            <text:p><text:s/>70.354,33<text:s/></text:p>
          </table:table-cell>
          <table:table-cell office:value-type="float" office:value="230462.5" table:style-name="ce6">
            <text:p><text:s/>230.462,50<text:s/></text:p>
          </table:table-cell>
          <table:table-cell office:value-type="float" office:value="724638.27" table:style-name="ce6">
            <text:p><text:s/>724.638,27<text:s/></text:p>
          </table:table-cell>
          <table:table-cell office:value-type="float" office:value="448478.93" table:style-name="ce6">
            <text:p><text:s/>448.478,93<text:s/></text:p>
          </table:table-cell>
          <table:table-cell office:value-type="float" office:value="1688.3300000000163" table:style-name="ce7">
            <text:p><text:s/>1.688,33<text:s/></text:p>
          </table:table-cell>
          <table:table-cell office:value-type="float" office:value="274471.01" table:style-name="ce5">
            <text:p><text:s/>274.471,01<text:s/></text:p>
          </table:table-cell>
          <table:table-cell office:value-type="float" office:value="966738.27" table:style-name="ce7">
            <text:p><text:s/>966.738,27<text:s/></text:p>
          </table:table-cell>
          <table:table-cell office:value-type="float" office:value="608587.1" table:formula="of:=[.F155]+[.J155]" table:style-name="ce7">
            <text:p><text:s/>608.587,10<text:s/></text:p>
          </table:table-cell>
          <table:table-cell office:value-type="float" office:value="344825.34" table:style-name="ce8">
            <text:p><text:s/>344.825,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3" table:style-name="ce9">
            <text:p>1051103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SERVIZI PER SISTEMI E RELATIVA MANUTENZIONE</text:p>
          </table:table-cell>
          <table:table-cell office:value-type="float" office:value="840000" table:style-name="ce4">
            <text:p><text:s/>840.000,00<text:s/></text:p>
          </table:table-cell>
          <table:table-cell office:value-type="float" office:value="170357.58" table:style-name="ce5">
            <text:p><text:s/>170.357,58<text:s/></text:p>
          </table:table-cell>
          <table:table-cell office:value-type="float" office:value="393998.79" table:style-name="ce6">
            <text:p><text:s/>393.998,79<text:s/></text:p>
          </table:table-cell>
          <table:table-cell office:value-type="float" office:value="564356.37" table:style-name="ce6">
            <text:p><text:s/>564.356,37<text:s/></text:p>
          </table:table-cell>
          <table:table-cell office:value-type="float" office:value="1193256.52" table:style-name="ce6">
            <text:p><text:s/>1.193.256,52<text:s/></text:p>
          </table:table-cell>
          <table:table-cell office:value-type="float" office:value="625805.55000000005" table:style-name="ce6">
            <text:p><text:s/>625.805,55<text:s/></text:p>
          </table:table-cell>
          <table:table-cell office:value-type="float" office:value="40503.859999999986" table:style-name="ce7">
            <text:p><text:s/>40.503,86<text:s/></text:p>
          </table:table-cell>
          <table:table-cell office:value-type="float" office:value="526947.11" table:style-name="ce5">
            <text:p><text:s/>526.947,11<text:s/></text:p>
          </table:table-cell>
          <table:table-cell office:value-type="float" office:value="2033256.52" table:style-name="ce7">
            <text:p><text:s/>2.033.256,52<text:s/></text:p>
          </table:table-cell>
          <table:table-cell office:value-type="float" office:value="796163.13" table:formula="of:=[.F156]+[.J156]" table:style-name="ce7">
            <text:p><text:s/>796.163,13<text:s/></text:p>
          </table:table-cell>
          <table:table-cell office:value-type="float" office:value="920945.9" table:style-name="ce8">
            <text:p><text:s/>920.945,9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51103" table:style-name="ce9">
            <text:p>1051103</text:p>
          </table:table-cell>
          <table:table-cell office:value-type="float" office:value="6" table:style-name="ce9">
            <text:p>6</text:p>
          </table:table-cell>
          <table:table-cell office:value-type="string" table:style-name="ce14">
            <text:p>MATERIALE INFORMATIC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4281.25" table:style-name="ce5">
            <text:p><text:s/>4.281,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281.25" table:style-name="ce6">
            <text:p><text:s/>4.281,25<text:s/></text:p>
          </table:table-cell>
          <table:table-cell office:value-type="float" office:value="11917.51" table:style-name="ce6">
            <text:p><text:s/>11.917,51<text:s/></text:p>
          </table:table-cell>
          <table:table-cell office:value-type="float" office:value="11917.51" table:style-name="ce6">
            <text:p><text:s/>11.917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917.51" table:style-name="ce7">
            <text:p><text:s/>21.917,51<text:s/></text:p>
          </table:table-cell>
          <table:table-cell office:value-type="float" office:value="16198.76" table:formula="of:=[.F157]+[.J157]" table:style-name="ce7">
            <text:p><text:s/>16.198,7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61123" table:style-name="ce9">
            <text:p>106112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ONERI PER LA PARTECIPAZIONE AL BEREC E RELAZIONI CON LE AMMINISTRAZIONI DEGLI STATI ESTERI ED ORGANIZZAZIONI COMUNITARIE E INTERNAZIONALI</text:p>
          </table:table-cell>
          <table:table-cell office:value-type="float" office:value="85450" table:style-name="ce4">
            <text:p><text:s/>85.450,00<text:s/></text:p>
          </table:table-cell>
          <table:table-cell office:value-type="float" office:value="73382.61" table:style-name="ce5">
            <text:p><text:s/>73.382,61<text:s/></text:p>
          </table:table-cell>
          <table:table-cell office:value-type="float" office:value="11488.74" table:style-name="ce6">
            <text:p><text:s/>11.488,74<text:s/></text:p>
          </table:table-cell>
          <table:table-cell office:value-type="float" office:value="84871.35" table:style-name="ce6">
            <text:p><text:s/>84.871,35<text:s/></text:p>
          </table:table-cell>
          <table:table-cell office:value-type="float" office:value="2255" table:style-name="ce6">
            <text:p><text:s/>2.255,00<text:s/></text:p>
          </table:table-cell>
          <table:table-cell office:value-type="float" office:value="800" table:style-name="ce6">
            <text:p><text:s/>80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1375" table:style-name="ce5">
            <text:p><text:s/>1.375,00<text:s/></text:p>
          </table:table-cell>
          <table:table-cell office:value-type="float" office:value="87705" table:style-name="ce7">
            <text:p><text:s/>87.705,00<text:s/></text:p>
          </table:table-cell>
          <table:table-cell office:value-type="float" office:value="74182.61" table:formula="of:=[.F158]+[.J158]" table:style-name="ce7">
            <text:p><text:s/>74.182,61<text:s/></text:p>
          </table:table-cell>
          <table:table-cell office:value-type="float" office:value="12863.74" table:style-name="ce8">
            <text:p><text:s/>12.863,7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61124" table:style-name="ce9">
            <text:p>106112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QUOTE ASSOCIATIVE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34590" table:style-name="ce5">
            <text:p><text:s/>34.59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90" table:style-name="ce6">
            <text:p><text:s/>34.590,00<text:s/></text:p>
          </table:table-cell>
          <table:table-cell office:value-type="float" office:value="13000" table:style-name="ce6">
            <text:p><text:s/>13.000,00<text:s/></text:p>
          </table:table-cell>
          <table:table-cell office:value-type="float" office:value="13000" table:style-name="ce6">
            <text:p><text:s/>13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3000" table:style-name="ce7">
            <text:p><text:s/>63.000,00<text:s/></text:p>
          </table:table-cell>
          <table:table-cell office:value-type="float" office:value="47590" table:formula="of:=[.F159]+[.J159]" table:style-name="ce7">
            <text:p><text:s/>47.59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61125" table:style-name="ce9">
            <text:p>106112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TRATTAMENTO DI MISSIONE ALL'ESTERO</text:p>
          </table:table-cell>
          <table:table-cell office:value-type="float" office:value="90000" table:style-name="ce4">
            <text:p><text:s/>90.000,00<text:s/></text:p>
          </table:table-cell>
          <table:table-cell office:value-type="float" office:value="75258.45" table:style-name="ce5">
            <text:p><text:s/>75.258,45<text:s/></text:p>
          </table:table-cell>
          <table:table-cell office:value-type="float" office:value="9022.1200000000008" table:style-name="ce6">
            <text:p><text:s/>9.022,12<text:s/></text:p>
          </table:table-cell>
          <table:table-cell office:value-type="float" office:value="84280.57" table:style-name="ce6">
            <text:p><text:s/>84.280,57<text:s/></text:p>
          </table:table-cell>
          <table:table-cell office:value-type="float" office:value="4344.8599999999997" table:style-name="ce6">
            <text:p><text:s/>4.344,86<text:s/></text:p>
          </table:table-cell>
          <table:table-cell office:value-type="float" office:value="4344.8599999999997" table:style-name="ce6">
            <text:p><text:s/>4.344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344.86" table:style-name="ce7">
            <text:p><text:s/>94.344,86<text:s/></text:p>
          </table:table-cell>
          <table:table-cell office:value-type="float" office:value="79603.31" table:formula="of:=[.F160]+[.J160]" table:style-name="ce7">
            <text:p><text:s/>79.603,31<text:s/></text:p>
          </table:table-cell>
          <table:table-cell office:value-type="float" office:value="9022.1200000000008" table:style-name="ce8">
            <text:p><text:s/>9.022,1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61125" table:style-name="ce9">
            <text:p>1061125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TRATTAMENTO DI MISSIONE ALL'ESTERO INDENNITA' DI MISSIONE E TRASFERT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1]+[.J161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61126" table:style-name="ce9">
            <text:p>106112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ELEZIONI POLITICHE ED AMMINISTRATIVE (PAR CONDICIO) E CONFLITTO DI INTERESS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2]+[.J162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61127" table:style-name="ce9">
            <text:p>106112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IL MONITORAGGIO DELLA COMUNICAZIONE POLIT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3]+[.J163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71128" table:style-name="ce9">
            <text:p>107112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I SERVIZI RESI DAGLI ORGANI DI POLIZIA E DELLA GUARDIA DI FINANZ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4]+[.J16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71130" table:style-name="ce9">
            <text:p>107113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DI REGISTRAZIONE, ARCHIVIAZIONE E CLASSIFICAZIONE DELLE IMMAGINI AI FINI DEL MONITOR. DELLE TRASMISS. TELEVISIVE E MONITOR. TELEFONIC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5]+[.J165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71132" table:style-name="ce9">
            <text:p>107113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PER LA GESTIONE DEL ROC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1652.990000000005" table:style-name="ce6">
            <text:p><text:s/>81.652,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1652.990000000005" table:style-name="ce5">
            <text:p><text:s/>81.652,99<text:s/></text:p>
          </table:table-cell>
          <table:table-cell office:value-type="float" office:value="81652.990000000005" table:style-name="ce7">
            <text:p><text:s/>81.652,99<text:s/></text:p>
          </table:table-cell>
          <table:table-cell office:value-type="float" office:value="0" table:formula="of:=[.F166]+[.J166]" table:style-name="ce7">
            <text:p><text:s/>-<text:s text:c="3"/></text:p>
          </table:table-cell>
          <table:table-cell office:value-type="float" office:value="81652.990000000005" table:style-name="ce8">
            <text:p><text:s/>81.652,9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71134" table:style-name="ce9">
            <text:p>107113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MISSIONI DEL SERVIZIO ISPETTIVO E ATTIVITA' ISTITUZIONALI E DI VERIFICA PRESSO I CORECOM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7]+[.J167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71134" table:style-name="ce9">
            <text:p>1071134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MISSIONI DEL SERVIZIO ISPETTIVO E ATTIVITA' ISTITUZIONALI E DI VERIFICA PRESSO I CORECOM. INDENNITA' DI MISSIONE E TRASFERT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8]+[.J168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71135" table:style-name="ce9">
            <text:p>107113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E ATTIVITA' DELEGATE AI COMITATI REGIONALI PER LE COMUNICA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69]+[.J169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81136" table:style-name="ce9">
            <text:p>108113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INDAGINI DI MERCATO E ANALISI TECNICHE SU INFRASTRUTTURE E SERVIZI DI MED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70]+[.J170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81137" table:style-name="ce9">
            <text:p>108113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RELATIVI ALLA GESTIONE DEL RADIOSPETTRO E CATASTO FREQUENZ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64" table:style-name="ce6">
            <text:p><text:s/>3.96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42" table:style-name="ce7">
            <text:p><text:s/>1.842,00<text:s/></text:p>
          </table:table-cell>
          <table:table-cell office:value-type="float" office:value="2122" table:style-name="ce5">
            <text:p><text:s/>2.122,00<text:s/></text:p>
          </table:table-cell>
          <table:table-cell office:value-type="float" office:value="3964" table:style-name="ce7">
            <text:p><text:s/>3.964,00<text:s/></text:p>
          </table:table-cell>
          <table:table-cell office:value-type="float" office:value="0" table:formula="of:=[.F171]+[.J171]" table:style-name="ce7">
            <text:p><text:s/>-<text:s text:c="3"/></text:p>
          </table:table-cell>
          <table:table-cell office:value-type="float" office:value="2122" table:style-name="ce8">
            <text:p><text:s/>2.122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91184" table:style-name="ce9">
            <text:p>109118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A VERIFICA DELLA CONTABILITA' REGOLATORIA E SERVIZIO UNIVERS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1524" table:style-name="ce6">
            <text:p><text:s/>301.524,00<text:s/></text:p>
          </table:table-cell>
          <table:table-cell office:value-type="float" office:value="151524" table:style-name="ce6">
            <text:p><text:s/>151.52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000" table:style-name="ce5">
            <text:p><text:s/>150.000,00<text:s/></text:p>
          </table:table-cell>
          <table:table-cell office:value-type="float" office:value="301524" table:style-name="ce7">
            <text:p><text:s/>301.524,00<text:s/></text:p>
          </table:table-cell>
          <table:table-cell office:value-type="float" office:value="151524" table:formula="of:=[.F172]+[.J172]" table:style-name="ce7">
            <text:p><text:s/>151.524,00<text:s/></text:p>
          </table:table-cell>
          <table:table-cell office:value-type="float" office:value="150000" table:style-name="ce8">
            <text:p><text:s/>150.00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91185" table:style-name="ce9">
            <text:p>109118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RELATIVI ALLA GESTIONE DEL RADIOSPETTRO E CATASTO FREQUENZE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7454" table:style-name="ce6">
            <text:p><text:s/>37.454,00<text:s/></text:p>
          </table:table-cell>
          <table:table-cell office:value-type="float" office:value="36533" table:style-name="ce6">
            <text:p><text:s/>36.53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1" table:style-name="ce5">
            <text:p><text:s/>921,00<text:s/></text:p>
          </table:table-cell>
          <table:table-cell office:value-type="float" office:value="79954" table:style-name="ce7">
            <text:p><text:s/>79.954,00<text:s/></text:p>
          </table:table-cell>
          <table:table-cell office:value-type="float" office:value="36533" table:formula="of:=[.F173]+[.J173]" table:style-name="ce7">
            <text:p><text:s/>36.533,00<text:s/></text:p>
          </table:table-cell>
          <table:table-cell office:value-type="float" office:value="921" table:style-name="ce8">
            <text:p><text:s/>921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91186" table:style-name="ce9">
            <text:p>109118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DELLA DIREZIONE RE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74]+[.J17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091187" table:style-name="ce9">
            <text:p>109118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'ATTIVITA' ISTRUTTORIA SU PARERI, RECLAMI, CONTROVERSIE, RICORSI E SAN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450" table:style-name="ce6">
            <text:p><text:s/>27.450,00<text:s/></text:p>
          </table:table-cell>
          <table:table-cell office:value-type="float" office:value="23527.09" table:style-name="ce6">
            <text:p><text:s/>23.527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2.91" table:style-name="ce5">
            <text:p><text:s/>3.922,91<text:s/></text:p>
          </table:table-cell>
          <table:table-cell office:value-type="float" office:value="27450" table:style-name="ce7">
            <text:p><text:s/>27.450,00<text:s/></text:p>
          </table:table-cell>
          <table:table-cell office:value-type="float" office:value="23527.09" table:formula="of:=[.F175]+[.J175]" table:style-name="ce7">
            <text:p><text:s/>23.527,09<text:s/></text:p>
          </table:table-cell>
          <table:table-cell office:value-type="float" office:value="3922.91" table:style-name="ce8">
            <text:p><text:s/>3.922,9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01206" table:style-name="ce9">
            <text:p>110120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INERENTI LA DISCIPLINA DEI CONTENU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76]+[.J176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01207" table:style-name="ce9">
            <text:p>110120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INDAGINI DI MERCATO - CONTENUTI AUDIOVISIV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77]+[.J177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01209" table:style-name="ce9">
            <text:p>110120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IL MONITORAGGIO DELLA COMUNICAZIONE POLIT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78]+[.J178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01210" table:style-name="ce9">
            <text:p>110121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MONITORAGGIO DELLE TRASMISSIONI TELEVISIVE E RADIOFONICHE</text:p>
          </table:table-cell>
          <table:table-cell office:value-type="float" office:value="1542250" table:style-name="ce4">
            <text:p><text:s/>1.542.250,00<text:s/></text:p>
          </table:table-cell>
          <table:table-cell office:value-type="float" office:value="572783.13" table:style-name="ce5">
            <text:p><text:s/>572.783,13<text:s/></text:p>
          </table:table-cell>
          <table:table-cell office:value-type="float" office:value="195816.87" table:style-name="ce6">
            <text:p><text:s/>195.816,87<text:s/></text:p>
          </table:table-cell>
          <table:table-cell office:value-type="float" office:value="768600" table:style-name="ce6">
            <text:p><text:s/>768.600,00<text:s/></text:p>
          </table:table-cell>
          <table:table-cell office:value-type="float" office:value="1678029.15" table:style-name="ce6">
            <text:p><text:s/>1.678.029,15<text:s/></text:p>
          </table:table-cell>
          <table:table-cell office:value-type="float" office:value="1006708.16" table:style-name="ce6">
            <text:p><text:s/>1.006.708,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1320.99" table:style-name="ce5">
            <text:p><text:s/>671.320,99<text:s/></text:p>
          </table:table-cell>
          <table:table-cell office:value-type="float" office:value="3220279.15" table:style-name="ce7">
            <text:p><text:s/>3.220.279,15<text:s/></text:p>
          </table:table-cell>
          <table:table-cell office:value-type="float" office:value="1579491.29" table:formula="of:=[.F179]+[.J179]" table:style-name="ce7">
            <text:p><text:s/>1.579.491,29<text:s/></text:p>
          </table:table-cell>
          <table:table-cell office:value-type="float" office:value="867137.86" table:style-name="ce8">
            <text:p><text:s/>867.137,8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01211" table:style-name="ce9">
            <text:p>110121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E ELEZIONI POLITICHE ED AMMINISTRATIVE (PAR-CONDICIO) E CONFLITTO DI INTERESSI - STRAORDINARIO DEL PERSONALE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.77" table:style-name="ce6">
            <text:p><text:s/>9,77<text:s/></text:p>
          </table:table-cell>
          <table:table-cell office:value-type="float" office:value="9.77" table:style-name="ce6">
            <text:p><text:s/>9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009.77" table:style-name="ce7">
            <text:p><text:s/>50.009,77<text:s/></text:p>
          </table:table-cell>
          <table:table-cell office:value-type="float" office:value="9.77" table:formula="of:=[.F180]+[.J180]" table:style-name="ce7">
            <text:p><text:s/>9,77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11222" table:style-name="ce9">
            <text:p>111122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UFFICIO RELAZIONI CON IL PUBBLICO, COMUNICAZIONI ED INFORMA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6074.58" table:style-name="ce6">
            <text:p><text:s/>316.074,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074.58" table:style-name="ce5">
            <text:p><text:s/>316.074,58<text:s/></text:p>
          </table:table-cell>
          <table:table-cell office:value-type="float" office:value="316074.58" table:style-name="ce7">
            <text:p><text:s/>316.074,58<text:s/></text:p>
          </table:table-cell>
          <table:table-cell office:value-type="float" office:value="0" table:formula="of:=[.F181]+[.J181]" table:style-name="ce7">
            <text:p><text:s/>-<text:s text:c="3"/></text:p>
          </table:table-cell>
          <table:table-cell office:value-type="float" office:value="316074.58" table:style-name="ce8">
            <text:p><text:s/>316.074,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11223" table:style-name="ce9">
            <text:p>111122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CONNESSE ALLA GESTIONE DEI RAPPORTI CON LE ASSOCIAZIONI DEI CONSUMATO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82]+[.J182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11224" table:style-name="ce9">
            <text:p>111122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CONNESSE ALLA GESTIONE DI CONTROVERSIE E SAN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83]+[.J183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11226" table:style-name="ce9">
            <text:p>111122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CONNESSE ALLA GESTIONE DELLE SEGNALA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84]+[.J18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11228" table:style-name="ce9">
            <text:p>111122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STRUMENTALI ALLE ATTIVITA' DI TUTELA DEI CONSUMATORI</text:p>
          </table:table-cell>
          <table:table-cell office:value-type="float" office:value="36600" table:style-name="ce4">
            <text:p><text:s/>36.6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900.1" table:style-name="ce6">
            <text:p><text:s/>39.900,10<text:s/></text:p>
          </table:table-cell>
          <table:table-cell office:value-type="float" office:value="39900.1" table:style-name="ce6">
            <text:p><text:s/>39.900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6500.100000000006" table:style-name="ce7">
            <text:p><text:s/>76.500,10<text:s/></text:p>
          </table:table-cell>
          <table:table-cell office:value-type="float" office:value="39900.1" table:formula="of:=[.F185]+[.J185]" table:style-name="ce7">
            <text:p><text:s/>39.900,1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11228" table:style-name="ce9">
            <text:p>1111228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INDAGINI DI MERCATO FINALIZZATE ALLA TUTELA DEI CONSUMATO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86]+[.J186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31268" table:style-name="ce9">
            <text:p>113126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ZIONI PER STUDI ECONOMICO-STATISTIC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400" table:style-name="ce6">
            <text:p><text:s/>14.4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400" table:style-name="ce7">
            <text:p><text:s/>14.4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400" table:style-name="ce7">
            <text:p><text:s/>14.400,00<text:s/></text:p>
          </table:table-cell>
          <table:table-cell office:value-type="float" office:value="0" table:formula="of:=[.F187]+[.J187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31268" table:style-name="ce9">
            <text:p>1131268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BANCHE DATI E PUBBLICAZIONI ON LINE</text:p>
          </table:table-cell>
          <table:table-cell office:value-type="float" office:value="184000" table:style-name="ce4">
            <text:p><text:s/>184.000,00<text:s/></text:p>
          </table:table-cell>
          <table:table-cell office:value-type="float" office:value="158716.56" table:style-name="ce5">
            <text:p><text:s/>158.716,56<text:s/></text:p>
          </table:table-cell>
          <table:table-cell office:value-type="float" office:value="5761.6" table:style-name="ce6">
            <text:p><text:s/>5.761,60<text:s/></text:p>
          </table:table-cell>
          <table:table-cell office:value-type="float" office:value="164478.16" table:style-name="ce6">
            <text:p><text:s/>164.478,16<text:s/></text:p>
          </table:table-cell>
          <table:table-cell office:value-type="float" office:value="46105.1" table:style-name="ce6">
            <text:p><text:s/>46.105,10<text:s/></text:p>
          </table:table-cell>
          <table:table-cell office:value-type="float" office:value="37620" table:style-name="ce6">
            <text:p><text:s/>37.6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85.1" table:style-name="ce5">
            <text:p><text:s/>8.485,10<text:s/></text:p>
          </table:table-cell>
          <table:table-cell office:value-type="float" office:value="230105.1" table:style-name="ce7">
            <text:p><text:s/>230.105,10<text:s/></text:p>
          </table:table-cell>
          <table:table-cell office:value-type="float" office:value="196336.56" table:formula="of:=[.F188]+[.J188]" table:style-name="ce7">
            <text:p><text:s/>196.336,56<text:s/></text:p>
          </table:table-cell>
          <table:table-cell office:value-type="float" office:value="14246.7" table:style-name="ce8">
            <text:p><text:s/>14.246,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31268" table:style-name="ce9">
            <text:p>1131268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INDAGINI DI MERCATO FINALIZZATE ALL'ANALISI ECONOMICO-STATISTICA DEI SETTORI DELLE COMUNICAZIONI</text:p>
          </table:table-cell>
          <table:table-cell office:value-type="float" office:value="78500" table:style-name="ce4">
            <text:p><text:s/>78.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8500" table:style-name="ce6">
            <text:p><text:s/>78.500,00<text:s/></text:p>
          </table:table-cell>
          <table:table-cell office:value-type="float" office:value="78500" table:style-name="ce6">
            <text:p><text:s/>78.500,00<text:s/></text:p>
          </table:table-cell>
          <table:table-cell office:value-type="float" office:value="19995.8" table:style-name="ce6">
            <text:p><text:s/>19.995,80<text:s/></text:p>
          </table:table-cell>
          <table:table-cell office:value-type="float" office:value="19995.8" table:style-name="ce6">
            <text:p><text:s/>19.995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8495.8" table:style-name="ce7">
            <text:p><text:s/>98.495,80<text:s/></text:p>
          </table:table-cell>
          <table:table-cell office:value-type="float" office:value="19995.8" table:formula="of:=[.F189]+[.J189]" table:style-name="ce7">
            <text:p><text:s/>19.995,80<text:s/></text:p>
          </table:table-cell>
          <table:table-cell office:value-type="float" office:value="78500" table:style-name="ce8">
            <text:p><text:s/>78.50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31269" table:style-name="ce9">
            <text:p>113126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'ACQUISTO DI PRODOTTI EDITORIALI DESTINATI ALLA BIBLIOTECA DELL'AUTORITA'</text:p>
          </table:table-cell>
          <table:table-cell office:value-type="float" office:value="19950" table:style-name="ce4">
            <text:p><text:s/>19.950,00<text:s/></text:p>
          </table:table-cell>
          <table:table-cell office:value-type="float" office:value="14280.83" table:style-name="ce5">
            <text:p><text:s/>14.280,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280.83" table:style-name="ce6">
            <text:p><text:s/>14.280,83<text:s/></text:p>
          </table:table-cell>
          <table:table-cell office:value-type="float" office:value="40.44" table:style-name="ce6">
            <text:p><text:s/>40,4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.44" table:style-name="ce5">
            <text:p><text:s/>40,44<text:s/></text:p>
          </table:table-cell>
          <table:table-cell office:value-type="float" office:value="19990.439999999999" table:style-name="ce7">
            <text:p><text:s/>19.990,44<text:s/></text:p>
          </table:table-cell>
          <table:table-cell office:value-type="float" office:value="14280.83" table:formula="of:=[.F190]+[.J190]" table:style-name="ce7">
            <text:p><text:s/>14.280,83<text:s/></text:p>
          </table:table-cell>
          <table:table-cell office:value-type="float" office:value="40.44" table:style-name="ce8">
            <text:p><text:s/>40,4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31270" table:style-name="ce9">
            <text:p>113127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INIZIATIVE DI MONITORAGGIO E STUDIO DEI SERVIZI ON LINE</text:p>
          </table:table-cell>
          <table:table-cell office:value-type="float" office:value="20010" table:style-name="ce4">
            <text:p><text:s/>20.01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10" table:style-name="ce7">
            <text:p><text:s/>20.010,00<text:s/></text:p>
          </table:table-cell>
          <table:table-cell office:value-type="float" office:value="0" table:formula="of:=[.F191]+[.J191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31271" table:style-name="ce9">
            <text:p>113127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RELATIVI ALLA GESTIONE BANCHE DATI COMUNICAZIONI ELETTRONICHE</text:p>
          </table:table-cell>
          <table:table-cell office:value-type="float" office:value="450000" table:style-name="ce4">
            <text:p><text:s/>450.000,00<text:s/></text:p>
          </table:table-cell>
          <table:table-cell office:value-type="float" office:value="98002.53" table:style-name="ce5">
            <text:p><text:s/>98.002,53<text:s/></text:p>
          </table:table-cell>
          <table:table-cell office:value-type="float" office:value="339708.69" table:style-name="ce6">
            <text:p><text:s/>339.708,69<text:s/></text:p>
          </table:table-cell>
          <table:table-cell office:value-type="float" office:value="437711.22" table:style-name="ce6">
            <text:p><text:s/>437.711,22<text:s/></text:p>
          </table:table-cell>
          <table:table-cell office:value-type="float" office:value="272935.27" table:style-name="ce6">
            <text:p><text:s/>272.935,27<text:s/></text:p>
          </table:table-cell>
          <table:table-cell office:value-type="float" office:value="70738.48" table:style-name="ce6">
            <text:p><text:s/>70.738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196.79" table:style-name="ce5">
            <text:p><text:s/>202.196,79<text:s/></text:p>
          </table:table-cell>
          <table:table-cell office:value-type="float" office:value="722935.27" table:style-name="ce7">
            <text:p><text:s/>722.935,27<text:s/></text:p>
          </table:table-cell>
          <table:table-cell office:value-type="float" office:value="168741.01" table:formula="of:=[.F192]+[.J192]" table:style-name="ce7">
            <text:p><text:s/>168.741,01<text:s/></text:p>
          </table:table-cell>
          <table:table-cell office:value-type="float" office:value="541905.48" table:style-name="ce8">
            <text:p><text:s/>541.905,4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41290" table:style-name="ce9">
            <text:p>114129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REGOLAMENTAZIONE DEI SERVIZI POST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93]+[.J193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41291" table:style-name="ce9">
            <text:p>114129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TTIVITA' DI VIGILANZA E DI TUTELA UTENZA DEI SERVIZI POST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94]+[.J19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41292" table:style-name="ce9">
            <text:p>114129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ISTITUZIONALI DELLA DIREZIONE SERVIZI POST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95]+[.J195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51294" table:style-name="ce9">
            <text:p>115129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ATTIVITA' DI REGOLAZIONE E VIGILANZA DELLE PIATTAFORME ONLINE</text:p>
          </table:table-cell>
          <table:table-cell office:value-type="float" office:value="25000" table:style-name="ce4">
            <text:p><text:s/>25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3.3" table:style-name="ce6">
            <text:p><text:s/>3.373,30<text:s/></text:p>
          </table:table-cell>
          <table:table-cell office:value-type="float" office:value="3373.3" table:style-name="ce6">
            <text:p><text:s/>3.373,30<text:s/></text:p>
          </table:table-cell>
          <table:table-cell office:value-type="float" office:value="24400" table:style-name="ce6">
            <text:p><text:s/>24.4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00" table:style-name="ce5">
            <text:p><text:s/>24.400,00<text:s/></text:p>
          </table:table-cell>
          <table:table-cell office:value-type="float" office:value="49400" table:style-name="ce7">
            <text:p><text:s/>49.400,00<text:s/></text:p>
          </table:table-cell>
          <table:table-cell office:value-type="float" office:value="0" table:formula="of:=[.F196]+[.J196]" table:style-name="ce7">
            <text:p><text:s/>-<text:s text:c="3"/></text:p>
          </table:table-cell>
          <table:table-cell office:value-type="float" office:value="27773.3" table:style-name="ce8">
            <text:p><text:s/>27.773,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51295" table:style-name="ce9">
            <text:p>115129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INERENTI ALLO SVILUPPO DEI SERVIZI DIGITALI E DELLA RET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3001.29" table:style-name="ce6">
            <text:p><text:s/>203.001,29<text:s/></text:p>
          </table:table-cell>
          <table:table-cell office:value-type="float" office:value="176778" table:style-name="ce6">
            <text:p><text:s/>176.77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23.29" table:style-name="ce5">
            <text:p><text:s/>26.223,29<text:s/></text:p>
          </table:table-cell>
          <table:table-cell office:value-type="float" office:value="203001.29" table:style-name="ce7">
            <text:p><text:s/>203.001,29<text:s/></text:p>
          </table:table-cell>
          <table:table-cell office:value-type="float" office:value="176778" table:formula="of:=[.F197]+[.J197]" table:style-name="ce7">
            <text:p><text:s/>176.778,00<text:s/></text:p>
          </table:table-cell>
          <table:table-cell office:value-type="float" office:value="26223.29" table:style-name="ce8">
            <text:p><text:s/>26.223,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61296" table:style-name="ce9">
            <text:p>116129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SOFTWARE E APPLICATIVI PER L'ATTUAZIONE DEL SISTEMA DEI CONTROLLI INTERNI</text:p>
          </table:table-cell>
          <table:table-cell office:value-type="float" office:value="13250" table:style-name="ce4">
            <text:p><text:s/>13.250,00<text:s/></text:p>
          </table:table-cell>
          <table:table-cell office:value-type="float" office:value="4026" table:style-name="ce5">
            <text:p><text:s/>4.026,00<text:s/></text:p>
          </table:table-cell>
          <table:table-cell office:value-type="float" office:value="2440" table:style-name="ce6">
            <text:p><text:s/>2.440,00<text:s/></text:p>
          </table:table-cell>
          <table:table-cell office:value-type="float" office:value="6466" table:style-name="ce6">
            <text:p><text:s/>6.466,00<text:s/></text:p>
          </table:table-cell>
          <table:table-cell office:value-type="float" office:value="19690.8" table:style-name="ce6">
            <text:p><text:s/>19.690,80<text:s/></text:p>
          </table:table-cell>
          <table:table-cell office:value-type="float" office:value="19129.599999999999" table:style-name="ce6">
            <text:p><text:s/>19.129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1.20000000000005" table:style-name="ce5">
            <text:p><text:s/>561,20<text:s/></text:p>
          </table:table-cell>
          <table:table-cell office:value-type="float" office:value="32940.800000000003" table:style-name="ce7">
            <text:p><text:s/>32.940,80<text:s/></text:p>
          </table:table-cell>
          <table:table-cell office:value-type="float" office:value="23155.599999999999" table:formula="of:=[.F198]+[.J198]" table:style-name="ce7">
            <text:p><text:s/>23.155,60<text:s/></text:p>
          </table:table-cell>
          <table:table-cell office:value-type="float" office:value="3001.2" table:style-name="ce8">
            <text:p><text:s/>3.001,2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71300" table:style-name="ce9">
            <text:p>117130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FONDO DI RISERVA</text:p>
          </table:table-cell>
          <table:table-cell office:value-type="float" office:value="1000000" table:style-name="ce4">
            <text:p><text:s/>1.00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000" table:style-name="ce7">
            <text:p><text:s/>1.000.000,00<text:s/></text:p>
          </table:table-cell>
          <table:table-cell office:value-type="float" office:value="0" table:formula="of:=[.F199]+[.J199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71301" table:style-name="ce9">
            <text:p>117130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VERSAMENTI AD ALTRE AUTORITA'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00]+[.J200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71302" table:style-name="ce9">
            <text:p>117130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VERSAMENTI ALLO ST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01]+[.J201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71303" table:style-name="ce9">
            <text:p>117130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FONDI NON VINCOLA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02]+[.J202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71304" table:style-name="ce9">
            <text:p>117130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FONDO RISCH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03]+[.J203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 </text:p>
          </table:table-cell>
          <table:table-cell office:value-type="float" office:value="1171305" table:style-name="ce9">
            <text:p>117130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FONDO MINORI E/O RITARDATE ENTRAT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04]+[.J204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12200" table:style-name="ce9">
            <text:p>201220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INDENNITA' DI LIQUDAZIONE, TFR E SIMILARI AL PERSONALE CESSATO DAL SERVIZIO</text:p>
          </table:table-cell>
          <table:table-cell office:value-type="float" office:value="9615500" table:style-name="ce4">
            <text:p><text:s/>9.615.500,00<text:s/></text:p>
          </table:table-cell>
          <table:table-cell office:value-type="float" office:value="210.84" table:style-name="ce5">
            <text:p><text:s/>210,84<text:s/></text:p>
          </table:table-cell>
          <table:table-cell office:value-type="float" office:value="9615289.1600000001" table:style-name="ce6">
            <text:p><text:s/>9.615.289,16<text:s/></text:p>
          </table:table-cell>
          <table:table-cell office:value-type="float" office:value="9615500" table:style-name="ce6">
            <text:p><text:s/>9.615.500,00<text:s/></text:p>
          </table:table-cell>
          <table:table-cell office:value-type="float" office:value="48175255.25" table:style-name="ce6">
            <text:p><text:s/>48.175.255,25<text:s/></text:p>
          </table:table-cell>
          <table:table-cell office:value-type="float" office:value="2162724.61" table:style-name="ce6">
            <text:p><text:s/>2.162.724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012530.640000001" table:style-name="ce5">
            <text:p><text:s/>46.012.530,64<text:s/></text:p>
          </table:table-cell>
          <table:table-cell office:value-type="float" office:value="57790755.25" table:style-name="ce7">
            <text:p><text:s/>57.790.755,25<text:s/></text:p>
          </table:table-cell>
          <table:table-cell office:value-type="float" office:value="2162935.4499999997" table:formula="of:=[.F205]+[.J205]" table:style-name="ce7">
            <text:p><text:s/>2.162.935,45<text:s/></text:p>
          </table:table-cell>
          <table:table-cell office:value-type="float" office:value="55627819.799999997" table:style-name="ce8">
            <text:p><text:s/>55.627.819,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12200" table:style-name="ce9">
            <text:p>201220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TRASFERIMENTI DA ALTRE AMMINISTRAZIONI/INPS PER TRATTAMENTO FINE RAPPORTO DIPENDENTI AGCOM</text:p>
          </table:table-cell>
          <table:table-cell office:value-type="float" office:value="200000" table:style-name="ce4">
            <text:p><text:s/>200.000,00<text:s/></text:p>
          </table:table-cell>
          <table:table-cell office:value-type="float" office:value="49671.31" table:style-name="ce5">
            <text:p><text:s/>49.671,3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671.31" table:style-name="ce6">
            <text:p><text:s/>49.671,31<text:s/></text:p>
          </table:table-cell>
          <table:table-cell office:value-type="float" office:value="253222.73" table:style-name="ce6">
            <text:p><text:s/>253.222,73<text:s/></text:p>
          </table:table-cell>
          <table:table-cell office:value-type="float" office:value="26219.46" table:style-name="ce6">
            <text:p><text:s/>26.219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7003.27" table:style-name="ce5">
            <text:p><text:s/>227.003,27<text:s/></text:p>
          </table:table-cell>
          <table:table-cell office:value-type="float" office:value="453222.73" table:style-name="ce7">
            <text:p><text:s/>453.222,73<text:s/></text:p>
          </table:table-cell>
          <table:table-cell office:value-type="float" office:value="75890.76999999999" table:formula="of:=[.F206]+[.J206]" table:style-name="ce7">
            <text:p><text:s/>75.890,77<text:s/></text:p>
          </table:table-cell>
          <table:table-cell office:value-type="float" office:value="227003.27" table:style-name="ce8">
            <text:p><text:s/>227.003,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11" table:style-name="ce9">
            <text:p>202221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INTERVENTI DI SISTEMAZIONE E MANUTENZIONE STRAORDINAR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07]+[.J207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19" table:style-name="ce9">
            <text:p>202221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CQUISTO DI BENI IMMATERIALI (PROGETTI, BREVETTI, SOFTWARE, ECC.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08]+[.J208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0" table:style-name="ce9">
            <text:p>202222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PER L'ACQUISTO DI BENI MOBILI ARREDI PER UFFICIO</text:p>
          </table:table-cell>
          <table:table-cell office:value-type="float" office:value="87500" table:style-name="ce4">
            <text:p><text:s/>87.500,00<text:s/></text:p>
          </table:table-cell>
          <table:table-cell office:value-type="float" office:value="9600.18" table:style-name="ce5">
            <text:p><text:s/>9.600,18<text:s/></text:p>
          </table:table-cell>
          <table:table-cell office:value-type="float" office:value="77881.990000000005" table:style-name="ce6">
            <text:p><text:s/>77.881,99<text:s/></text:p>
          </table:table-cell>
          <table:table-cell office:value-type="float" office:value="87482.17" table:style-name="ce6">
            <text:p><text:s/>87.482,17<text:s/></text:p>
          </table:table-cell>
          <table:table-cell office:value-type="float" office:value="30266.17" table:style-name="ce6">
            <text:p><text:s/>30.266,17<text:s/></text:p>
          </table:table-cell>
          <table:table-cell office:value-type="float" office:value="25100.080000000002" table:style-name="ce6">
            <text:p><text:s/>25.100,08<text:s/></text:p>
          </table:table-cell>
          <table:table-cell office:value-type="float" office:value="0.13999999999668944" table:style-name="ce7">
            <text:p><text:s/>0,14<text:s/></text:p>
          </table:table-cell>
          <table:table-cell office:value-type="float" office:value="5165.95" table:style-name="ce5">
            <text:p><text:s/>5.165,95<text:s/></text:p>
          </table:table-cell>
          <table:table-cell office:value-type="float" office:value="117766.17" table:style-name="ce7">
            <text:p><text:s/>117.766,17<text:s/></text:p>
          </table:table-cell>
          <table:table-cell office:value-type="float" office:value="34700.26" table:formula="of:=[.F209]+[.J209]" table:style-name="ce7">
            <text:p><text:s/>34.700,26<text:s/></text:p>
          </table:table-cell>
          <table:table-cell office:value-type="float" office:value="83047.94" table:style-name="ce8">
            <text:p><text:s/>83.047,9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0" table:style-name="ce9">
            <text:p>202222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MACCHINE PER UFFICIO</text:p>
          </table:table-cell>
          <table:table-cell office:value-type="float" office:value="25000" table:style-name="ce4">
            <text:p><text:s/>25.000,00<text:s/></text:p>
          </table:table-cell>
          <table:table-cell office:value-type="float" office:value="1259.04" table:style-name="ce5">
            <text:p><text:s/>1.259,04<text:s/></text:p>
          </table:table-cell>
          <table:table-cell office:value-type="float" office:value="2820" table:style-name="ce6">
            <text:p><text:s/>2.820,00<text:s/></text:p>
          </table:table-cell>
          <table:table-cell office:value-type="float" office:value="4079.04" table:style-name="ce6">
            <text:p><text:s/>4.079,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1259.04" table:formula="of:=[.F210]+[.J210]" table:style-name="ce7">
            <text:p><text:s/>1.259,04<text:s/></text:p>
          </table:table-cell>
          <table:table-cell office:value-type="float" office:value="2820" table:style-name="ce8">
            <text:p><text:s/>2.820,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0" table:style-name="ce9">
            <text:p>2022220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POSTAZIONI DI LAVORO</text:p>
          </table:table-cell>
          <table:table-cell office:value-type="float" office:value="87500" table:style-name="ce4">
            <text:p><text:s/>87.500,00<text:s/></text:p>
          </table:table-cell>
          <table:table-cell office:value-type="float" office:value="1244.4000000000001" table:style-name="ce5">
            <text:p><text:s/>1.244,40<text:s/></text:p>
          </table:table-cell>
          <table:table-cell office:value-type="float" office:value="86159.8" table:style-name="ce6">
            <text:p><text:s/>86.159,80<text:s/></text:p>
          </table:table-cell>
          <table:table-cell office:value-type="float" office:value="87404.2" table:style-name="ce6">
            <text:p><text:s/>87.404,20<text:s/></text:p>
          </table:table-cell>
          <table:table-cell office:value-type="float" office:value="22752.87" table:style-name="ce6">
            <text:p><text:s/>22.752,87<text:s/></text:p>
          </table:table-cell>
          <table:table-cell office:value-type="float" office:value="13580.61" table:style-name="ce6">
            <text:p><text:s/>13.580,61<text:s/></text:p>
          </table:table-cell>
          <table:table-cell office:value-type="float" office:value="3858.0399999999981" table:style-name="ce7">
            <text:p><text:s/>3.858,04<text:s/></text:p>
          </table:table-cell>
          <table:table-cell office:value-type="float" office:value="5314.22" table:style-name="ce5">
            <text:p><text:s/>5.314,22<text:s/></text:p>
          </table:table-cell>
          <table:table-cell office:value-type="float" office:value="110252.87" table:style-name="ce7">
            <text:p><text:s/>110.252,87<text:s/></text:p>
          </table:table-cell>
          <table:table-cell office:value-type="float" office:value="14825.01" table:formula="of:=[.F211]+[.J211]" table:style-name="ce7">
            <text:p><text:s/>14.825,01<text:s/></text:p>
          </table:table-cell>
          <table:table-cell office:value-type="float" office:value="91474.02" table:style-name="ce8">
            <text:p><text:s/>91.474,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0" table:style-name="ce9">
            <text:p>2022220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APPARATI DI TELECOMUNICAZIONI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3929.73" table:style-name="ce5">
            <text:p><text:s/>3.929,73<text:s/></text:p>
          </table:table-cell>
          <table:table-cell office:value-type="float" office:value="35627.919999999998" table:style-name="ce6">
            <text:p><text:s/>35.627,92<text:s/></text:p>
          </table:table-cell>
          <table:table-cell office:value-type="float" office:value="39557.65" table:style-name="ce6">
            <text:p><text:s/>39.557,65<text:s/></text:p>
          </table:table-cell>
          <table:table-cell office:value-type="float" office:value="236.92" table:style-name="ce6">
            <text:p><text:s/>236,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6.92" table:style-name="ce7">
            <text:p><text:s/>236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236.92" table:style-name="ce7">
            <text:p><text:s/>40.236,92<text:s/></text:p>
          </table:table-cell>
          <table:table-cell office:value-type="float" office:value="3929.73" table:formula="of:=[.F212]+[.J212]" table:style-name="ce7">
            <text:p><text:s/>3.929,73<text:s/></text:p>
          </table:table-cell>
          <table:table-cell office:value-type="float" office:value="35627.919999999998" table:style-name="ce8">
            <text:p><text:s/>35.627,9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0" table:style-name="ce9">
            <text:p>2022220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SERVER</text:p>
          </table:table-cell>
          <table:table-cell office:value-type="float" office:value="140000" table:style-name="ce4">
            <text:p><text:s/>14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990.12" table:style-name="ce6">
            <text:p><text:s/>139.990,12<text:s/></text:p>
          </table:table-cell>
          <table:table-cell office:value-type="float" office:value="139990.12" table:style-name="ce6">
            <text:p><text:s/>139.990,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0000" table:style-name="ce7">
            <text:p><text:s/>140.000,00<text:s/></text:p>
          </table:table-cell>
          <table:table-cell office:value-type="float" office:value="0" table:formula="of:=[.F213]+[.J213]" table:style-name="ce7">
            <text:p><text:s/>-<text:s text:c="3"/></text:p>
          </table:table-cell>
          <table:table-cell office:value-type="float" office:value="139990.12" table:style-name="ce8">
            <text:p><text:s/>139.990,1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0" table:style-name="ce9">
            <text:p>2022220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SVILUPPO SOFTWARE E MANUTENZIONE EVOLUTIVA</text:p>
          </table:table-cell>
          <table:table-cell office:value-type="float" office:value="155000" table:style-name="ce4">
            <text:p><text:s/>155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400" table:style-name="ce6">
            <text:p><text:s/>85.400,00<text:s/></text:p>
          </table:table-cell>
          <table:table-cell office:value-type="float" office:value="85400" table:style-name="ce6">
            <text:p><text:s/>85.400,00<text:s/></text:p>
          </table:table-cell>
          <table:table-cell office:value-type="float" office:value="649870.30000000005" table:style-name="ce6">
            <text:p><text:s/>649.870,30<text:s/></text:p>
          </table:table-cell>
          <table:table-cell office:value-type="float" office:value="70047.02" table:style-name="ce6">
            <text:p><text:s/>70.047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9823.28" table:style-name="ce5">
            <text:p><text:s/>579.823,28<text:s/></text:p>
          </table:table-cell>
          <table:table-cell office:value-type="float" office:value="804870.3" table:style-name="ce7">
            <text:p><text:s/>804.870,30<text:s/></text:p>
          </table:table-cell>
          <table:table-cell office:value-type="float" office:value="70047.02" table:formula="of:=[.F214]+[.J214]" table:style-name="ce7">
            <text:p><text:s/>70.047,02<text:s/></text:p>
          </table:table-cell>
          <table:table-cell office:value-type="float" office:value="665223.28" table:style-name="ce8">
            <text:p><text:s/>665.223,2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1" table:style-name="ce9">
            <text:p>202222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CCANTONAMENTO ONERI PER ACQUISTO SED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15]+[.J215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 </text:p>
          </table:table-cell>
          <table:table-cell office:value-type="float" office:value="2022222" table:style-name="ce9">
            <text:p>202222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CQUISTO VALORI MOBILIA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16]+[.J216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3 </text:p>
          </table:table-cell>
          <table:table-cell office:value-type="float" office:value="3012225" table:style-name="ce9">
            <text:p>301222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IMBORSO PER ANTICIPAZIONI DI CASS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217]+[.J217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1" table:style-name="ce9">
            <text:p>401440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NTICIPAZIONI AL CASSIERE PER LE PICCOLE SPESE E PER LA CORRESPONSIONE DI ANTICIPI AL PERSONALE INVIATO IN MISSIONE</text:p>
          </table:table-cell>
          <table:table-cell office:value-type="float" office:value="103300" table:style-name="ce4">
            <text:p><text:s/>103.3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0000" table:style-name="ce6">
            <text:p><text:s/>80.00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3300" table:style-name="ce7">
            <text:p><text:s/>103.300,00<text:s/></text:p>
          </table:table-cell>
          <table:table-cell office:value-type="float" office:value="80000" table:formula="of:=[.F218]+[.J218]" table:style-name="ce7">
            <text:p><text:s/>8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RITENUTE ERARIALI</text:p>
          </table:table-cell>
          <table:table-cell office:value-type="float" office:value="18150000" table:style-name="ce4">
            <text:p><text:s/>18.150.000,00<text:s/></text:p>
          </table:table-cell>
          <table:table-cell office:value-type="float" office:value="16048751.85" table:style-name="ce5">
            <text:p><text:s/>16.048.751,8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048751.85" table:style-name="ce6">
            <text:p><text:s/>16.048.751,85<text:s/></text:p>
          </table:table-cell>
          <table:table-cell office:value-type="float" office:value="4649.76" table:style-name="ce6">
            <text:p><text:s/>4.649,7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49.76" table:style-name="ce5">
            <text:p><text:s/>4.649,76<text:s/></text:p>
          </table:table-cell>
          <table:table-cell office:value-type="float" office:value="18154649.760000002" table:style-name="ce7">
            <text:p><text:s/>18.154.649,76<text:s/></text:p>
          </table:table-cell>
          <table:table-cell office:value-type="float" office:value="16048751.85" table:formula="of:=[.F219]+[.J219]" table:style-name="ce7">
            <text:p><text:s/>16.048.751,85<text:s/></text:p>
          </table:table-cell>
          <table:table-cell office:value-type="float" office:value="4649.76" table:style-name="ce8">
            <text:p><text:s/>4.649,7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RITENUTE PREVIDENZIALI ED ASSISTENZIALI</text:p>
          </table:table-cell>
          <table:table-cell office:value-type="float" office:value="4950000" table:style-name="ce4">
            <text:p><text:s/>4.950.000,00<text:s/></text:p>
          </table:table-cell>
          <table:table-cell office:value-type="float" office:value="4468750.84" table:style-name="ce5">
            <text:p><text:s/>4.468.750,84<text:s/></text:p>
          </table:table-cell>
          <table:table-cell office:value-type="float" office:value="499.3" table:style-name="ce6">
            <text:p><text:s/>499,30<text:s/></text:p>
          </table:table-cell>
          <table:table-cell office:value-type="float" office:value="4469250.1399999997" table:style-name="ce6">
            <text:p><text:s/>4.469.250,14<text:s/></text:p>
          </table:table-cell>
          <table:table-cell office:value-type="float" office:value="2281.2800000000002" table:style-name="ce6">
            <text:p><text:s/>2.281,28<text:s/></text:p>
          </table:table-cell>
          <table:table-cell office:value-type="float" office:value="2281.2800000000002" table:style-name="ce6">
            <text:p><text:s/>2.281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52281.28" table:style-name="ce7">
            <text:p><text:s/>4.952.281,28<text:s/></text:p>
          </table:table-cell>
          <table:table-cell office:value-type="float" office:value="4471032.12" table:formula="of:=[.F220]+[.J220]" table:style-name="ce7">
            <text:p><text:s/>4.471.032,12<text:s/></text:p>
          </table:table-cell>
          <table:table-cell office:value-type="float" office:value="499.3" table:style-name="ce8">
            <text:p><text:s/>499,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RITENUTE INAIL</text:p>
          </table:table-cell>
          <table:table-cell office:value-type="float" office:value="2750" table:style-name="ce4">
            <text:p><text:s/>2.75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.5" table:style-name="ce6">
            <text:p><text:s/>210,50<text:s/></text:p>
          </table:table-cell>
          <table:table-cell office:value-type="float" office:value="210.5" table:style-name="ce6">
            <text:p><text:s/>210,50<text:s/></text:p>
          </table:table-cell>
          <table:table-cell office:value-type="float" office:value="155.03" table:style-name="ce6">
            <text:p><text:s/>155,03<text:s/></text:p>
          </table:table-cell>
          <table:table-cell office:value-type="float" office:value="155.03" table:style-name="ce6">
            <text:p><text:s/>155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05.03" table:style-name="ce7">
            <text:p><text:s/>2.905,03<text:s/></text:p>
          </table:table-cell>
          <table:table-cell office:value-type="float" office:value="155.03" table:formula="of:=[.F221]+[.J221]" table:style-name="ce7">
            <text:p><text:s/>155,03<text:s/></text:p>
          </table:table-cell>
          <table:table-cell office:value-type="float" office:value="210.5" table:style-name="ce8">
            <text:p><text:s/>210,5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ALTRE RITENUTE DEL PERSONALE</text:p>
          </table:table-cell>
          <table:table-cell office:value-type="float" office:value="330000" table:style-name="ce4">
            <text:p><text:s/>330.000,00<text:s/></text:p>
          </table:table-cell>
          <table:table-cell office:value-type="float" office:value="277219.21000000002" table:style-name="ce5">
            <text:p><text:s/>277.219,21<text:s/></text:p>
          </table:table-cell>
          <table:table-cell office:value-type="float" office:value="1336.87" table:style-name="ce6">
            <text:p><text:s/>1.336,87<text:s/></text:p>
          </table:table-cell>
          <table:table-cell office:value-type="float" office:value="278556.08" table:style-name="ce6">
            <text:p><text:s/>278.556,08<text:s/></text:p>
          </table:table-cell>
          <table:table-cell office:value-type="float" office:value="9929.06" table:style-name="ce6">
            <text:p><text:s/>9.929,06<text:s/></text:p>
          </table:table-cell>
          <table:table-cell office:value-type="float" office:value="5762.89" table:style-name="ce6">
            <text:p><text:s/>5.762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6.17" table:style-name="ce5">
            <text:p><text:s/>4.166,17<text:s/></text:p>
          </table:table-cell>
          <table:table-cell office:value-type="float" office:value="339929.06" table:style-name="ce7">
            <text:p><text:s/>339.929,06<text:s/></text:p>
          </table:table-cell>
          <table:table-cell office:value-type="float" office:value="282982.10000000003" table:formula="of:=[.F222]+[.J222]" table:style-name="ce7">
            <text:p><text:s/>282.982,10<text:s/></text:p>
          </table:table-cell>
          <table:table-cell office:value-type="float" office:value="5503.04" table:style-name="ce8">
            <text:p><text:s/>5.503,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2" table:style-name="ce9">
            <text:p>4014402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TRASFERIMENTI DA FAMIGLIE/TRASFERIMENTI DA PERSONALE PER COPERTURA ASSICURATIVA</text:p>
          </table:table-cell>
          <table:table-cell office:value-type="float" office:value="5000" table:style-name="ce4">
            <text:p><text:s/>5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formula="of:=[.F223]+[.J223]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3" table:style-name="ce9">
            <text:p>4014403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VERSAMENTO DELLE RITENUTE PER SCISSIONE CONTABILE IVA (SPLIT PAYMENT)</text:p>
          </table:table-cell>
          <table:table-cell office:value-type="float" office:value="2000000" table:style-name="ce4">
            <text:p><text:s/>2.000.000,00<text:s/></text:p>
          </table:table-cell>
          <table:table-cell office:value-type="float" office:value="1733682.26" table:style-name="ce5">
            <text:p><text:s/>1.733.682,26<text:s/></text:p>
          </table:table-cell>
          <table:table-cell office:value-type="float" office:value="1347.22" table:style-name="ce6">
            <text:p><text:s/>1.347,22<text:s/></text:p>
          </table:table-cell>
          <table:table-cell office:value-type="float" office:value="1735029.48" table:style-name="ce6">
            <text:p><text:s/>1.735.029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00" table:style-name="ce7">
            <text:p><text:s/>2.000.000,00<text:s/></text:p>
          </table:table-cell>
          <table:table-cell office:value-type="float" office:value="1733682.26" table:formula="of:=[.F224]+[.J224]" table:style-name="ce7">
            <text:p><text:s/>1.733.682,26<text:s/></text:p>
          </table:table-cell>
          <table:table-cell office:value-type="float" office:value="1347.22" table:style-name="ce8">
            <text:p><text:s/>1.347,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4" table:style-name="ce9">
            <text:p>401440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SPESE NON ANDATE A BUON FINE</text:p>
          </table:table-cell>
          <table:table-cell office:value-type="float" office:value="100000" table:style-name="ce4">
            <text:p><text:s/>100.000,00<text:s/></text:p>
          </table:table-cell>
          <table:table-cell office:value-type="float" office:value="167035.4" table:style-name="ce5">
            <text:p><text:s/>167.035,40<text:s/></text:p>
          </table:table-cell>
          <table:table-cell office:value-type="float" office:value="57847.96" table:style-name="ce6">
            <text:p><text:s/>57.847,96<text:s/></text:p>
          </table:table-cell>
          <table:table-cell office:value-type="float" office:value="224883.36" table:style-name="ce6">
            <text:p><text:s/>224.883,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00" table:style-name="ce7">
            <text:p><text:s/>100.000,00<text:s/></text:p>
          </table:table-cell>
          <table:table-cell office:value-type="float" office:value="167035.4" table:formula="of:=[.F225]+[.J225]" table:style-name="ce7">
            <text:p><text:s/>167.035,40<text:s/></text:p>
          </table:table-cell>
          <table:table-cell office:value-type="float" office:value="57847.96" table:style-name="ce8">
            <text:p><text:s/>57.847,9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4" table:style-name="ce9">
            <text:p>4014404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ALTRE USCITE PER PARTITE DI GIRO N.A.C.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64" table:style-name="ce5">
            <text:p><text:s/>12.16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164" table:style-name="ce6">
            <text:p><text:s/>12.164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64" table:formula="of:=[.F226]+[.J226]" table:style-name="ce7">
            <text:p><text:s/>12.164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 </text:p>
          </table:table-cell>
          <table:table-cell office:value-type="float" office:value="4014405" table:style-name="ce9">
            <text:p>401440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ALTRE USCITE PER PARTITE DI GIRO N.A.C. (TRATTENUTA 0,50%)</text:p>
          </table:table-cell>
          <table:table-cell office:value-type="float" office:value="10200" table:style-name="ce4">
            <text:p><text:s/>10.200,00<text:s/></text:p>
          </table:table-cell>
          <table:table-cell office:value-type="float" office:value="216" table:style-name="ce5">
            <text:p><text:s/>216,00<text:s/></text:p>
          </table:table-cell>
          <table:table-cell office:value-type="float" office:value="6384.59" table:style-name="ce6">
            <text:p><text:s/>6.384,59<text:s/></text:p>
          </table:table-cell>
          <table:table-cell office:value-type="float" office:value="6600.59" table:style-name="ce6">
            <text:p><text:s/>6.600,59<text:s/></text:p>
          </table:table-cell>
          <table:table-cell office:value-type="float" office:value="20405.060000000001" table:style-name="ce6">
            <text:p><text:s/>20.405,06<text:s/></text:p>
          </table:table-cell>
          <table:table-cell office:value-type="float" office:value="4911.2" table:style-name="ce6">
            <text:p><text:s/>4.9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493.86" table:style-name="ce5">
            <text:p><text:s/>15.493,86<text:s/></text:p>
          </table:table-cell>
          <table:table-cell office:value-type="float" office:value="30605.06" table:style-name="ce7">
            <text:p><text:s/>30.605,06<text:s/></text:p>
          </table:table-cell>
          <table:table-cell office:value-type="float" office:value="5127.2" table:formula="of:=[.F227]+[.J227]" table:style-name="ce7">
            <text:p><text:s/>5.127,20<text:s/></text:p>
          </table:table-cell>
          <table:table-cell office:value-type="float" office:value="21878.45" table:style-name="ce8">
            <text:p><text:s/>21.878,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Totali Generali</text:p>
          </table:table-cell>
          <table:table-cell office:value-type="string" table:style-name="ce9">
            <text:p/>
          </table:table-cell>
          <table:table-cell office:value-type="string" table:style-name="ce14">
            <text:p/>
          </table:table-cell>
          <table:table-cell office:value-type="float" office:value="115678590" table:formula="of:=SUM([.E60:.E227])" table:style-name="ce12">
            <text:p><text:s/>115.678.590,00<text:s/></text:p>
          </table:table-cell>
          <table:table-cell office:value-type="float" office:value="86994832.450000018" table:formula="of:=SUM([.F60:.F227])" table:style-name="ce12">
            <text:p><text:s/>86.994.832,45<text:s/></text:p>
          </table:table-cell>
          <table:table-cell office:value-type="float" office:value="18927811.580000006" table:formula="of:=SUM([.G60:.G227])" table:style-name="ce12">
            <text:p><text:s/>18.927.811,58<text:s/></text:p>
          </table:table-cell>
          <table:table-cell office:value-type="float" office:value="105922644.03" table:formula="of:=SUM([.H60:.H227])" table:style-name="ce12">
            <text:p><text:s/>105.922.644,03<text:s/></text:p>
          </table:table-cell>
          <table:table-cell office:value-type="float" office:value="72762569.690000027" table:formula="of:=SUM([.I60:.I227])" table:style-name="ce12">
            <text:p><text:s/>72.762.569,69<text:s/></text:p>
          </table:table-cell>
          <table:table-cell office:value-type="float" office:value="11603921.859999998" table:formula="of:=SUM([.J60:.J227])" table:style-name="ce12">
            <text:p><text:s/>11.603.921,86<text:s/></text:p>
          </table:table-cell>
          <table:table-cell office:value-type="float" office:value="2008842.49" table:style-name="ce12">
            <text:p><text:s/>2.008.842,49<text:s/></text:p>
          </table:table-cell>
          <table:table-cell office:value-type="float" office:value="59149805.340000004" table:formula="of:=SUM([.L60:.L227])" table:style-name="ce12">
            <text:p><text:s/>59.149.805,34<text:s/></text:p>
          </table:table-cell>
          <table:table-cell office:value-type="float" office:value="188441159.68999997" table:formula="of:=SUM([.M60:.M227])" table:style-name="ce12">
            <text:p><text:s/>188.441.159,69<text:s/></text:p>
          </table:table-cell>
          <table:table-cell office:value-type="float" office:value="98598754.310000032" table:formula="of:=SUM([.N60:.N227])" table:style-name="ce12">
            <text:p><text:s/>98.598.754,31<text:s/></text:p>
          </table:table-cell>
          <table:table-cell office:value-type="float" office:value="78077616.919999987" table:formula="of:=SUM([.O60:.O227])" table:style-name="ce12">
            <text:p><text:s/>78.077.616,92<text:s/></text:p>
          </table:table-cell>
          <table:table-cell table:number-columns-repeated="16369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uigi Alla</meta:initial-creator>
    <dc:creator>Paola Iaconis</dc:creator>
    <meta:creation-date>2015-06-05T18:19:34Z</meta:creation-date>
    <dc:date>2024-09-10T11:22:12Z</dc:date>
  </office:meta>
</office:document-meta>
</file>